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line-height="0.3472in"/>
      <style:text-properties style:font-name="Arial" style:font-name-asian="標楷體" style:font-name-complex="Arial" fo:font-weight="bold" style:font-weight-asian="bold"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language-asian="zh" style:country-asian="HK"/>
    </style:style>
    <style:style style:name="T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1"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3"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8" style:parent-style-name="內文" style:family="paragraph">
      <style:paragraph-properties fo:text-align="center" fo:line-height="0.3472in"/>
      <style:text-properties style:font-name="Arial" style:font-name-asian="標楷體" style:font-name-complex="Arial" fo:font-weight="bold" style:font-weight-asian="bold" fo:font-size="18pt" style:font-size-asian="18pt" style:font-size-complex="18pt"/>
    </style:style>
    <style:style style:name="P19" style:parent-style-name="內文" style:family="paragraph">
      <style:paragraph-properties fo:text-align="center" fo:line-height="0.3472in"/>
      <style:text-properties style:font-name="Arial" style:font-name-asian="標楷體" style:font-name-complex="Arial" fo:font-weight="bold" style:font-weight-asian="bold" fo:font-size="18pt" style:font-size-asian="18pt" style:font-size-complex="18pt"/>
    </style:style>
    <style:style style:name="P20" style:parent-style-name="清單段落" style:list-style-name="LFO1" style:family="paragraph">
      <style:paragraph-properties fo:text-align="justify" fo:line-height="0.3472in" fo:margin-left="0.3333in">
        <style:tab-stops/>
      </style:paragraph-properties>
    </style:style>
    <style:style style:name="T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 style:parent-style-name="清單段落" style:list-style-name="LFO1" style:family="paragraph">
      <style:paragraph-properties fo:widows="2" fo:orphans="2" fo:text-align="justify" fo:line-height="0.3472in" fo:margin-left="0.6652in">
        <style:tab-stops/>
      </style:paragraph-properties>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P45" style:parent-style-name="清單段落" style:list-style-name="LFO1" style:family="paragraph">
      <style:paragraph-properties fo:text-align="justify" fo:line-height="0.3472in" fo:margin-left="0.6652in">
        <style:tab-stops/>
      </style:paragraph-properties>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list-style-name="LFO1" style:family="paragraph">
      <style:paragraph-properties fo:text-align="justify" fo:line-height="0.3472in" fo:margin-left="0.6652in">
        <style:tab-stops/>
      </style:paragraph-propertie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清單段落" style:list-style-name="LFO1" style:family="paragraph">
      <style:paragraph-properties fo:text-align="justify" fo:line-height="0.3472in" fo:margin-left="0.6652in">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P77" style:parent-style-name="清單段落" style:list-style-name="LFO1" style:family="paragraph">
      <style:paragraph-properties fo:text-align="justify" fo:line-height="0.3472in" fo:margin-left="0.6652in">
        <style:tab-stops/>
      </style:paragraph-properties>
      <style:text-properties style:font-name-asian="標楷體" fo:font-size="14pt" style:font-size-asian="14pt" style:font-size-complex="14pt"/>
    </style:style>
    <style:style style:name="P78" style:parent-style-name="清單段落" style:list-style-name="LFO1" style:family="paragraph">
      <style:paragraph-properties fo:text-align="justify" fo:line-height="0.3472in" fo:margin-left="0.665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超連結"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超連結" style:family="text">
      <style:text-properties style:font-name-asian="標楷體" fo:font-size="14pt" style:font-size-asian="14pt" style:font-size-complex="14pt"/>
    </style:style>
    <style:style style:name="T93" style:parent-style-name="超連結" style:family="text">
      <style:text-properties style:font-name-asian="標楷體" fo:font-size="14pt" style:font-size-asian="14pt" style:font-size-complex="14pt"/>
    </style:style>
    <style:style style:name="T94" style:parent-style-name="超連結"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1" style:family="paragraph">
      <style:paragraph-properties fo:text-align="justify" fo:line-height="0.3472in" fo:margin-left="0.3333in">
        <style:tab-stops/>
      </style:paragraph-properties>
      <style:text-properties style:font-name-asian="標楷體" fo:font-weight="bold" style:font-weight-asian="bold" fo:font-size="14pt" style:font-size-asian="14pt" style:font-size-complex="14pt"/>
    </style:style>
    <style:style style:name="P105" style:parent-style-name="清單段落" style:family="paragraph">
      <style:paragraph-properties fo:text-align="justify" fo:line-height="0.3472in" fo:margin-left="0.3333in">
        <style:tab-stops/>
      </style:paragraph-properties>
      <style:text-properties style:font-name-asian="標楷體" fo:font-size="14pt" style:font-size-asian="14pt" style:font-size-complex="14pt"/>
    </style:style>
    <style:style style:name="P106" style:parent-style-name="清單段落" style:list-style-name="LFO1" style:family="paragraph">
      <style:paragraph-properties fo:line-height="0.3472in" fo:margin-left="0.3333in">
        <style:tab-stops/>
      </style:paragraph-properties>
      <style:text-properties style:font-name-asian="標楷體" fo:font-weight="bold" style:font-weight-asian="bold" fo:font-size="14pt" style:font-size-asian="14pt" style:font-size-complex="14pt"/>
    </style:style>
    <style:style style:name="P107" style:parent-style-name="清單段落" style:list-style-name="LFO1" style:family="paragraph">
      <style:paragraph-properties fo:line-height="0.3472in" fo:margin-left="0.6666in">
        <style:tab-stops/>
      </style:paragraph-properties>
      <style:text-properties style:font-name-asian="標楷體" fo:font-size="14pt" style:font-size-asian="14pt" style:font-size-complex="14pt"/>
    </style:style>
    <style:style style:name="P108" style:parent-style-name="清單段落" style:list-style-name="LFO1" style:family="paragraph">
      <style:paragraph-properties fo:line-height="0.3472in" fo:margin-left="0.6666in">
        <style:tab-stops/>
      </style:paragraph-properties>
      <style:text-properties style:font-name-asian="標楷體" fo:font-size="14pt" style:font-size-asian="14pt" style:font-size-complex="14pt"/>
    </style:style>
    <style:style style:name="P109" style:parent-style-name="清單段落" style:list-style-name="LFO1" style:family="paragraph">
      <style:paragraph-properties fo:line-height="0.3472in" fo:margin-left="0.6666in">
        <style:tab-stops/>
      </style:paragraph-properties>
      <style:text-properties style:font-name-asian="標楷體" fo:font-size="14pt" style:font-size-asian="14pt" style:font-size-complex="14pt"/>
    </style:style>
    <style:style style:name="P110" style:parent-style-name="清單段落" style:list-style-name="LFO1" style:family="paragraph">
      <style:paragraph-properties fo:widows="2" fo:orphans="2" fo:line-height="0.2777in" fo:margin-left="0.9847in" fo:text-indent="-0.2951in">
        <style:tab-stops/>
      </style:paragraph-properties>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color="#4C3FF1" fo:font-size="14pt" style:font-size-asian="14pt" style:font-size-complex="14pt" style:text-underline-type="single" style:text-underline-style="solid" style:text-underline-width="auto" style:text-underline-mode="continuous"/>
    </style:style>
    <style:style style:name="T128" style:parent-style-name="超連結" style:family="text">
      <style:text-properties style:font-name-asian="標楷體" fo:color="#4C3FF1"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清單段落" style:list-style-name="LFO1" style:family="paragraph">
      <style:paragraph-properties fo:widows="2" fo:orphans="2" fo:line-height="0.2777in" fo:margin-left="0.9847in" fo:text-indent="-0.295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language-asian="zh" style:country-asian="HK"/>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1" style:family="paragraph">
      <style:paragraph-properties fo:line-height="0.3472in" fo:margin-left="0.6666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4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50"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15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52" style:parent-style-name="內文" style:family="paragraph">
      <style:paragraph-properties fo:widows="2" fo:orphans="2" fo:line-height="0.4722in"/>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widows="2" fo:orphans="2" fo:line-height="0.4722in"/>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widows="2" fo:orphans="2" fo:line-height="0.4722in"/>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widows="2" fo:orphans="2" fo:line-height="0.4722in"/>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widows="2" fo:orphans="2" fo:line-height="0.4722in"/>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widows="2" fo:orphans="2" fo:line-height="0.4722in"/>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widows="2" fo:orphans="2" fo:line-height="0.4722in"/>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1" style:parent-style-name="內文" style:family="paragraph">
      <style:paragraph-properties fo:widows="2" fo:orphans="2" fo:line-height="0.4722in"/>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2" style:parent-style-name="內文" style:family="paragraph">
      <style:paragraph-properties fo:widows="2" fo:orphans="2" fo:line-height="0.4722in"/>
    </style:style>
    <style:style style:name="T2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59" style:parent-style-name="內文" style:family="paragraph">
      <style:paragraph-properties fo:widows="2" fo:orphans="2" fo:line-height="0.4722in"/>
    </style:style>
    <style:style style:name="T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widows="2" fo:orphans="2" fo:line-height="0.4722in"/>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widows="2" fo:orphans="2" fo:line-height="0.4722in"/>
    </style:style>
    <style:style style:name="T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286" style:parent-style-name="內文" style:list-style-name="LFO4" style:family="paragraph">
      <style:paragraph-properties fo:widows="2" fo:orphans="2" fo:line-height="0.2777in" fo:margin-left="0.2479in" fo:text-indent="-0.2479in">
        <style:tab-stops/>
      </style:paragraph-properties>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color="#4C3FF1" fo:font-size="14pt" style:font-size-asian="14pt" style:font-size-complex="14pt" style:text-underline-type="single" style:text-underline-style="solid" style:text-underline-width="auto" style:text-underline-mode="continuous"/>
    </style:style>
    <style:style style:name="T302" style:parent-style-name="超連結" style:family="text">
      <style:text-properties style:font-name="Arial" style:font-name-asian="標楷體" style:font-name-complex="Arial" fo:color="#4C3FF1"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P310" style:parent-style-name="內文" style:list-style-name="LFO4" style:family="paragraph">
      <style:paragraph-properties fo:widows="2" fo:orphans="2" fo:line-height="0.2777in" fo:margin-left="0.2479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1" style:parent-style-name="內文" style:list-style-name="LFO4" style:family="paragraph">
      <style:paragraph-properties fo:widows="2" fo:orphans="2" fo:line-height="0.2777in" fo:margin-left="0.2479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2" style:parent-style-name="內文" style:list-style-name="LFO4" style:family="paragraph">
      <style:paragraph-properties fo:widows="2" fo:orphans="2" fo:line-height="0.2777in" fo:margin-left="0.2479in" fo:text-indent="-0.2479in">
        <style:tab-stops/>
      </style:paragraph-properties>
    </style:style>
    <style:style style:name="T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8" style:parent-style-name="內文" style:list-style-name="LFO4" style:family="paragraph">
      <style:paragraph-properties fo:widows="2" fo:orphans="2" fo:line-height="0.2777in"/>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7" style:parent-style-name="內文" style:list-style-name="LFO4"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368"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369"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370" style:parent-style-name="內文" style:family="paragraph">
      <style:paragraph-properties fo:widows="2" fo:orphans="2"/>
    </style:style>
    <style:style style:name="T3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7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7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7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7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7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84" style:parent-style-name="內文" style:family="paragraph">
      <style:paragraph-properties fo:widows="2" fo:orphans="2" fo:line-height="115%"/>
    </style:style>
    <style:style style:name="T385"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38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38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language-asian="zh" style:country-asian="HK"/>
    </style:style>
    <style:style style:name="T38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ableColumn390" style:family="table-column">
      <style:table-column-properties style:column-width="1.393in"/>
    </style:style>
    <style:style style:name="TableColumn391" style:family="table-column">
      <style:table-column-properties style:column-width="2.2909in"/>
    </style:style>
    <style:style style:name="TableColumn392" style:family="table-column">
      <style:table-column-properties style:column-width="1.0576in"/>
    </style:style>
    <style:style style:name="TableColumn393" style:family="table-column">
      <style:table-column-properties style:column-width="1.4368in"/>
    </style:style>
    <style:style style:name="Table389" style:family="table">
      <style:table-properties style:width="6.1784in" fo:margin-left="0in" table:align="left"/>
    </style:style>
    <style:style style:name="TableRow394" style:family="table-row">
      <style:table-row-properties/>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widows="2" fo:orphans="2" fo:text-align="center" fo:line-height="0.4166in"/>
    </style:style>
    <style:style style:name="T39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widows="2" fo:orphans="2" fo:text-align="center" fo:line-height="0.4166in"/>
    </style:style>
    <style:style style:name="T400"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widows="2" fo:orphans="2" fo:text-align="center" fo:line-height="0.4166in"/>
    </style:style>
    <style:style style:name="T40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5" style:parent-style-name="內文" style:family="paragraph">
      <style:paragraph-properties fo:widows="2" fo:orphans="2" fo:text-align="center" fo:line-height="0.4166in"/>
    </style:style>
    <style:style style:name="T40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Row407" style:family="table-row">
      <style:table-row-propertie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9" style:parent-style-name="內文" style:family="paragraph">
      <style:paragraph-properties fo:widows="2" fo:orphans="2" fo:line-height="0.4166in"/>
      <style:text-properties style:font-name="Arial" style:font-name-asian="標楷體" style:font-name-complex="Arial" fo:color="#000000" style:letter-kerning="false"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5"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Row416" style:family="table-row">
      <style:table-row-propertie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8" style:parent-style-name="內文" style:family="paragraph">
      <style:paragraph-properties fo:widows="2" fo:orphans="2" fo:line-height="0.4166in"/>
      <style:text-properties style:font-name="Arial" style:font-name-asian="標楷體" style:font-name-complex="Arial" fo:color="#000000" style:letter-kerning="false" fo:font-size="16pt" style:font-size-asian="16pt" style:font-size-complex="16pt"/>
    </style:style>
    <style:style style:name="P419" style:parent-style-name="內文" style:family="paragraph">
      <style:paragraph-properties fo:widows="2" fo:orphans="2" fo:line-height="0.4166in"/>
      <style:text-properties style:font-name="Arial" style:font-name-asian="標楷體" style:font-name-complex="Arial" fo:color="#000000" style:letter-kerning="false"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4166in"/>
    </style:style>
    <style:style style:name="T42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2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7"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Row428" style:family="table-row">
      <style:table-row-propertie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0" style:parent-style-name="內文" style:family="paragraph">
      <style:paragraph-properties fo:widows="2" fo:orphans="2" fo:line-height="0.4166in"/>
    </style:style>
    <style:style style:name="T431"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4"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5"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39"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4166in"/>
    </style:style>
    <style:style style:name="T44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Row447" style:family="table-row">
      <style:table-row-propertie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9" style:parent-style-name="內文" style:family="paragraph">
      <style:paragraph-properties fo:widows="2" fo:orphans="2" fo:line-height="0.4166in"/>
    </style:style>
    <style:style style:name="T450"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1"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4"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5"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59"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fo:line-height="0.4166in"/>
    </style:style>
    <style:style style:name="T46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6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64"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8" style:parent-style-name="內文" style:family="paragraph">
      <style:paragraph-properties fo:widows="2" fo:orphans="2" fo:line-height="0.4166in"/>
      <style:text-properties style:font-name="Times New Roman" style:font-name-asian="標楷體" style:font-name-complex="Times New Roman" fo:font-weight="bold" style:font-weight-asian="bold" fo:color="#ED7D31" style:letter-kerning="false" fo:font-size="14pt" style:font-size-asian="14pt" style:font-size-complex="14pt"/>
    </style:style>
    <style:style style:name="TableRow469" style:family="table-row">
      <style:table-row-properties/>
    </style:style>
    <style:style style:name="TableCell4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1" style:parent-style-name="內文" style:family="paragraph">
      <style:paragraph-properties fo:widows="2" fo:orphans="2" fo:line-height="0.4166in"/>
    </style:style>
    <style:style style:name="T472"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4"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5"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79"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80"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81"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3"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5"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TableCell4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fo:widows="2" fo:orphans="2" fo:text-align="center" fo:line-height="0.4166in"/>
      <style:text-properties style:font-name="Arial" style:font-name-asian="標楷體" style:font-name-complex="Arial" fo:color="#000000" style:letter-kerning="false" fo:font-size="16pt" style:font-size-asian="16pt" style:font-size-complex="16pt"/>
    </style:style>
    <style:style style:name="P488" style:parent-style-name="內文" style:family="paragraph">
      <style:paragraph-properties fo:line-height="0.3194in" fo:margin-left="0.3333in">
        <style:tab-stops/>
      </style:paragraph-properties>
    </style:style>
    <style:style style:name="T489" style:parent-style-name="預設段落字型" style:family="text">
      <style:text-properties style:font-name="Calibri" style:font-name-asian="新細明體" style:font-name-complex="Times New Roman"/>
    </style:style>
    <style:style style:name="P49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附件一</text:p>
      <text:p text:style-name="P2"><text:span text:style-name="T3">10</text:span><text:span text:style-name="T4">9</text:span><text:span text:style-name="T5">年</text:span><text:span text:style-name="T6">度</text:span><text:span text:style-name="T7">上</text:span><text:span text:style-name="T8">學期</text:span><text:span text:style-name="T9">縣市地區</text:span><text:span text:style-name="T10">國民中學</text:span><text:span text:style-name="T11">之</text:span><text:span text:style-name="T12">教師</text:span><text:span text:style-name="T13">免費到校教師研習：</text:span><text:span text:style-name="T14">「標本的魔幻教學</text:span><text:span text:style-name="T15">-20</text:span><text:span text:style-name="T16">20</text:span><text:span text:style-name="T17">年行動展示盒推廣研習工作坊」</text:span></text:p>
      <text:p text:style-name="P18">活動說明</text:p>
      <text:p text:style-name="P19"/>
      <text:list text:style-name="LFO1" text:continue-numbering="true">
        <text:list-item>
          <text:p text:style-name="P20"><text:span text:style-name="T21">課程</text:span><text:span text:style-name="T22">主旨：</text:span></text:p>
          <text:list text:continue-numbering="true">
            <text:list-item>
              <text:p text:style-name="P23"><text:span text:style-name="T24">臺灣大學</text:span><text:span text:style-name="T25">生命科學院動物博物館及植物標本館，自</text:span><text:span text:style-name="T26">100</text:span><text:span text:style-name="T27">年</text:span><text:span text:style-name="T28">8</text:span><text:span text:style-name="T29">月至</text:span><text:span text:style-name="T30">104</text:span><text:span text:style-name="T31">年</text:span><text:span text:style-name="T32">7</text:span><text:span text:style-name="T33">月，共研發完成四個主題行動展示盒，包含有『骨頭的故事』、『蛋蛋總動員』、『麵包樹的認識與應用』及『果子大集合』，可提供做為教師促進多元教學的有利工具，</text:span><text:span text:style-name="T34">2013年1月開始，開放</text:span><text:span text:style-name="T35">試借，</text:span><text:span text:style-name="T36">四年來租借的學校已超</text:span><text:span text:style-name="T37">230間，超過</text:span><text:span text:style-name="T38">25,000</text:span><text:span text:style-name="T39">位學</text:span><text:span text:style-name="T40">生使用。</text:span><text:span text:style-name="T41">老師及學生們的回饋表示，利用行動展示盒的教具及教案於課堂上，可以提升教學及學習的效果</text:span><text:span text:style-name="T42">。</text:span><text:span text:style-name="T43">歡迎老師們踴躍租借</text:span><text:span text:style-name="T44">。</text:span></text:p>
            </text:list-item>
            <text:list-item>
              <text:p text:style-name="P45"><text:span text:style-name="T46">行動展示盒的設計與推廣</text:span><text:span text:style-name="T47">期望以博物館資源為基礎，搭配實體標本之互動、與活潑化的教案設計，</text:span><text:span text:style-name="T48">透過教師</text:span><text:span text:style-name="T49">促進國小國中</text:span><text:span text:style-name="T50">5-7</text:span><text:span text:style-name="T51">年級學童</text:span><text:span text:style-name="T52">利用</text:span><text:span text:style-name="T53">更多元的方式，學習自然、認識環境。</text:span></text:p>
            </text:list-item>
            <text:list-item>
              <text:p text:style-name="P54"><text:span text:style-name="T55">透過</text:span><text:span text:style-name="T56">研習</text:span><text:span text:style-name="T57">推廣的活動，促進國中小老師認識及瞭解行動展示盒這個資源，讓博物館的資源</text:span><text:span text:style-name="T58">-</text:span><text:span text:style-name="T59">多元教材，利用於國中小的自然及生物的相關課程，以增進學童的學習意願與興趣。</text:span></text:p>
            </text:list-item>
            <text:list-item>
              <text:p text:style-name="P60"><text:span text:style-name="T61">臺灣的</text:span><text:span text:style-name="T62">各縣市地區</text:span><text:span text:style-name="T63">，</text:span><text:span text:style-name="T64">有</text:span><text:span text:style-name="T65">很多的國中及小學學校是屬於偏遠的學校，教育資源相對較為缺乏，</text:span><text:span text:style-name="T66">本行動展示盒</text:span><text:span text:style-name="T67">包含</text:span><text:span text:style-name="T68">教案與教具</text:span><text:span text:style-name="T69">等多元博物館資源</text:span><text:span text:style-name="T70">，</text:span><text:span text:style-name="T71">適合在偏鄉地區</text:span><text:span text:style-name="T72">推廣</text:span><text:span text:style-name="T73">，老師及學生們也可以有更多教學</text:span><text:span text:style-name="T74">及學習</text:span><text:span text:style-name="T75">資源的選擇</text:span><text:span text:style-name="T76">與利用。</text:span></text:p>
            </text:list-item>
            <text:list-item>
              <text:p text:style-name="P77">本計畫已在網站上成立了臉書討論區【NTU博物館行動展示盒】，公開所有已經完善的展示盒教案內容，及公告教師工作坊及兒童體驗營的活動訊息，歡迎老師們加入，以進一步瞭解行動展示盒相關資訊。</text:p>
            </text:list-item>
            <text:list-item>
              <text:p text:style-name="P78"><text:span text:style-name="T79">透過</text:span><text:span text:style-name="T80">與國中自然科研習時間結合的</text:span><text:span text:style-name="T81">工作坊課程，</text:span><text:span text:style-name="T82">使自然科教師</text:span><text:span text:style-name="T83">對於行動展示盒有所瞭解後，</text:span><text:span text:style-name="T84">老師們可以至網站</text:span><text:a xlink:href="http://goo.gl/LEF6Ym" office:target-frame-name="_top" xlink:show="replace"><text:span text:style-name="T85">http://goo.gl/LEF6Ym</text:span></text:a><text:span text:style-name="T86">，</text:span><text:span text:style-name="T87"><text:s/></text:span><text:span text:style-name="T88">『</text:span><text:span text:style-name="T89">NTU</text:span><text:span text:style-name="T90">博物館行動展示盒租借辦法』登記租借，如需相關資訊請</text:span><text:span text:style-name="T91">e-mail<text:s/></text:span><text:a xlink:href="mailto:至ntutai@ntu.edu.tw" office:target-frame-name="_top" xlink:show="replace"><text:span text:style-name="T92">至</text:span><text:soft-page-break/><text:span text:style-name="T93">ntu</text:span><text:span text:style-name="T94">tai@ntu.edu.tw</text:span></text:a><text:span text:style-name="T95"><text:s/></text:span><text:span text:style-name="T96">，或電話</text:span><text:span text:style-name="T97">02-33662463</text:span><text:span text:style-name="T98">分機</text:span><text:span text:style-name="T99">1</text:span><text:span text:style-name="T100">12</text:span><text:span text:style-name="T101">洽詢</text:span><text:span text:style-name="T102">林</text:span><text:span text:style-name="T103">小姐。</text:span></text:p>
            </text:list-item>
          </text:list>
        </text:list-item>
        <text:list-item>
          <text:p text:style-name="P104">時間地點：</text:p>
        </text:list-item>
      </text:list>
      <text:p text:style-name="P105">109年3月~<text:s/>6月期間之國中自然科共同研習時間及國中小自然領域國教輔導團研習時間，均歡迎提出申請，請各校與國教輔導團自行選定時間與地點提出申請，歡迎同區域附近之學校(包括國中小)共同聯合辦理。</text:p>
      <text:list text:style-name="LFO1" text:continue-numbering="true">
        <text:list-item>
          <text:p text:style-name="P106">研習說明：</text:p>
          <text:list text:continue-numbering="true">
            <text:list-item>
              <text:p text:style-name="P107">本活動由國立臺灣大學生命科學院動物博物館及植物標本館主辦，彰化師範大學科學教育研究所協辦。</text:p>
            </text:list-item>
            <text:list-item>
              <text:p text:style-name="P108">每個月限定2個場次學校報名。</text:p>
            </text:list-item>
            <text:list-item>
              <text:p text:style-name="P109">申請辦理方式如表一：</text:p>
              <text:list text:continue-numbering="true">
                <text:list-item>
                  <text:list>
                    <text:list-item>
                      <text:list>
                        <text:list-item>
                          <text:p text:style-name="P110"><text:span text:style-name="T111">請以</text:span><text:span text:style-name="T112">e</text:span><text:span text:style-name="T113">-</text:span><text:span text:style-name="T114">mail</text:span><text:span text:style-name="T115">的方式提出</text:span><text:span text:style-name="T116">「標本的魔幻教學</text:span><text:span text:style-name="T117">-20</text:span><text:span text:style-name="T118">20</text:span><text:span text:style-name="T119">年</text:span><text:span text:style-name="T120">3</text:span><text:span text:style-name="T121">~</text:span><text:span text:style-name="T122">6</text:span><text:span text:style-name="T123">月</text:span><text:span text:style-name="T124">行動展示盒推廣研習工作坊」研習課程申請，</text:span><text:span text:style-name="T125">email<text:s/></text:span><text:span text:style-name="T126">信箱：</text:span><text:span text:style-name="T127">ntu</text:span><text:a xlink:href="mailto:tai@ntu.edu.tw" office:target-frame-name="_top" xlink:show="replace"><text:span text:style-name="T128">tai@ntu.edu.tw</text:span></text:a><text:span text:style-name="T129">。</text:span></text:p>
                        </text:list-item>
                        <text:list-item>
                          <text:p text:style-name="P130"><text:span text:style-name="T131">聯絡人</text:span><text:span text:style-name="T132">林燕姜小</text:span><text:span text:style-name="T133">姐</text:span><text:span text:style-name="T134">:02-33662463</text:span><text:span text:style-name="T135">分機</text:span><text:span text:style-name="T136">1</text:span><text:span text:style-name="T137">12</text:span><text:span text:style-name="T138">。</text:span></text:p>
                        </text:list-item>
                      </text:list>
                    </text:list-item>
                  </text:list>
                </text:list-item>
              </text:list>
            </text:list-item>
            <text:list-item>
              <text:p text:style-name="P139">課程內容設計如表二。</text:p>
            </text:list-item>
          </text:list>
        </text:list-item>
      </text:list>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表一：行動展示盒推廣研習課程申請書</text:p>
      <text:p text:style-name="P152"><text:span text:style-name="T153">1.</text:span><text:span text:style-name="T154">申請學校：</text:span><text:span text:style-name="T155"><text:s text:c="24"/></text:span></text:p>
      <text:p text:style-name="P156"><text:span text:style-name="T157">2.</text:span><text:span text:style-name="T158">學校</text:span><text:span text:style-name="T159">地</text:span><text:span text:style-name="T160">址：</text:span><text:span text:style-name="T161"><text:s text:c="55"/></text:span></text:p>
      <text:p text:style-name="P162"><text:span text:style-name="T163">3.</text:span><text:span text:style-name="T164">申請者：</text:span><text:span text:style-name="T165"><text:s text:c="24"/></text:span><text:span text:style-name="T166"><text:s/></text:span><text:span text:style-name="T167">申請者職稱：</text:span><text:span text:style-name="T168"><text:s text:c="22"/></text:span></text:p>
      <text:p text:style-name="P169"><text:span text:style-name="T170">4.</text:span><text:span text:style-name="T171">申請者</text:span><text:span text:style-name="T172">email</text:span><text:span text:style-name="T173">信箱：</text:span><text:span text:style-name="T174"><text:s text:c="24"/></text:span></text:p>
      <text:p text:style-name="P175"><text:span text:style-name="T176">5.</text:span><text:span text:style-name="T177">申請者聯絡電話：</text:span><text:span text:style-name="T178"><text:s text:c="25"/></text:span></text:p>
      <text:p text:style-name="P179"><text:span text:style-name="T180">6.</text:span><text:span text:style-name="T181">辦理</text:span><text:span text:style-name="T182">研習</text:span><text:span text:style-name="T183">日期</text:span><text:span text:style-name="T184">：</text:span><text:span text:style-name="T185"><text:s text:c="22"/></text:span><text:span text:style-name="T186"><text:s text:c="2"/></text:span><text:span text:style-name="T187">時間：</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 text:c="21"/></text:span></text:p>
      <text:p text:style-name="P221"><text:span text:style-name="T222">7.</text:span><text:span text:style-name="T223">研習</text:span><text:span text:style-name="T224">場地</text:span><text:span text:style-name="T225">：</text:span><text:span text:style-name="T226"><text:s text:c="22"/></text:span><text:span text:style-name="T227"><text:s text:c="3"/></text:span><text:span text:style-name="T228">(</text:span><text:span text:style-name="T229">請附照片</text:span><text:span text:style-name="T230">)</text:span></text:p>
      <text:p text:style-name="P231"><text:span text:style-name="T232">□</text:span><text:span text:style-name="T233">投影機</text:span><text:span text:style-name="T234"><text:s text:c="3"/></text:span><text:span text:style-name="T235">□</text:span><text:span text:style-name="T236">展示教材</text:span><text:span text:style-name="T237">之</text:span><text:span text:style-name="T238">大長</text:span><text:span text:style-name="T239">桌</text:span><text:span text:style-name="T240">2</text:span><text:span text:style-name="T241">張</text:span><text:span text:style-name="T242"><text:s text:c="3"/></text:span><text:span text:style-name="T243">□</text:span><text:span text:style-name="T244">照相機</text:span><text:span text:style-name="T245"><text:s text:c="2"/></text:span><text:span text:style-name="T246">□</text:span><text:span text:style-name="T247">錄影機</text:span><text:span text:style-name="T248">+腳架</text:span><text:span text:style-name="T249"><text:s/>(</text:span><text:span text:style-name="T250">自備SD卡</text:span><text:span text:style-name="T251">紀錄使用)</text:span></text:p>
      <text:p text:style-name="P252"><text:span text:style-name="T253">8.可提供協助之人力：</text:span><text:span text:style-name="T254"><text:s text:c="8"/>人</text:span><text:span text:style-name="T255">(協助辦理報到、</text:span><text:span text:style-name="T256">播放媒體之安裝設定、</text:span><text:span text:style-name="T257">活動照相及攝影</text:span><text:span text:style-name="T258">)</text:span></text:p>
      <text:p text:style-name="P259"><text:span text:style-name="T260">9</text:span><text:span text:style-name="T261">.</text:span><text:span text:style-name="T262">教師</text:span><text:span text:style-name="T263">研習</text:span><text:span text:style-name="T264">人數：</text:span><text:span text:style-name="T265"><text:s text:c="20"/></text:span></text:p>
      <text:p text:style-name="P266"><text:span text:style-name="T267">校長</text:span><text:span text:style-name="T268">(</text:span><text:span text:style-name="T269">簽章</text:span><text:span text:style-name="T270">)</text:span><text:span text:style-name="T271">：</text:span><text:span text:style-name="T272"><text:s text:c="16"/></text:span><text:span text:style-name="T273"><text:s text:c="7"/></text:span><text:span text:style-name="T274">申請者</text:span><text:span text:style-name="T275">(</text:span><text:span text:style-name="T276">簽章</text:span><text:span text:style-name="T277">)</text:span><text:span text:style-name="T278">：</text:span><text:span text:style-name="T279"><text:s text:c="17"/></text:span></text:p>
      <text:p text:style-name="P280"><text:span text:style-name="T281">主辦單位審核結果：</text:span><text:span text:style-name="T282"><text:s text:c="16"/></text:span><text:span text:style-name="T283"><text:s text:c="2"/></text:span><text:span text:style-name="T284"><text:s text:c="51"/></text:span></text:p>
      <text:p text:style-name="P285">辦法:</text:p>
      <text:list text:style-name="LFO4" text:continue-numbering="true">
        <text:list-item>
          <text:p text:style-name="P286"><text:span text:style-name="T287">請以</text:span><text:span text:style-name="T288">email</text:span><text:span text:style-name="T289">的方式提出</text:span><text:span text:style-name="T290">「標本的魔幻教學</text:span><text:span text:style-name="T291">-20</text:span><text:span text:style-name="T292">20</text:span><text:span text:style-name="T293">年</text:span><text:span text:style-name="T294">3</text:span><text:span text:style-name="T295">~</text:span><text:span text:style-name="T296">6</text:span><text:span text:style-name="T297">月</text:span><text:span text:style-name="T298">行動展示盒推廣研習工作坊」研習課程申請，</text:span><text:span text:style-name="T299">email<text:s/></text:span><text:span text:style-name="T300">信箱：</text:span><text:span text:style-name="T301">ntu</text:span><text:a xlink:href="mailto:tai@ntu.edu.tw" office:target-frame-name="_top" xlink:show="replace"><text:span text:style-name="T302">tai@ntu.edu.tw</text:span></text:a><text:span text:style-name="T303">,</text:span><text:span text:style-name="T304">聯絡人</text:span><text:span text:style-name="T305">林燕姜小</text:span><text:span text:style-name="T306">姐</text:span><text:span text:style-name="T307">:02-33662463</text:span><text:span text:style-name="T308">分機</text:span><text:span text:style-name="T309">112</text:span></text:p>
        </text:list-item>
        <text:list-item>
          <text:p text:style-name="P310">開始申請的日期定於109年1月10日，109年1月30日截止申請。</text:p>
        </text:list-item>
        <text:list-item>
          <text:p text:style-name="P311">研習日期由申請學校先行確定再提出申請。</text:p>
        </text:list-item>
        <text:list-item>
          <text:p text:style-name="P312"><text:span text:style-name="T313">由主辦單位</text:span><text:span text:style-name="T314">彙</text:span><text:span text:style-name="T315">整</text:span><text:span text:style-name="T316">及審核各校申請資料，</text:span><text:span text:style-name="T317">通過審核之學校資料將由推廣講師進</text:span><text:span text:style-name="T318">行</text:span><text:span text:style-name="T319">可執行</text:span><text:span text:style-name="T320">場次</text:span><text:span text:style-name="T321">確</text:span><text:span text:style-name="T322">認，</text:span><text:span text:style-name="T323">並</text:span><text:span text:style-name="T324">將</text:span><text:span text:style-name="T325">以</text:span><text:span text:style-name="T326">email</text:span><text:span text:style-name="T327">通知</text:span><text:span text:style-name="T328">被選定執行</text:span><text:span text:style-name="T329">的學校，</text:span><text:span text:style-name="T330">主辦單位</text:span><text:span text:style-name="T331">將於核定通過的</text:span><text:span text:style-name="T332">活動執行</text:span><text:span text:style-name="T333">日期</text:span><text:span text:style-name="T334">，</text:span><text:span text:style-name="T335">指派</text:span><text:span text:style-name="T336">已取得認證的</text:span><text:span text:style-name="T337">行動展示盒</text:span><text:span text:style-name="T338">推廣講師</text:span><text:span text:style-name="T339">進行</text:span><text:span text:style-name="T340">推廣教學</text:span><text:span text:style-name="T341">，</text:span><text:span text:style-name="T342">並</text:span><text:span text:style-name="T343">於</text:span><text:span text:style-name="T344">15</text:span><text:span text:style-name="T345">日之前確認課表及</text:span><text:span text:style-name="T346">教案課程主題</text:span><text:span text:style-name="T347">。</text:span></text:p>
        </text:list-item>
        <text:list-item>
          <text:p text:style-name="P348"><text:span text:style-name="T349">請</text:span><text:span text:style-name="T350">申請學校於舉辦</text:span><text:span text:style-name="T351">之</text:span><text:span text:style-name="T352">30</text:span><text:span text:style-name="T353">日以前，</text:span><text:span text:style-name="T354">備</text:span><text:span text:style-name="T355">函台灣大學植物標</text:span><text:span text:style-name="T356">本館</text:span><text:span text:style-name="T357">推</text:span><text:span text:style-name="T358">派</text:span><text:span text:style-name="T359">講</text:span><text:span text:style-name="T360">師，</text:span><text:span text:style-name="T361">並</text:span><text:span text:style-name="T362">敘明申請單位、課程活動名稱、辦理地點、日期、上課</text:span><text:span text:style-name="T363">課程表</text:span><text:span text:style-name="T364">、</text:span><text:span text:style-name="T365">協助人力、</text:span><text:span text:style-name="T366">參加對象及人數等資訊。</text:span></text:p>
        </text:list-item>
        <text:list-item>
          <text:p text:style-name="P367">請申請學校協助當天參與研習之教師申請教師研習時數。</text:p>
        </text:list-item>
      </text:list>
      <text:p text:style-name="P368"/>
      <text:p text:style-name="P369"/>
      <text:p text:style-name="P370"><text:span text:style-name="T371">表二：</text:span><text:span text:style-name="T372">課程內容設計</text:span><text:span text:style-name="T373">：</text:span><text:span text:style-name="T374">20</text:span><text:span text:style-name="T375">20</text:span><text:span text:style-name="T376">年</text:span><text:span text:style-name="T377">3</text:span><text:span text:style-name="T378">月</text:span><text:span text:style-name="T379">~<text:s/></text:span><text:span text:style-name="T380">6</text:span><text:span text:style-name="T381">月</text:span><text:span text:style-name="T382">教師工作坊</text:span><text:span text:style-name="T383">課程表</text:span></text:p>
      <text:p text:style-name="P384"><text:span text:style-name="T385">行動展示盒推廣工作坊課程表流程</text:span><text:span text:style-name="T386">範例，可</text:span><text:span text:style-name="T387">依學校實際需求進行</text:span><text:span text:style-name="T388">調整</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時間</text:span></text:p>
          </table:table-cell>
          <table:table-cell table:style-name="TableCell398">
            <text:p text:style-name="P399"><text:span text:style-name="T400">課程名稱</text:span></text:p>
          </table:table-cell>
          <table:table-cell table:style-name="TableCell401">
            <text:p text:style-name="P402"><text:span text:style-name="T403">講師</text:span></text:p>
          </table:table-cell>
          <table:table-cell table:style-name="TableCell404">
            <text:p text:style-name="P405"><text:span text:style-name="T406">備註</text:span></text:p>
          </table:table-cell>
        </table:table-row>
        <table:table-row table:style-name="TableRow407">
          <table:table-cell table:style-name="TableCell408">
            <text:p text:style-name="P409">13:00~13:10</text:p>
          </table:table-cell>
          <table:table-cell table:style-name="TableCell410">
            <text:p text:style-name="P411">報到</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3:10～</text:p>
            <text:p text:style-name="P419">14:20</text:p>
          </table:table-cell>
          <table:table-cell table:style-name="TableCell420">
            <text:p text:style-name="P421"><text:span text:style-name="T422">行動展示盒介紹與教案</text:span><text:span text:style-name="T423">案例分享</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4</text:span><text:span text:style-name="T432">:</text:span><text:span text:style-name="T433">2</text:span><text:span text:style-name="T434">0</text:span><text:span text:style-name="T435">～</text:span><text:span text:style-name="T436">14</text:span><text:span text:style-name="T437">：</text:span><text:span text:style-name="T438">3</text:span><text:span text:style-name="T439">0</text:span></text:p>
          </table:table-cell>
          <table:table-cell table:style-name="TableCell440">
            <text:p text:style-name="P441"><text:span text:style-name="T442">休息一下</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text:span><text:span text:style-name="T451">4</text:span><text:span text:style-name="T452">：</text:span><text:span text:style-name="T453">3</text:span><text:span text:style-name="T454">0</text:span><text:span text:style-name="T455">～</text:span><text:span text:style-name="T456">1</text:span><text:span text:style-name="T457">5</text:span><text:span text:style-name="T458">：</text:span><text:span text:style-name="T459">40</text:span></text:p>
          </table:table-cell>
          <table:table-cell table:style-name="TableCell460">
            <text:p text:style-name="P461"><text:span text:style-name="T462">行動展示盒</text:span><text:span text:style-name="T463">-</text:span><text:span text:style-name="T464">教案實作</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text:span><text:span text:style-name="T473">5</text:span><text:span text:style-name="T474">：</text:span><text:span text:style-name="T475">40</text:span><text:span text:style-name="T476">～</text:span><text:span text:style-name="T477">1</text:span><text:span text:style-name="T478">6</text:span><text:span text:style-name="T479">：</text:span><text:span text:style-name="T480">0</text:span><text:span text:style-name="T481">0</text:span></text:p>
          </table:table-cell>
          <table:table-cell table:style-name="TableCell482">
            <text:p text:style-name="P483">分享與討論</text:p>
          </table:table-cell>
          <table:table-cell table:style-name="TableCell484">
            <text:p text:style-name="P485"/>
          </table:table-cell>
          <table:table-cell table:style-name="TableCell486">
            <text:p text:style-name="P487"/>
          </table:table-cell>
        </table:table-row>
      </table:table>
      <text:p text:style-name="P488"><text:span text:style-name="T489"><text:s/></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5" style:family="text">
      <style:text-properties style:font-name="Times New Roman" style:font-name-complex="Times New Roman" fo:color="#000000"/>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language="en" fo:country="U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6694in" fo:margin-left="0.70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19-12-27T04:04:00Z</meta:creation-date>
    <dc:date>2019-12-27T04:04:00Z</dc:date>
    <meta:print-date>2017-05-25T03:59:00Z</meta:print-date>
    <meta:template xlink:href="Normal" xlink:type="simple"/>
    <meta:editing-cycles>2</meta:editing-cycles>
    <meta:editing-duration>PT0S</meta:editing-duration>
    <meta:document-statistic meta:page-count="4" meta:paragraph-count="4" meta:word-count="367" meta:character-count="2461" meta:row-count="17" meta:non-whitespace-character-count="2098"/>
  </office:meta>
</office:document-meta>
</file>