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2pt solid #CCCCCC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2pt solid #CCCCCC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活科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可優先參加109年度科技領域非專長授課研習課程之名單(生活科技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已參加日期</text:p>
          </table:table-cell>
          <table:table-cell office:value-type="string" table:style-name="ce3">
            <text:p>備註</text:p>
          </table:table-cell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詹凱婷</text:p>
          </table:table-cell>
          <table:table-cell office:value-type="string" table:style-name="ce7">
            <text:p>臺中市梧棲區市立善水國中(小)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林靖娟</text:p>
          </table:table-cell>
          <table:table-cell office:value-type="string" table:style-name="ce7">
            <text:p>臺中市和平區市立梨山國中(小)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范錦雲</text:p>
          </table:table-cell>
          <table:table-cell office:value-type="string" table:style-name="ce7">
            <text:p>臺中市沙鹿國民中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李敏瑜</text:p>
          </table:table-cell>
          <table:table-cell office:value-type="string" table:style-name="ce7">
            <text:p>臺中市西區市立居仁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沈淑蓉</text:p>
          </table:table-cell>
          <table:table-cell office:value-type="string" table:style-name="ce7">
            <text:p>臺中市西區市立向上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江宥廷</text:p>
          </table:table-cell>
          <table:table-cell office:value-type="string" table:style-name="ce7">
            <text:p>臺中市西屯區市立西苑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林樺</text:p>
          </table:table-cell>
          <table:table-cell office:value-type="string" table:style-name="ce7">
            <text:p>臺中市立和平國民中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" table:style-name="ce6">
            <text:p>8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吳佳純</text:p>
          </table:table-cell>
          <table:table-cell office:value-type="string" table:style-name="ce7">
            <text:p>臺中市北屯區市立四張犁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9" table:style-name="ce6">
            <text:p>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郭立弘</text:p>
          </table:table-cell>
          <table:table-cell office:value-type="string" table:style-name="ce7">
            <text:p>臺中市北屯區市立北新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鄭夙芬</text:p>
          </table:table-cell>
          <table:table-cell office:value-type="string" table:style-name="ce7">
            <text:p>臺中市大里區市立成功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1" table:style-name="ce6">
            <text:p>1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王柏青</text:p>
          </table:table-cell>
          <table:table-cell office:value-type="string" table:style-name="ce7">
            <text:p>臺中市大里區市立成功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2" table:style-name="ce6">
            <text:p>1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卓文龍</text:p>
          </table:table-cell>
          <table:table-cell office:value-type="string" table:style-name="ce7">
            <text:p>臺中市大安區市立大安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張曼莉</text:p>
          </table:table-cell>
          <table:table-cell office:value-type="string" table:style-name="ce7">
            <text:p>臺中市大甲區市立大甲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吳旻儒</text:p>
          </table:table-cell>
          <table:table-cell office:value-type="string" table:style-name="ce7">
            <text:p>彰化縣福興鄉縣立福興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曾汶樺</text:p>
          </table:table-cell>
          <table:table-cell office:value-type="string" table:style-name="ce7">
            <text:p>彰化縣彰化市縣立彰興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王騰澤</text:p>
          </table:table-cell>
          <table:table-cell office:value-type="string" table:style-name="ce7">
            <text:p>彰化縣彰化市縣立信義國中(小)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蔡欣展</text:p>
          </table:table-cell>
          <table:table-cell office:value-type="string" table:style-name="ce7">
            <text:p>彰化縣鹿港鎮縣立鹿江國際國中(小)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邱創村</text:p>
          </table:table-cell>
          <table:table-cell office:value-type="string" table:style-name="ce7">
            <text:p>彰化縣永靖鄉縣立永靖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19" table:style-name="ce6">
            <text:p>1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李美芳</text:p>
          </table:table-cell>
          <table:table-cell office:value-type="string" table:style-name="ce7">
            <text:p>新竹縣竹東鎮縣立竹東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李培彰</text:p>
          </table:table-cell>
          <table:table-cell office:value-type="string" table:style-name="ce7">
            <text:p>新竹市市立建華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1" table:style-name="ce6">
            <text:p>2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蘇尤敏</text:p>
          </table:table-cell>
          <table:table-cell office:value-type="string" table:style-name="ce7">
            <text:p>新竹市市立南華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陳育利</text:p>
          </table:table-cell>
          <table:table-cell office:value-type="string" table:style-name="ce7">
            <text:p>新竹市市立育賢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林豐建</text:p>
          </table:table-cell>
          <table:table-cell office:value-type="string" table:style-name="ce7">
            <text:p>雲林縣斗六市縣立石榴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劉耀善</text:p>
          </table:table-cell>
          <table:table-cell office:value-type="string" table:style-name="ce7">
            <text:p>南投縣魚池鄉縣立魚池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5" table:style-name="ce6">
            <text:p>2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姚過勤</text:p>
          </table:table-cell>
          <table:table-cell office:value-type="string" table:style-name="ce7">
            <text:p>南投縣南投國民中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6" table:style-name="ce6">
            <text:p>2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林明德</text:p>
          </table:table-cell>
          <table:table-cell office:value-type="string" table:style-name="ce7">
            <text:p>南投縣南投市縣立營北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7" table:style-name="ce6">
            <text:p>27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林美祝</text:p>
          </table:table-cell>
          <table:table-cell office:value-type="string" table:style-name="ce7">
            <text:p>臺南市新營區私立南光高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28" table:style-name="ce6">
            <text:p>28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顏立倫</text:p>
          </table:table-cell>
          <table:table-cell office:value-type="string" table:style-name="ce7">
            <text:p>臺南市麻豆區私立黎明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2" table:style-name="ce5"/>
          <table:table-cell table:style-name="ce9"/>
          <table:table-cell table:number-columns-repeated="16" table:style-name="ce5"/>
          <table:table-cell table:number-columns-repeated="16357"/>
        </table:table-row>
        <table:table-row table:style-name="ro3" table:visibility="filter">
          <table:table-cell office:value-type="float" office:value="29" table:style-name="ce6">
            <text:p>29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陳聖杰</text:p>
          </table:table-cell>
          <table:table-cell office:value-type="string" table:style-name="ce7">
            <text:p>臺南市東區市立忠孝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0" table:style-name="ce6">
            <text:p>30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陳聖杰</text:p>
          </table:table-cell>
          <table:table-cell office:value-type="string" table:style-name="ce7">
            <text:p>臺南市東區市立忠孝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1" table:style-name="ce6">
            <text:p>3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陳榮倉</text:p>
          </table:table-cell>
          <table:table-cell office:value-type="string" table:style-name="ce7">
            <text:p>嘉義縣中埔鄉縣立中埔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2" table:style-name="ce6">
            <text:p>3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施駿宏</text:p>
          </table:table-cell>
          <table:table-cell office:value-type="string" table:style-name="ce7">
            <text:p>嘉義市嘉義市市立北園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3" table:style-name="ce6">
            <text:p>33</text:p>
          </table:table-cell>
          <table:table-cell table:style-name="ce7"/>
          <table:table-cell office:value-type="string" table:style-name="ce7">
            <text:p>鄭玉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4" table:style-name="ce6">
            <text:p>34</text:p>
          </table:table-cell>
          <table:table-cell table:style-name="ce7"/>
          <table:table-cell office:value-type="string" table:style-name="ce7">
            <text:p>黃仲樑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5" table:style-name="ce6">
            <text:p>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劉德欽</text:p>
          </table:table-cell>
          <table:table-cell office:value-type="string" table:style-name="ce7">
            <text:p>高雄市鳳山區市立鳳西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6" table:style-name="ce6">
            <text:p>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舒嫻</text:p>
          </table:table-cell>
          <table:table-cell office:value-type="string" table:style-name="ce7">
            <text:p>高雄市旗山區市立旗山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7" table:style-name="ce6">
            <text:p>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謝宜霖</text:p>
          </table:table-cell>
          <table:table-cell office:value-type="string" table:style-name="ce7">
            <text:p>高雄市旗山區市立大洲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8" table:style-name="ce6">
            <text:p>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學剛</text:p>
          </table:table-cell>
          <table:table-cell office:value-type="string" table:style-name="ce7">
            <text:p>高雄市路竹區市立路竹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39" table:style-name="ce6">
            <text:p>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徐雪峰</text:p>
          </table:table-cell>
          <table:table-cell office:value-type="string" table:style-name="ce7">
            <text:p>高雄市楠梓區市立翠屏國中(小)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0" table:style-name="ce6">
            <text:p>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徐雪峰</text:p>
          </table:table-cell>
          <table:table-cell office:value-type="string" table:style-name="ce7">
            <text:p>高雄市楠梓區市立翠屏國中(小)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1" table:style-name="ce6">
            <text:p>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辛政臻</text:p>
          </table:table-cell>
          <table:table-cell office:value-type="string" table:style-name="ce7">
            <text:p>高雄市鳥松區市立鳥松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2" table:style-name="ce6">
            <text:p>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黃世明</text:p>
          </table:table-cell>
          <table:table-cell office:value-type="string" table:style-name="ce7">
            <text:p>高雄市茂林區市立茂林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3" table:style-name="ce6">
            <text:p>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劉芝吟</text:p>
          </table:table-cell>
          <table:table-cell office:value-type="string" table:style-name="ce7">
            <text:p>高雄市苓雅區市立五福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4" table:style-name="ce6">
            <text:p>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邱意雯</text:p>
          </table:table-cell>
          <table:table-cell office:value-type="string" table:style-name="ce7">
            <text:p>高雄市苓雅區市立五福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5" table:style-name="ce6">
            <text:p>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趙月萍</text:p>
          </table:table-cell>
          <table:table-cell office:value-type="string" table:style-name="ce7">
            <text:p>高雄市那瑪夏區市立那瑪夏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6" table:style-name="ce6">
            <text:p>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興財</text:p>
          </table:table-cell>
          <table:table-cell office:value-type="string" table:style-name="ce7">
            <text:p>高雄市左營區市立福山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7" table:style-name="ce6">
            <text:p>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琳</text:p>
          </table:table-cell>
          <table:table-cell office:value-type="string" table:style-name="ce7">
            <text:p>高雄市左營區市立福山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8" table:style-name="ce6">
            <text:p>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聖光</text:p>
          </table:table-cell>
          <table:table-cell office:value-type="string" table:style-name="ce7">
            <text:p>高雄市左營區市立文府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49" table:style-name="ce6">
            <text:p>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葉南伽</text:p>
          </table:table-cell>
          <table:table-cell office:value-type="string" table:style-name="ce7">
            <text:p>高雄市左營區市立大義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0" table:style-name="ce6">
            <text:p>5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曾智強</text:p>
          </table:table-cell>
          <table:table-cell office:value-type="string" table:style-name="ce7">
            <text:p>屏東縣潮州鎮縣立光春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1" table:style-name="ce6">
            <text:p>5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吳信德</text:p>
          </table:table-cell>
          <table:table-cell office:value-type="string" table:style-name="ce7">
            <text:p>屏東縣瑪家鄉縣立瑪家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2" table:style-name="ce6">
            <text:p>5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潘建志</text:p>
          </table:table-cell>
          <table:table-cell office:value-type="string" table:style-name="ce7">
            <text:p>屏東縣屏東市縣立至正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3" table:style-name="ce6">
            <text:p>53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陳光祥</text:p>
          </table:table-cell>
          <table:table-cell office:value-type="string" table:style-name="ce7">
            <text:p>澎湖縣馬公市縣立澎南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4" table:style-name="ce6">
            <text:p>54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許宸安</text:p>
          </table:table-cell>
          <table:table-cell office:value-type="string" table:style-name="ce7">
            <text:p>澎湖縣白沙鄉縣立白沙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5" table:style-name="ce6">
            <text:p>55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林思廷</text:p>
          </table:table-cell>
          <table:table-cell office:value-type="string" table:style-name="ce7">
            <text:p>臺東縣臺東市臺東縣均一高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6" table:style-name="ce6">
            <text:p>56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段兆剛</text:p>
          </table:table-cell>
          <table:table-cell office:value-type="string" table:style-name="ce7">
            <text:p>臺東縣池上鄉縣立池上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7" table:style-name="ce6">
            <text:p>57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張源豐</text:p>
          </table:table-cell>
          <table:table-cell office:value-type="string" table:style-name="ce7">
            <text:p>臺東縣太麻里鄉縣立賓茂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58" table:style-name="ce6">
            <text:p>58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悠久分樂分</text:p>
          </table:table-cell>
          <table:table-cell office:value-type="string" table:style-name="ce7">
            <text:p>臺東縣大武鄉縣立大武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薛晨均</text:p>
          </table:table-cell>
          <table:table-cell office:value-type="string" table:style-name="ce7">
            <text:p>臺北市中山區臺北市立五常國民中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劉弘胤</text:p>
          </table:table-cell>
          <table:table-cell office:value-type="string" table:style-name="ce7">
            <text:p>臺北市中山區臺北市立五常國民中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李淑萍</text:p>
          </table:table-cell>
          <table:table-cell office:value-type="string" table:style-name="ce7">
            <text:p>臺北市士林區臺北市立蘭雅國民中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2" table:style-name="ce6">
            <text:p>6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謝孟純</text:p>
          </table:table-cell>
          <table:table-cell office:value-type="string" table:style-name="ce7">
            <text:p>臺中市梧棲區市立中港高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3" table:style-name="ce6">
            <text:p>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張子文</text:p>
          </table:table-cell>
          <table:table-cell office:value-type="string" table:style-name="ce7">
            <text:p>新北市蘆洲區市立蘆洲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4" table:style-name="ce6">
            <text:p>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鄒郁萱</text:p>
          </table:table-cell>
          <table:table-cell office:value-type="string" table:style-name="ce7">
            <text:p>新北市樹林區市立樹林高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5" table:style-name="ce6">
            <text:p>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蔣銘宗</text:p>
          </table:table-cell>
          <table:table-cell office:value-type="string" table:style-name="ce7">
            <text:p>新北市萬里區市立萬里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6" table:style-name="ce6">
            <text:p>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武興漢</text:p>
          </table:table-cell>
          <table:table-cell office:value-type="string" table:style-name="ce7">
            <text:p>新北市新店區市立文山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7" table:style-name="ce6">
            <text:p>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黃健益</text:p>
          </table:table-cell>
          <table:table-cell office:value-type="string" table:style-name="ce7">
            <text:p>新北市淡水區市立正德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8" table:style-name="ce6">
            <text:p>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蔡明岳</text:p>
          </table:table-cell>
          <table:table-cell office:value-type="string" table:style-name="ce7">
            <text:p>新北市汐止區市立樟樹國際實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69" table:style-name="ce6">
            <text:p>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傅軍霖</text:p>
          </table:table-cell>
          <table:table-cell office:value-type="string" table:style-name="ce7">
            <text:p>新北市中和區市立錦和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0" table:style-name="ce6">
            <text:p>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孟慶華</text:p>
          </table:table-cell>
          <table:table-cell office:value-type="string" table:style-name="ce7">
            <text:p>新北市中和區市立錦和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1" table:style-name="ce6">
            <text:p>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汪文儁</text:p>
          </table:table-cell>
          <table:table-cell office:value-type="string" table:style-name="ce7">
            <text:p>新北市三峽區市立三峽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2" table:style-name="ce6">
            <text:p>7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何嘉倫</text:p>
          </table:table-cell>
          <table:table-cell office:value-type="string" table:style-name="ce7">
            <text:p>新北市三重區市立三和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3" table:style-name="ce6">
            <text:p>73</text:p>
          </table:table-cell>
          <table:table-cell table:style-name="ce7"/>
          <table:table-cell office:value-type="string" table:style-name="ce7">
            <text:p>柯籃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4" table:style-name="ce6">
            <text:p>74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曹玉舫</text:p>
          </table:table-cell>
          <table:table-cell office:value-type="string" table:style-name="ce7">
            <text:p>連江縣莒光鄉縣立敬恆國中(小)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5" table:style-name="ce6">
            <text:p>75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曹守輝</text:p>
          </table:table-cell>
          <table:table-cell office:value-type="string" table:style-name="ce7">
            <text:p>連江縣南竿鄉縣立中正國中(小)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6" table:style-name="ce6">
            <text:p>7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曾智偉</text:p>
          </table:table-cell>
          <table:table-cell office:value-type="string" table:style-name="ce7">
            <text:p>基隆市安樂區市立武崙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7" table:style-name="ce6">
            <text:p>7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馬承潔</text:p>
          </table:table-cell>
          <table:table-cell office:value-type="string" table:style-name="ce7">
            <text:p>基隆市仁愛區市立銘傳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8" table:style-name="ce6">
            <text:p>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俐婷</text:p>
          </table:table-cell>
          <table:table-cell office:value-type="string" table:style-name="ce7">
            <text:p>高雄市大寮區市立潮寮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79" table:style-name="ce6">
            <text:p>7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劉佳妮</text:p>
          </table:table-cell>
          <table:table-cell office:value-type="string" table:style-name="ce7">
            <text:p>桃園市龍潭區市立龍潭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0" table:style-name="ce6">
            <text:p>8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吳俊典</text:p>
          </table:table-cell>
          <table:table-cell office:value-type="string" table:style-name="ce7">
            <text:p>桃園市新屋區市立新屋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1" table:style-name="ce6">
            <text:p>8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黃一軒</text:p>
          </table:table-cell>
          <table:table-cell office:value-type="string" table:style-name="ce7">
            <text:p>桃園市平鎮區市立平鎮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2" table:style-name="ce6">
            <text:p>8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劉之聖</text:p>
          </table:table-cell>
          <table:table-cell office:value-type="string" table:style-name="ce7">
            <text:p>桃園市中壢區市立新明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3" table:style-name="ce6">
            <text:p>8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陳亦凱</text:p>
          </table:table-cell>
          <table:table-cell office:value-type="string" table:style-name="ce7">
            <text:p>苗栗縣通霄鎮縣立福興武術國中(小)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4" table:style-name="ce6">
            <text:p>8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張永政</text:p>
          </table:table-cell>
          <table:table-cell office:value-type="string" table:style-name="ce7">
            <text:p>苗栗縣卓蘭鎮國立卓蘭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5" table:style-name="ce6">
            <text:p>8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林雅慧</text:p>
          </table:table-cell>
          <table:table-cell office:value-type="string" table:style-name="ce7">
            <text:p>花蓮縣瑞穗鄉縣立瑞穗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6" table:style-name="ce6">
            <text:p>8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姜聖華</text:p>
          </table:table-cell>
          <table:table-cell office:value-type="string" table:style-name="ce7">
            <text:p>花蓮縣新城鄉縣立新城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7" table:style-name="ce6">
            <text:p>8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林褚志剛</text:p>
          </table:table-cell>
          <table:table-cell office:value-type="string" table:style-name="ce7">
            <text:p>花蓮縣花蓮市縣立美崙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8" table:style-name="ce6">
            <text:p>8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楊境修</text:p>
          </table:table-cell>
          <table:table-cell office:value-type="string" table:style-name="ce7">
            <text:p>花蓮縣花蓮市縣立花崗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89" table:style-name="ce6">
            <text:p>8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簡美芳</text:p>
          </table:table-cell>
          <table:table-cell office:value-type="string" table:style-name="ce7">
            <text:p>花蓮縣玉里鎮縣立玉里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90" table:style-name="ce6">
            <text:p>9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游淑惠</text:p>
          </table:table-cell>
          <table:table-cell office:value-type="string" table:style-name="ce7">
            <text:p>宜蘭縣羅東鎮縣立東光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91" table:style-name="ce6">
            <text:p>9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李培銘</text:p>
          </table:table-cell>
          <table:table-cell office:value-type="string" table:style-name="ce7">
            <text:p>宜蘭縣頭城鎮縣立頭城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office:value-type="float" office:value="92" table:style-name="ce6">
            <text:p>9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楊志清</text:p>
          </table:table-cell>
          <table:table-cell office:value-type="string" table:style-name="ce7">
            <text:p>宜蘭縣五結鄉縣立利澤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8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3" table:visibility="filter">
          <table:table-cell table:number-columns-repeated="4" table:style-name="ce10"/>
          <table:table-cell table:style-name="ce11"/>
          <table:table-cell office:value-type="string" table:number-columns-spanned="2" table:number-rows-spanned="1" table:style-name="ce19">
            <text:p>最後更新時間：108.12.1</text:p>
          </table:table-cell>
          <table:covered-table-cell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4" table:visibility="filter">
          <table:table-cell office:value-type="string" table:number-columns-spanned="7" table:number-rows-spanned="1" table:style-name="ce20">
            <text:p>備註：以108年8月~9月兩天皆有上課者，優先錄取109年1月辦理之回流課程</text:p>
          </table:table-cell>
          <table:covered-table-cell table:number-columns-repeated="6"/>
          <table:table-cell table:style-name="ce4"/>
          <table:table-cell table:number-columns-repeated="19" table:style-name="ce5"/>
          <table:table-cell table:number-columns-repeated="16357"/>
        </table:table-row>
        <table:table-row table:number-rows-repeated="3" table:style-name="ro5">
          <table:table-cell table:number-columns-repeated="4" table:style-name="ce12"/>
          <table:table-cell table:number-columns-repeated="3" table:style-name="ce13"/>
          <table:table-cell table:style-name="ce4"/>
          <table:table-cell table:number-columns-repeated="19" table:style-name="ce5"/>
          <table:table-cell table:number-columns-repeated="16357"/>
        </table:table-row>
        <table:table-row table:style-name="ro5">
          <table:table-cell table:number-columns-repeated="4" table:style-name="ce14"/>
          <table:table-cell table:number-columns-repeated="3" table:style-name="ce15"/>
          <table:table-cell table:number-columns-repeated="20" table:style-name="ce5"/>
          <table:table-cell table:number-columns-repeated="16357"/>
        </table:table-row>
        <table:table-row table:number-rows-repeated="928" table:style-name="ro5">
          <table:table-cell table:number-columns-repeated="4" table:style-name="ce5"/>
          <table:table-cell table:number-columns-repeated="3" table:style-name="ce16"/>
          <table:table-cell table:number-columns-repeated="20" table:style-name="ce5"/>
          <table:table-cell table:number-columns-repeated="16357"/>
        </table:table-row>
        <table:table-row table:number-rows-repeated="1047548" table:style-name="ro6">
          <table:table-cell table:number-columns-repeated="16384"/>
        </table:table-row>
      </table:table>
      <table:table table:name="資訊科技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default-cell-style-name="ce1"/>
        <table:table-column table:style-name="co1" table:number-columns-repeated="16377" table:default-cell-style-name="ce1"/>
        <table:table-row table:style-name="ro7">
          <table:table-cell office:value-type="string" table:number-columns-spanned="7" table:number-rows-spanned="1" table:style-name="ce18">
            <text:p>可優先參加109年度科技領域非專長授課研習課程之名單(資訊科技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已參加日期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7">
            <text:p>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李政瑜</text:p>
          </table:table-cell>
          <table:table-cell office:value-type="string" table:style-name="ce7">
            <text:p>宜蘭縣三星鄉縣立三星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張聖麒</text:p>
          </table:table-cell>
          <table:table-cell office:value-type="string" table:style-name="ce7">
            <text:p>苗栗縣頭份鎮縣立頭份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簡浩雲</text:p>
          </table:table-cell>
          <table:table-cell office:value-type="string" table:style-name="ce7">
            <text:p>基隆市七堵區市立百福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許智億</text:p>
          </table:table-cell>
          <table:table-cell office:value-type="string" table:style-name="ce7">
            <text:p>基隆市中山區市立中山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許睦鑫</text:p>
          </table:table-cell>
          <table:table-cell office:value-type="string" table:style-name="ce7">
            <text:p>基隆市中正區市立八斗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周子筠</text:p>
          </table:table-cell>
          <table:table-cell office:value-type="string" table:style-name="ce7">
            <text:p>連江縣莒光鄉縣立敬恆國中(小)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黃敬淵</text:p>
          </table:table-cell>
          <table:table-cell office:value-type="string" table:style-name="ce7">
            <text:p>新北市中和區市立自強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謝美津</text:p>
          </table:table-cell>
          <table:table-cell office:value-type="string" table:style-name="ce7">
            <text:p>新北市中和區市立積穗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王元慶</text:p>
          </table:table-cell>
          <table:table-cell office:value-type="string" table:style-name="ce7">
            <text:p>新北市坪林區市立坪林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蔡志聰</text:p>
          </table:table-cell>
          <table:table-cell office:value-type="string" table:style-name="ce7">
            <text:p>新北市板橋區市立江翠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淑婉</text:p>
          </table:table-cell>
          <table:table-cell office:value-type="string" table:style-name="ce7">
            <text:p>新北市板橋區市立新埔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劉亞汶</text:p>
          </table:table-cell>
          <table:table-cell office:value-type="string" table:style-name="ce7">
            <text:p>新北市烏來區市立烏來國中(小)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王柔涵</text:p>
          </table:table-cell>
          <table:table-cell office:value-type="string" table:style-name="ce7">
            <text:p>新北市貢寮區市立豐珠國中(小)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李翊銘</text:p>
          </table:table-cell>
          <table:table-cell office:value-type="string" table:style-name="ce7">
            <text:p>新北市樹林區市立三多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李聖煜</text:p>
          </table:table-cell>
          <table:table-cell office:value-type="string" table:style-name="ce7">
            <text:p>新北市雙溪區市立雙溪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1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羅梓洋</text:p>
          </table:table-cell>
          <table:table-cell office:value-type="string" table:style-name="ce7">
            <text:p>新竹縣竹東鎮縣立二重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7">
            <text:p>1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蔡孟桓</text:p>
          </table:table-cell>
          <table:table-cell office:value-type="string" table:style-name="ce7">
            <text:p>臺北市中山區臺北市立五常國民中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7">
            <text:p>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詹照塘</text:p>
          </table:table-cell>
          <table:table-cell office:value-type="string" table:style-name="ce7">
            <text:p>臺北市中山區臺北市立新興國民中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7">
            <text:p>1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劉邦立</text:p>
          </table:table-cell>
          <table:table-cell office:value-type="string" table:style-name="ce7">
            <text:p>臺北市松山區臺北市立西松高級中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0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許宸安</text:p>
          </table:table-cell>
          <table:table-cell office:value-type="string" table:style-name="ce7">
            <text:p>澎湖縣白沙鄉縣立白沙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19-8/20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楊志允</text:p>
          </table:table-cell>
          <table:table-cell office:value-type="string" table:style-name="ce7">
            <text:p>苗栗縣公館鄉縣立鶴岡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龍志浩</text:p>
          </table:table-cell>
          <table:table-cell office:value-type="string" table:style-name="ce7">
            <text:p>苗栗縣南庄鄉縣立南庄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張雅萍</text:p>
          </table:table-cell>
          <table:table-cell office:value-type="string" table:style-name="ce7">
            <text:p>苗栗縣苑裡鎮縣立致民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余珮棱</text:p>
          </table:table-cell>
          <table:table-cell office:value-type="string" table:style-name="ce7">
            <text:p>苗栗縣銅鑼鄉縣立文林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5</text:p>
          </table:table-cell>
          <table:table-cell table:style-name="ce7"/>
          <table:table-cell office:value-type="string" table:style-name="ce7">
            <text:p>陳柏璋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陳秋伶</text:p>
          </table:table-cell>
          <table:table-cell office:value-type="string" table:style-name="ce7">
            <text:p>雲林縣大埤鄉縣立大埤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張德英</text:p>
          </table:table-cell>
          <table:table-cell office:value-type="string" table:style-name="ce7">
            <text:p>雲林縣林內鄉縣立林內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林義凱</text:p>
          </table:table-cell>
          <table:table-cell office:value-type="string" table:style-name="ce7">
            <text:p>新竹縣竹東鎮縣立二重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2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蘇信維</text:p>
          </table:table-cell>
          <table:table-cell office:value-type="string" table:style-name="ce7">
            <text:p>彰化縣大城鄉縣立大城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羅欣怡</text:p>
          </table:table-cell>
          <table:table-cell office:value-type="string" table:style-name="ce7">
            <text:p>彰化縣北斗鎮縣立北斗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黃有義</text:p>
          </table:table-cell>
          <table:table-cell office:value-type="string" table:style-name="ce7">
            <text:p>彰化縣埤頭鄉縣立埤頭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林欣慧</text:p>
          </table:table-cell>
          <table:table-cell office:value-type="string" table:style-name="ce7">
            <text:p>彰化縣鹿港鎮縣立鹿江國際國中(小)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蔡茗名</text:p>
          </table:table-cell>
          <table:table-cell office:value-type="string" table:style-name="ce7">
            <text:p>彰化縣彰化市縣立陽明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陳宏盈</text:p>
          </table:table-cell>
          <table:table-cell office:value-type="string" table:style-name="ce7">
            <text:p>彰化縣彰化市縣立彰興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張惟鈞</text:p>
          </table:table-cell>
          <table:table-cell office:value-type="string" table:style-name="ce7">
            <text:p>彰化縣彰化市縣立彰興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楊明祥</text:p>
          </table:table-cell>
          <table:table-cell office:value-type="string" table:style-name="ce7">
            <text:p>彰化縣福興鄉縣立鹿港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7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蔡明河</text:p>
          </table:table-cell>
          <table:table-cell office:value-type="string" table:style-name="ce7">
            <text:p>臺中市北屯區市立北新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8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施智凱</text:p>
          </table:table-cell>
          <table:table-cell office:value-type="string" table:style-name="ce7">
            <text:p>臺中市北屯區市立北新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3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林依文</text:p>
          </table:table-cell>
          <table:table-cell office:value-type="string" table:style-name="ce7">
            <text:p>臺中市立長億高級中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0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呂理源</text:p>
          </table:table-cell>
          <table:table-cell office:value-type="string" table:style-name="ce7">
            <text:p>臺中市西屯區市立西苑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范美玲</text:p>
          </table:table-cell>
          <table:table-cell office:value-type="string" table:style-name="ce7">
            <text:p>臺中市西區市立居仁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何美慶</text:p>
          </table:table-cell>
          <table:table-cell office:value-type="string" table:style-name="ce7">
            <text:p>臺中市西區市立居仁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3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李偉廷</text:p>
          </table:table-cell>
          <table:table-cell office:value-type="string" table:style-name="ce7">
            <text:p>臺中市沙鹿區市立沙鹿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4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蔡芳卉</text:p>
          </table:table-cell>
          <table:table-cell office:value-type="string" table:style-name="ce7">
            <text:p>臺中市龍井區市立四箴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1-8/22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王俊閔</text:p>
          </table:table-cell>
          <table:table-cell office:value-type="string" table:style-name="ce7">
            <text:p>屏東縣東港鎮縣立東港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楊崑章</text:p>
          </table:table-cell>
          <table:table-cell office:value-type="string" table:style-name="ce7">
            <text:p>屏東縣屏東市縣立中正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陳惠文</text:p>
          </table:table-cell>
          <table:table-cell office:value-type="string" table:style-name="ce7">
            <text:p>屏東縣屏東市縣立中正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宋坤美</text:p>
          </table:table-cell>
          <table:table-cell office:value-type="string" table:style-name="ce7">
            <text:p>屏東縣麟洛鄉縣立麟洛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4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潘靜慧</text:p>
          </table:table-cell>
          <table:table-cell office:value-type="string" table:style-name="ce7">
            <text:p>屏東縣鹽埔鄉縣立鹽埔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黃耀賢</text:p>
          </table:table-cell>
          <table:table-cell office:value-type="string" table:style-name="ce7">
            <text:p>高雄市三民區私立立志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俐婷</text:p>
          </table:table-cell>
          <table:table-cell office:value-type="string" table:style-name="ce7">
            <text:p>高雄市大寮區市立潮寮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建豪</text:p>
          </table:table-cell>
          <table:table-cell office:value-type="string" table:style-name="ce7">
            <text:p>高雄市大樹區私立義大國際高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王聖方</text:p>
          </table:table-cell>
          <table:table-cell office:value-type="string" table:style-name="ce7">
            <text:p>高雄市田寮區市立田寮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余淑勤</text:p>
          </table:table-cell>
          <table:table-cell office:value-type="string" table:style-name="ce7">
            <text:p>高雄市那瑪夏區市立那瑪夏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曾峰章</text:p>
          </table:table-cell>
          <table:table-cell office:value-type="string" table:style-name="ce7">
            <text:p>高雄市前鎮區市立興仁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邱振榮</text:p>
          </table:table-cell>
          <table:table-cell office:value-type="string" table:style-name="ce7">
            <text:p>高雄市茄萣區私立華德工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秀恩</text:p>
          </table:table-cell>
          <table:table-cell office:value-type="string" table:style-name="ce7">
            <text:p>高雄市桃源區市立桃源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郭宗庭</text:p>
          </table:table-cell>
          <table:table-cell office:value-type="string" table:style-name="ce7">
            <text:p>高雄市桃源區市立桃源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姚雅云</text:p>
          </table:table-cell>
          <table:table-cell office:value-type="string" table:style-name="ce7">
            <text:p>高雄市鳥松區市立文山高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王秉仁</text:p>
          </table:table-cell>
          <table:table-cell office:value-type="string" table:style-name="ce7">
            <text:p>高雄市湖內區市立湖內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佳儒</text:p>
          </table:table-cell>
          <table:table-cell office:value-type="string" table:style-name="ce7">
            <text:p>高雄市橋頭區市立橋頭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蕭毓芳</text:p>
          </table:table-cell>
          <table:table-cell office:value-type="string" table:style-name="ce7">
            <text:p>嘉義縣中埔鄉縣立中埔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3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余曉綺</text:p>
          </table:table-cell>
          <table:table-cell office:value-type="string" table:style-name="ce7">
            <text:p>臺南市安南區市立安南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4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張培萱</text:p>
          </table:table-cell>
          <table:table-cell office:value-type="string" table:style-name="ce7">
            <text:p>臺南市安南區市立安南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3、9/21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彭志中</text:p>
          </table:table-cell>
          <table:table-cell office:value-type="string" table:style-name="ce7">
            <text:p>花蓮縣光復鄉縣立光復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謝博文</text:p>
          </table:table-cell>
          <table:table-cell office:value-type="string" table:style-name="ce7">
            <text:p>花蓮縣花蓮市縣立花崗國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7"/>
          <table:table-cell table:number-columns-repeated="16377"/>
        </table:table-row>
        <table:table-row table:style-name="ro3" table:visibility="filter">
          <table:table-cell office:value-type="string" table:style-name="ce7">
            <text:p>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方雅鈴</text:p>
          </table:table-cell>
          <table:table-cell office:value-type="string" table:style-name="ce7">
            <text:p>新北市平溪區市立平溪國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108/8/26-8/27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7">
            <text:p>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蔡碩彬</text:p>
          </table:table-cell>
          <table:table-cell office:value-type="string" table:style-name="ce7">
            <text:p>臺北市北投區臺北市立關渡國民中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108/8/26-8/27</text:p>
          </table:table-cell>
          <table:table-cell table:style-name="ce7"/>
          <table:table-cell table:number-columns-repeated="16377"/>
        </table:table-row>
        <table:table-row table:style-name="ro5" table:visibility="filter">
          <table:table-cell table:number-columns-repeated="4" table:style-name="ce10"/>
          <table:table-cell table:style-name="ce11"/>
          <table:table-cell office:value-type="string" table:number-columns-spanned="2" table:number-rows-spanned="1" table:style-name="ce19">
            <text:p>最後更新時間：108.12.1</text:p>
          </table:table-cell>
          <table:covered-table-cell/>
          <table:table-cell table:number-columns-repeated="16377"/>
        </table:table-row>
        <table:table-row table:style-name="ro5" table:visibility="filter">
          <table:table-cell office:value-type="string" table:number-columns-spanned="7" table:number-rows-spanned="1" table:style-name="ce20">
            <text:p>備註：以108年8月~9月兩天皆有上課者，優先錄取109年1月辦理之回流課程</text:p>
          </table:table-cell>
          <table:covered-table-cell table:number-columns-repeated="6"/>
          <table:table-cell table:number-columns-repeated="16377"/>
        </table:table-row>
        <table:table-row table:number-rows-repeated="1048504" table:style-name="ro6">
          <table:table-cell table:number-columns-repeated="16384"/>
        </table:table-row>
      </table:table>
      <table:database-ranges>
        <table:database-range table:target-range-address="生活科技.A3:生活科技.G94" table:contains-header="false">
          <table:sort>
            <table:sort-by table:field-number="5"/>
            <table:sort-by table:field-number="3" table:order="descending"/>
            <table:sort-by table:field-number="2" table:order="descending"/>
          </table:sort>
        </table:database-range>
        <table:database-range table:target-range-address="生活科技.A2:生活科技.G96" table:display-filter-buttons="true">
          <table:filter>
            <table:filter-condition table:field-number="1" table:value="臺北市" table:operator="="/>
          </table:filter>
        </table:database-range>
        <table:database-range table:target-range-address="資訊科技.A3:資訊科技.G70" table:contains-header="false">
          <table:sort>
            <table:sort-by table:field-number="5"/>
            <table:sort-by table:field-number="3"/>
          </table:sort>
        </table:database-range>
        <table:database-range table:target-range-address="資訊科技.A2:資訊科技.G72" table:display-filter-buttons="true">
          <table:filter>
            <table:filter-condition table:field-number="1" table:value="臺北市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90551181102362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rlie</meta:initial-creator>
    <dc:creator>AEAA-49920</dc:creator>
    <meta:creation-date>2019-12-16T06:34:43Z</meta:creation-date>
    <dc:date>2019-12-30T02:45:52Z</dc:date>
    <meta:print-date>2019-12-23T11:18:34Z</meta:print-date>
  </office:meta>
</office:document-meta>
</file>