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93in" text:min-label-width="0.2916in" text:list-level-position-and-space-mode="label-alignment">
          <style:list-level-label-alignment text:label-followed-by="listtab" fo:margin-left="1.6847in" fo:text-indent="-0.29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4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7" style:num-suffix=".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2.7395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2.2138in"/>
    </style:style>
    <style:style style:name="Table8" style:family="table">
      <style:table-properties style:width="6.7388in" fo:margin-left="0in" table:align="center"/>
    </style:style>
    <style:style style:name="TableRow13" style:family="table-row">
      <style:table-row-properties style:min-row-height="0.6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row-height="2.036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3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2pt"/>
    </style:style>
    <style:style style:name="P34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2pt"/>
    </style:style>
    <style:style style:name="TableRow35" style:family="table-row">
      <style:table-row-properties style:min-row-height="0.381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670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ableRow56" style:family="table-row">
      <style:table-row-properties style:min-row-height="0.6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2pt"/>
    </style:style>
    <style:style style:name="TableRow62" style:family="table-row">
      <style:table-row-properties style:min-row-height="0.7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Row68" style:family="table-row">
      <style:table-row-properties style:row-height="2.80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fo:margin-bottom="0.125in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0" style:parent-style-name="清單段落" style:list-style-name="LFO1" style:family="paragraph">
      <style:paragraph-properties fo:text-align="justify" style:line-height-at-least="0in" fo:margin-left="0.492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清單段落" style:list-style-name="LFO1" style:family="paragraph">
      <style:paragraph-properties fo:text-align="justify" style:line-height-at-least="0in" fo:margin-left="0.492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P91" style:parent-style-name="清單段落" style:list-style-name="LFO1" style:family="paragraph">
      <style:paragraph-properties fo:text-align="justify" style:line-height-at-least="0in" fo:margin-left="0.492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75in" svg:width="0.65625in" svg:height="1.53542in" style:rel-width="scale" style:rel-height="scale"><draw:text-box><text:p text:style-name="P3">附件4</text:p></draw:text-box><svg:title/><svg:desc/></draw:frame></text:span><text:span text:style-name="T4">臺北市</text:span><text:span text:style-name="T5">1</text:span><text:span text:style-name="T6">08學</text:span><text:span text:style-name="T7">年度資通訊應用大賽疑義申訴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訴案件</text:p>
          </table:table-cell>
          <table:table-cell table:style-name="TableCell16">
            <text:p text:style-name="P17">類別名稱：</text:p>
            <text:p text:style-name="P18">項目組別：</text:p>
          </table:table-cell>
          <table:table-cell table:style-name="TableCell19">
            <text:p text:style-name="P20">競賽日期</text:p>
          </table:table-cell>
          <table:table-cell table:style-name="TableCell21">
            <text:p text:style-name="P22">109年____月____日</text:p>
          </table:table-cell>
        </table:table-row>
        <table:table-row table:style-name="TableRow23">
          <table:table-cell table:style-name="TableCell24">
            <text:p text:style-name="P25">申訴事由</text:p>
          </table:table-cell>
          <table:table-cell table:style-name="TableCell26" table:number-columns-spanned="3">
            <text:p text:style-name="P27"><text:span text:style-name="T28">□</text:span><text:span text:style-name="T29">參賽隊伍違反比賽規則、秩序</text:span><text:span text:style-name="T30"><text:s text:c="2"/></text:span><text:span text:style-name="T31">□</text:span><text:span text:style-name="T32">參賽隊伍不符資格</text:span></text:p>
            <text:p text:style-name="P33">說明：(申訴事由、期望獲得之補救)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訴時間</text:p>
          </table:table-cell>
          <table:table-cell table:style-name="TableCell38" table:number-columns-spanned="3">
            <text:p text:style-name="P39">109年<text:s text:c="7"/>月<text:s text:c="5"/>日<text:s text:c="6"/>時<text:s text:c="8"/>分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訴單位</text:p>
          </table:table-cell>
          <table:table-cell table:style-name="TableCell43">
            <text:p text:style-name="P44"/>
          </table:table-cell>
          <table:table-cell table:style-name="TableCell45" table:number-columns-spanned="2" table:number-rows-spanned="3">
            <text:p text:style-name="P46"><text:span text:style-name="T47">□</text:span><text:span text:style-name="T48">機關學校申訴</text:span><text:span text:style-name="T49"><text:s text:c="2"/></text:span><text:span text:style-name="T50">□</text:span><text:span text:style-name="T51">個人申訴</text:span></text:p>
            <text:p text:style-name="P52"><text:span text:style-name="T53">機關學校申訴立書人由校長或指導教師簽署，參賽者個人申訴由其所屬隊伍指導教師或學生</text:span><text:span text:style-name="T54">法定代理</text:span><text:span text:style-name="T55">人簽署。</text:span></text:p>
          </table:table-cell>
          <table:covered-table-cell/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申訴立書人簽名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評審委員會決議</text:p>
          </table:table-cell>
          <table:table-cell table:style-name="TableCell71" table:number-columns-spanned="3">
            <text:p text:style-name="P72">受理時間：109年<text:s text:c="7"/>月<text:s text:c="5"/>日<text:s text:c="6"/>時<text:s text:c="8"/>分</text:p>
          </table:table-cell>
          <table:covered-table-cell/>
          <table:covered-table-cell/>
        </table:table-row>
      </table:table>
      <text:p text:style-name="P73"/>
      <text:p text:style-name="P74">裁判長簽名：</text:p>
      <text:soft-page-break/>
      <text:p text:style-name="P75">臺北市政府教育局代表簽名：</text:p>
      <text:p text:style-name="P76"/>
      <text:p text:style-name="P77"/>
      <text:p text:style-name="P78"/>
      <text:p text:style-name="P79">備註：</text:p>
      <text:list text:style-name="LFO1" text:continue-numbering="true">
        <text:list-item>
          <text:list>
            <text:list-item>
              <text:p text:style-name="P80"><text:span text:style-name="T81">申訴方式及時效：參賽者應服從評審評判，如有意見或申訴事項，</text:span><text:span text:style-name="T82">應</text:span><text:span text:style-name="T83">以書面向該場次評審或學校工作人員提出申請並舉證，最遲應於各該項比賽成績公布後</text:span><text:span text:style-name="T84">30</text:span><text:span text:style-name="T85">分鐘內為之，逾時不受理。</text:span></text:p>
            </text:list-item>
            <text:list-item>
              <text:p text:style-name="P86"><text:span text:style-name="T87">申訴事項：以違反比賽規則、秩序及比賽人員資格為限，</text:span><text:span text:style-name="T88">對評審委員資格</text:span><text:span text:style-name="T89">、其評分專業性，及比賽場地、賽程安排等非比賽規則問題，</text:span><text:span text:style-name="T90">不得提出申訴。</text:span></text:p>
            </text:list-item>
            <text:list-item>
              <text:p text:style-name="P91"><text:span text:style-name="T92">為有效處理申訴事件，比賽時將在場邊進行全程錄影，供評審團處理</text:span><text:span text:style-name="T93">申訴</text:span><text:span text:style-name="T94">事件時使用。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93in" text:min-label-width="0.2916in" text:list-level-position-and-space-mode="label-alignment">
          <style:list-level-label-alignment text:label-followed-by="listtab" fo:margin-left="1.6847in" fo:text-indent="-0.29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4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7" style:num-suffix=".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1646</meta:initial-creator>
    <dc:creator>AEAA-11646</dc:creator>
    <meta:creation-date>2019-12-30T09:11:00Z</meta:creation-date>
    <dc:date>2019-12-30T09:28:00Z</dc:date>
    <meta:print-date>2019-12-20T08:4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