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25in" text:min-label-width="0.4166in" text:list-level-position-and-space-mode="label-alignment">
          <style:list-level-label-alignment text:label-followed-by="listtab" fo:margin-left="0.741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1.2277in" text:min-label-width="0.5in" text:list-level-position-and-space-mode="label-alignment">
          <style:list-level-label-alignment text:label-followed-by="listtab" fo:margin-left="1.7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1.2277in" text:min-label-width="0.5in" text:list-level-position-and-space-mode="label-alignment">
          <style:list-level-label-alignment text:label-followed-by="listtab" fo:margin-left="1.7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1.2277in" text:min-label-width="0.5in" text:list-level-position-and-space-mode="label-alignment">
          <style:list-level-label-alignment text:label-followed-by="listtab" fo:margin-left="1.7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8">
      <text:list-level-style-number text:level="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3111in" text:min-label-width="0.5in" text:list-level-position-and-space-mode="label-alignment">
          <style:list-level-label-alignment text:label-followed-by="listtab" fo:margin-left="1.8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4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7" style:num-suffix="." style:num-format="1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77in" text:min-label-width="0.3333in" text:list-level-position-and-space-mode="label-alignment">
          <style:list-level-label-alignment text:label-followed-by="listtab" fo:margin-left="4.311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4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7" style:num-suffix="." style:num-format="1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77in" text:min-label-width="0.3333in" text:list-level-position-and-space-mode="label-alignment">
          <style:list-level-label-alignment text:label-followed-by="listtab" fo:margin-left="4.3111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1" style:parent-style-name="本文" style:family="paragraph">
      <style:paragraph-properties fo:text-align="center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3" style:parent-style-name="本文" style:family="paragraph">
      <style:paragraph-properties fo:line-height="0.3055in" fo:margin-left="0.39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3055in" fo:margin-left="0.2958in" fo:text-indent="-0.3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family="paragraph">
      <style:paragraph-properties fo:line-height="0.3055in" fo:margin-left="0.7868in" fo:text-indent="-0.420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1" style:parent-style-name="清單段落" style:family="paragraph">
      <style:paragraph-properties fo:line-height="0.3055in" fo:margin-left="0.7868in" fo:text-indent="-0.420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" style:parent-style-name="清單段落" style:list-style-name="LFO1" style:family="paragraph">
      <style:paragraph-properties fo:line-height="0.3055in" fo:margin-left="0.2958in" fo:text-indent="-0.3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1.6736in" style:use-optimal-column-width="false"/>
    </style:style>
    <style:style style:name="TableColumn41" style:family="table-column">
      <style:table-column-properties style:column-width="2.484in" style:use-optimal-column-width="false"/>
    </style:style>
    <style:style style:name="TableColumn42" style:family="table-column">
      <style:table-column-properties style:column-width="1.7486in" style:use-optimal-column-width="false"/>
    </style:style>
    <style:style style:name="Table39" style:family="table">
      <style:table-properties style:width="5.9062in" fo:margin-left="0.957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center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fo:text-align="center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145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21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121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079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2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58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18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line-height="0.3055in" fo:margin-left="0.8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清單段落" style:list-style-name="LFO1" style:family="paragraph">
      <style:paragraph-properties fo:line-height="0.3055in" fo:margin-left="0.2958in" fo:text-indent="-0.3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3" style:parent-style-name="清單段落" style:list-style-name="LFO1" style:family="paragraph">
      <style:paragraph-properties fo:line-height="0.3055in" fo:margin-left="0.2958in" fo:text-indent="-0.3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清單段落" style:family="paragraph">
      <style:paragraph-properties fo:line-height="0.3055in" fo:margin-left="0.7868in" fo:text-indent="-0.420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7" style:parent-style-name="清單段落" style:list-style-name="LFO2" style:family="paragraph">
      <style:paragraph-properties fo:line-height="0.3055in" fo:margin-left="1.1812in">
        <style:tab-stops>
          <style:tab-stop style:type="left" style:position="-1.181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8" style:parent-style-name="清單段落" style:list-style-name="LFO2" style:family="paragraph">
      <style:paragraph-properties fo:line-height="0.3055in" fo:margin-left="1.1812in">
        <style:tab-stops>
          <style:tab-stop style:type="left" style:position="-1.181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9" style:parent-style-name="清單段落" style:list-style-name="LFO2" style:family="paragraph">
      <style:paragraph-properties fo:line-height="0.3055in" fo:margin-left="1.1812in">
        <style:tab-stops>
          <style:tab-stop style:type="left" style:position="-1.1812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0" style:parent-style-name="清單段落" style:family="paragraph">
      <style:paragraph-properties fo:line-height="0.3055in" fo:margin-left="0.7868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3" style:family="paragraph">
      <style:paragraph-properties fo:line-height="0.3055in" fo:margin-left="1.1812in">
        <style:tab-stops>
          <style:tab-stop style:type="left" style:position="-1.1812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98" style:family="table-column">
      <style:table-column-properties style:column-width="1.1777in" style:use-optimal-column-width="false"/>
    </style:style>
    <style:style style:name="TableColumn199" style:family="table-column">
      <style:table-column-properties style:column-width="2.5597in" style:use-optimal-column-width="false"/>
    </style:style>
    <style:style style:name="TableColumn200" style:family="table-column">
      <style:table-column-properties style:column-width="1.4486in" style:use-optimal-column-width="false"/>
    </style:style>
    <style:style style:name="Table197" style:family="table">
      <style:table-properties style:width="5.1861in" fo:margin-left="1.65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line-height="0.3055in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line-height="0.3055in"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line-height="0.3055in" fo:margin-left="0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35" style:family="table-row">
      <style:table-row-properties style:min-row-height="0.618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清單段落" style:family="paragraph">
      <style:paragraph-properties fo:line-height="0.3055in" fo:margin-left="0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44" style:parent-style-name="清單段落" style:list-style-name="LFO4" style:family="paragraph">
      <style:paragraph-properties fo:line-height="0.3055in" fo:margin-left="1.1812in">
        <style:tab-stops>
          <style:tab-stop style:type="left" style:position="-1.1812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245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7" style:parent-style-name="本文" style:family="paragraph">
      <style:paragraph-properties fo:break-before="page" fo:text-align="center" fo:line-height="0.3055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1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3" style:parent-style-name="本文" style:family="paragraph">
      <style:paragraph-properties fo:line-height="0.3055in" fo:margin-left="0.39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59" style:parent-style-name="清單段落" style:list-style-name="LFO5" style:family="paragraph">
      <style:paragraph-properties fo:line-height="0.3055in" fo:margin-left="0.7875in">
        <style:tab-stops>
          <style:tab-stop style:type="left" style:position="-0.7875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61" style:parent-style-name="清單段落" style:list-style-name="LFO5" style:family="paragraph">
      <style:paragraph-properties fo:line-height="0.3055in" fo:margin-left="0.7875in">
        <style:tab-stops>
          <style:tab-stop style:type="left" style:position="-0.787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63" style:parent-style-name="清單段落" style:list-style-name="LFO5" style:family="paragraph">
      <style:paragraph-properties style:vertical-align="auto" fo:line-height="0.3055in" fo:margin-left="0.7875in">
        <style:tab-stops>
          <style:tab-stop style:type="left" style:position="-0.787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65" style:parent-style-name="清單段落" style:list-style-name="LFO5" style:family="paragraph">
      <style:paragraph-properties style:vertical-align="auto" fo:line-height="0.3055in" fo:margin-left="0.7875in">
        <style:tab-stops>
          <style:tab-stop style:type="left" style:position="-0.787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67" style:parent-style-name="清單段落" style:list-style-name="LFO6" style:family="paragraph">
      <style:paragraph-properties style:vertical-align="auto" fo:line-height="0.3055in" fo:margin-left="0.5909in">
        <style:tab-stops>
          <style:tab-stop style:type="left" style:position="-0.5909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清單段落" style:list-style-name="LFO7" style:family="paragraph">
      <style:paragraph-properties fo:line-height="0.3055in" fo:margin-left="0.7875in">
        <style:tab-stops>
          <style:tab-stop style:type="left" style:position="-0.787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" style:parent-style-name="清單段落" style:family="paragraph">
      <style:paragraph-properties fo:line-height="0.3055in" fo:margin-left="0.787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93" style:parent-style-name="清單段落" style:family="paragraph">
      <style:paragraph-properties fo:line-height="0.3055in" fo:margin-left="1.1798in" fo:text-indent="-0.393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09" style:parent-style-name="清單段落" style:family="paragraph">
      <style:paragraph-properties fo:line-height="0.3055in" fo:margin-left="1.2458in" fo:text-indent="-0.45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31" style:parent-style-name="清單段落" style:family="paragraph">
      <style:paragraph-properties fo:line-height="0.3055in" fo:margin-left="1.2458in" fo:text-indent="-0.459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332" style:parent-style-name="清單段落" style:list-style-name="LFO7" style:family="paragraph">
      <style:paragraph-properties fo:text-align="justify" style:vertical-align="auto" fo:line-height="0.3055in" fo:margin-left="1.575in">
        <style:tab-stops>
          <style:tab-stop style:type="left" style:position="-1.5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3" style:parent-style-name="清單段落" style:list-style-name="LFO8" style:family="paragraph">
      <style:paragraph-properties fo:line-height="0.3055in" fo:margin-left="1.6736in" fo:text-indent="-0.393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清單段落" style:list-style-name="LFO7" style:family="paragraph">
      <style:paragraph-properties style:vertical-align="auto" fo:line-height="0.3055in" fo:margin-left="1.575in">
        <style:tab-stops>
          <style:tab-stop style:type="left" style:position="-1.575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362" style:parent-style-name="清單段落" style:list-style-name="LFO7" style:family="paragraph">
      <style:paragraph-properties style:vertical-align="auto" fo:line-height="0.3055in" fo:margin-left="1.575in">
        <style:tab-stops>
          <style:tab-stop style:type="left" style:position="-1.575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7" style:parent-style-name="清單段落" style:list-style-name="LFO7" style:family="paragraph">
      <style:paragraph-properties fo:line-height="0.3055in" fo:margin-left="0.7875in">
        <style:tab-stops>
          <style:tab-stop style:type="left" style:position="-0.787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7" style:family="paragraph">
      <style:paragraph-properties fo:line-height="0.3055in" fo:margin-left="0.7875in">
        <style:tab-stops>
          <style:tab-stop style:type="left" style:position="-0.787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83" style:parent-style-name="清單段落" style:list-style-name="LFO6" style:family="paragraph">
      <style:paragraph-properties style:vertical-align="auto" fo:line-height="0.3055in" fo:margin-left="0.4923in">
        <style:tab-stops>
          <style:tab-stop style:type="left" style:position="-0.4923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6" style:family="table-column">
      <style:table-column-properties style:column-width="1.6736in" style:use-optimal-column-width="false"/>
    </style:style>
    <style:style style:name="TableColumn387" style:family="table-column">
      <style:table-column-properties style:column-width="2.6611in" style:use-optimal-column-width="false"/>
    </style:style>
    <style:style style:name="TableColumn388" style:family="table-column">
      <style:table-column-properties style:column-width="1.4729in" style:use-optimal-column-width="false"/>
    </style:style>
    <style:style style:name="Table385" style:family="table">
      <style:table-properties style:width="5.8076in" fo:margin-left="0.9576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 fo:text-align="center" fo:line-height="0.3055in" fo:margin-right="0.1534in">
        <style:tab-stops>
          <style:tab-stop style:type="left" style:position="-0.787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style:snap-to-layout-grid="false" fo:text-align="center" fo:line-height="0.3055in" fo:margin-right="0.1534in">
        <style:tab-stops>
          <style:tab-stop style:type="left" style:position="-0.7875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 fo:line-height="0.3055in" fo:margin-right="0.1534in">
        <style:tab-stops>
          <style:tab-stop style:type="left" style:position="-0.787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line-height="0.3055in">
        <style:tab-stops>
          <style:tab-stop style:type="left" style:position="-0.7875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0937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0763in"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4687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0" style:parent-style-name="清單段落" style:list-style-name="LFO6" style:family="paragraph">
      <style:paragraph-properties style:vertical-align="auto" fo:line-height="0.3055in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26" style:parent-style-name="清單段落" style:list-style-name="LFO6" style:family="paragraph">
      <style:paragraph-properties style:vertical-align="auto" fo:line-height="0.3055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28" style:parent-style-name="清單段落" style:list-style-name="LFO9" style:family="paragraph">
      <style:paragraph-properties style:vertical-align="auto" fo:line-height="0.3055in" fo:margin-left="1.1812in" fo:text-indent="-0.4916in">
        <style:tab-stops>
          <style:tab-stop style:type="left" style:position="-1.1812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5" style:family="table-column">
      <style:table-column-properties style:column-width="0.7875in" style:use-optimal-column-width="false"/>
    </style:style>
    <style:style style:name="TableColumn536" style:family="table-column">
      <style:table-column-properties style:column-width="0.5902in" style:use-optimal-column-width="false"/>
    </style:style>
    <style:style style:name="TableColumn537" style:family="table-column">
      <style:table-column-properties style:column-width="0.9847in" style:use-optimal-column-width="false"/>
    </style:style>
    <style:style style:name="TableColumn538" style:family="table-column">
      <style:table-column-properties style:column-width="2.9527in" style:use-optimal-column-width="false"/>
    </style:style>
    <style:style style:name="Table534" style:family="table">
      <style:table-properties style:width="5.3152in" fo:margin-left="1.45in" table:align="left"/>
    </style:style>
    <style:style style:name="TableRow539" style:family="table-row">
      <style:table-row-properties style:min-row-height="0.4722in" style:use-optimal-row-height="false"/>
    </style:style>
    <style:style style:name="TableCell540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49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6" style:family="table-row">
      <style:table-row-properties style:min-row-height="0.3152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3152in" style:use-optimal-row-height="false"/>
    </style:style>
    <style:style style:name="P572" style:parent-style-name="內文" style:family="paragraph">
      <style:text-properties fo:font-size="14pt" style:font-size-asian="14pt" style:font-size-complex="14pt"/>
    </style:style>
    <style:style style:name="P573" style:parent-style-name="內文" style:family="paragraph">
      <style:text-properties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077in" style:use-optimal-row-height="false"/>
    </style:style>
    <style:style style:name="P583" style:parent-style-name="內文" style:family="paragraph">
      <style:text-properties fo:font-size="14pt" style:font-size-asian="14pt" style:font-size-complex="14pt"/>
    </style:style>
    <style:style style:name="P584" style:parent-style-name="內文" style:family="paragraph">
      <style:text-properties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3152in" style:use-optimal-row-height="false"/>
    </style:style>
    <style:style style:name="P594" style:parent-style-name="內文" style:family="paragraph"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3152in" style:use-optimal-row-height="false"/>
    </style:style>
    <style:style style:name="P607" style:parent-style-name="內文" style:family="paragraph">
      <style:text-properties fo:font-size="14pt" style:font-size-asian="14pt" style:font-size-complex="14pt"/>
    </style:style>
    <style:style style:name="P608" style:parent-style-name="內文" style:family="paragraph">
      <style:text-properties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7" style:family="table-row">
      <style:table-row-properties style:min-row-height="0.1993in" style:use-optimal-row-height="false"/>
    </style:style>
    <style:style style:name="P618" style:parent-style-name="內文" style:family="paragraph">
      <style:text-properties fo:font-size="14pt" style:font-size-asian="14pt" style:font-size-complex="14pt"/>
    </style:style>
    <style:style style:name="P619" style:parent-style-name="內文" style:family="paragraph">
      <style:text-properties fo:font-size="14pt" style:font-size-asian="14pt" style:font-size-complex="14pt"/>
    </style:style>
    <style:style style:name="TableCell6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1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6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3152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3152in" style:use-optimal-row-height="false"/>
    </style:style>
    <style:style style:name="P644" style:parent-style-name="內文" style:family="paragraph">
      <style:text-properties fo:font-size="14pt" style:font-size-asian="14pt" style:font-size-complex="14pt"/>
    </style:style>
    <style:style style:name="P645" style:parent-style-name="內文" style:family="paragraph">
      <style:text-properties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min-row-height="0.1243in" style:use-optimal-row-height="false"/>
    </style:style>
    <style:style style:name="P655" style:parent-style-name="內文" style:family="paragraph">
      <style:text-properties fo:font-size="14pt" style:font-size-asian="14pt" style:font-size-complex="14pt"/>
    </style:style>
    <style:style style:name="P656" style:parent-style-name="內文" style:family="paragraph">
      <style:text-properties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8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3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3152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3152in" style:use-optimal-row-height="false"/>
    </style:style>
    <style:style style:name="P681" style:parent-style-name="內文" style:family="paragraph">
      <style:text-properties fo:font-size="14pt" style:font-size-asian="14pt" style:font-size-complex="14pt"/>
    </style:style>
    <style:style style:name="P682" style:parent-style-name="內文" style:family="paragraph">
      <style:text-properties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min-row-height="0.05in" style:use-optimal-row-height="false"/>
    </style:style>
    <style:style style:name="P692" style:parent-style-name="內文" style:family="paragraph">
      <style:text-properties fo:font-size="14pt" style:font-size-asian="14pt" style:font-size-complex="14pt"/>
    </style:style>
    <style:style style:name="P693" style:parent-style-name="內文" style:family="paragraph">
      <style:text-properties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清單段落" style:family="paragraph">
      <style:paragraph-properties style:snap-to-layout-grid="false" fo:text-align="end" fo:line-height="0.3055in" fo:margin-left="0in" fo:margin-right="0.07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2" style:parent-style-name="清單段落" style:list-style-name="LFO9" style:family="paragraph">
      <style:paragraph-properties style:vertical-align="auto" fo:line-height="0.3055in" fo:margin-left="1.1812in" fo:text-indent="-0.4916in">
        <style:tab-stops>
          <style:tab-stop style:type="left" style:position="-1.1812in"/>
        </style:tab-stops>
      </style:paragraph-properties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05" style:family="table-column">
      <style:table-column-properties style:column-width="1.3777in" style:use-optimal-column-width="false"/>
    </style:style>
    <style:style style:name="TableColumn706" style:family="table-column">
      <style:table-column-properties style:column-width="0.9847in" style:use-optimal-column-width="false"/>
    </style:style>
    <style:style style:name="TableColumn707" style:family="table-column">
      <style:table-column-properties style:column-width="1.1847in" style:use-optimal-column-width="false"/>
    </style:style>
    <style:style style:name="TableColumn708" style:family="table-column">
      <style:table-column-properties style:column-width="1.768in" style:use-optimal-column-width="false"/>
    </style:style>
    <style:style style:name="Table704" style:family="table">
      <style:table-properties style:width="5.3152in" fo:margin-left="1.45in" table:align="left"/>
    </style:style>
    <style:style style:name="TableRow709" style:family="table-row">
      <style:table-row-properties style:min-row-height="0.4722in" style:use-optimal-row-height="false"/>
    </style:style>
    <style:style style:name="TableCell7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1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3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6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22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4" style:family="table-row">
      <style:table-row-properties style:min-row-height="0.3152in" style:use-optimal-row-height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 style:min-row-height="0.3152in" style:use-optimal-row-height="false"/>
    </style:style>
    <style:style style:name="P739" style:parent-style-name="內文" style:family="paragraph">
      <style:text-properties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0" style:family="table-row">
      <style:table-row-properties style:min-row-height="0.3152in" style:use-optimal-row-height="false"/>
    </style:style>
    <style:style style:name="P751" style:parent-style-name="內文" style:family="paragraph">
      <style:text-properties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62" style:family="table-row">
      <style:table-row-properties style:min-row-height="0.5006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清單段落" style:family="paragraph">
      <style:paragraph-properties style:snap-to-layout-grid="false" fo:text-align="justify" fo:line-height="0.3055in" fo:margin-left="0.0076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min-row-height="0.5013in" style:use-optimal-row-height="false"/>
    </style:style>
    <style:style style:name="P778" style:parent-style-name="內文" style:family="paragraph">
      <style:text-properties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text-properties fo:font-size="14pt" style:font-size-asian="14pt" style:font-size-complex="14pt"/>
    </style:style>
    <style:style style:name="TableRow788" style:family="table-row">
      <style:table-row-properties style:min-row-height="0.5013in" style:use-optimal-row-height="false"/>
    </style:style>
    <style:style style:name="P789" style:parent-style-name="內文" style:family="paragraph">
      <style:text-properties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text-properties fo:font-size="14pt" style:font-size-asian="14pt" style:font-size-complex="14pt"/>
    </style:style>
    <style:style style:name="TableRow799" style:family="table-row">
      <style:table-row-properties style:min-row-height="0.3666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3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清單段落" style:family="paragraph">
      <style:paragraph-properties style:snap-to-layout-grid="false" fo:text-align="center" fo:line-height="0.3055in" fo:margin-left="0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清單段落" style:family="paragraph">
      <style:paragraph-properties style:snap-to-layout-grid="false" fo:text-align="end" fo:line-height="0.3055in" fo:margin-left="0in">
        <style:tab-stops/>
      </style:paragraph-properties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清單段落" style:family="paragraph">
      <style:paragraph-properties style:snap-to-layout-grid="false" fo:text-align="center" fo:line-height="0.305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5" style:parent-style-name="清單段落" style:list-style-name="LFO9" style:family="paragraph">
      <style:paragraph-properties style:vertical-align="auto" fo:line-height="0.3055in" fo:margin-left="1.1812in" fo:text-indent="-0.4916in">
        <style:tab-stops>
          <style:tab-stop style:type="left" style:position="-1.1812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5" style:parent-style-name="本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826" style:parent-style-name="清單段落" style:family="paragraph">
      <style:paragraph-properties fo:line-height="0.3055in" fo:margin-left="1.18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827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2pt" fo:hyphenate="true"/>
    </style:style>
    <style:style style:name="P828" style:parent-style-name="本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9" style:parent-style-name="本文" style:family="paragraph">
      <style:paragraph-properties fo:text-align="center" fo:line-height="0.3333in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1" style:parent-style-name="本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832" style:parent-style-name="本文" style:family="paragraph">
      <style:paragraph-properties fo:text-align="justify" fo:line-height="0.3333in" fo:text-indent="0.4958in"/>
    </style:style>
    <style:style style:name="T83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4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50" style:parent-style-name="本文" style:family="paragraph">
      <style:paragraph-properties fo:text-align="justify" fo:line-height="0.3333in" fo:text-indent="0.4958in"/>
    </style:style>
    <style:style style:name="T85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5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856" style:parent-style-name="本文" style:family="paragraph">
      <style:paragraph-properties fo:text-align="end" fo:margin-top="0.0833in" fo:margin-bottom="0.1666in" fo:line-height="0.3333in"/>
    </style:style>
    <style:style style:name="T8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olumn860" style:family="table-column">
      <style:table-column-properties style:column-width="0.8826in"/>
    </style:style>
    <style:style style:name="TableColumn861" style:family="table-column">
      <style:table-column-properties style:column-width="1.9687in"/>
    </style:style>
    <style:style style:name="TableColumn862" style:family="table-column">
      <style:table-column-properties style:column-width="2.0076in"/>
    </style:style>
    <style:style style:name="TableColumn863" style:family="table-column">
      <style:table-column-properties style:column-width="1.9687in"/>
    </style:style>
    <style:style style:name="Table859" style:family="table">
      <style:table-properties style:width="6.8277in" fo:margin-left="0in" table:align="left"/>
    </style:style>
    <style:style style:name="TableRow864" style:family="table-row">
      <style:table-row-properties style:min-row-height="0.3937in"/>
    </style:style>
    <style:style style:name="TableCell8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5" style:family="table-row">
      <style:table-row-properties style:min-row-height="0.5513in"/>
    </style:style>
    <style:style style:name="P8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ell8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8" style:parent-style-name="本文" style:family="paragraph">
      <style:paragraph-properties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0" style:parent-style-name="本文" style:family="paragraph">
      <style:paragraph-properties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2" style:parent-style-name="本文" style:family="paragraph">
      <style:paragraph-properties fo:margin-bottom="0.25in" fo:line-height="0.3055in"/>
      <style:text-properties style:font-name="標楷體" style:font-name-asian="標楷體" fo:font-size="14pt" style:font-size-asian="14pt" style:font-size-complex="14pt"/>
    </style:style>
    <style:style style:name="P883" style:parent-style-name="本文" style:family="paragraph">
      <style:paragraph-properties style:snap-to-layout-grid="false" fo:line-height="150%"/>
    </style:style>
    <style:style style:name="TableColumn885" style:family="table-column">
      <style:table-column-properties style:column-width="0.8826in"/>
    </style:style>
    <style:style style:name="TableColumn886" style:family="table-column">
      <style:table-column-properties style:column-width="1.9687in"/>
    </style:style>
    <style:style style:name="TableColumn887" style:family="table-column">
      <style:table-column-properties style:column-width="1.9687in"/>
    </style:style>
    <style:style style:name="TableColumn888" style:family="table-column">
      <style:table-column-properties style:column-width="1.9687in"/>
    </style:style>
    <style:style style:name="Table884" style:family="table">
      <style:table-properties style:width="6.7888in" fo:margin-left="0in" table:align="left"/>
    </style:style>
    <style:style style:name="TableRow889" style:family="table-row">
      <style:table-row-properties style:min-row-height="0.3937in"/>
    </style:style>
    <style:style style:name="TableCell8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本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2" style:parent-style-name="本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3" style:parent-style-name="本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00" style:family="table-row">
      <style:table-row-properties style:min-row-height="0.5513in"/>
    </style:style>
    <style:style style:name="P9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ell9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05" style:parent-style-name="本文" style:family="paragraph">
      <style:paragraph-properties fo:margin-bottom="0.25in" fo:line-height="0.3055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07" style:parent-style-name="本文" style:family="paragraph">
      <style:paragraph-properties fo:margin-bottom="0.25in" fo:line-height="0.3055in"/>
      <style:text-properties style:font-name="標楷體" style:font-name-asian="標楷體" fo:font-size="14pt" style:font-size-asian="14pt" style:font-size-complex="14pt"/>
    </style:style>
    <style:style style:name="P908" style:parent-style-name="本文" style:family="paragraph">
      <style:paragraph-properties style:snap-to-layout-grid="false" fo:text-align="end" fo:margin-top="0.0833in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style:font-size-complex="12pt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912" style:parent-style-name="預設段落字型" style:family="text">
      <style:text-properties style:font-name="標楷體" style:font-name-asian="標楷體" style:font-size-complex="12pt"/>
    </style:style>
    <style:style style:name="T913" style:parent-style-name="預設段落字型" style:family="text">
      <style:text-properties style:font-name="標楷體" style:font-name-asian="標楷體" style:font-size-complex="12pt"/>
    </style:style>
    <style:style style:name="P914" style:parent-style-name="本文" style:family="paragraph">
      <style:paragraph-properties style:snap-to-layout-grid="false"/>
      <style:text-properties style:font-name="標楷體" style:font-name-asian="標楷體" style:font-size-complex="12pt"/>
    </style:style>
    <style:style style:name="P915" style:parent-style-name="清單段落" style:list-style-name="LFO11" style:family="paragraph">
      <style:paragraph-properties style:snap-to-layout-grid="false" fo:text-align="justify" style:vertical-align="auto" fo:margin-left="0.4958in" fo:text-indent="-0.2361in">
        <style:tab-stops>
          <style:tab-stop style:type="left" style:position="-0.0034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P917" style:parent-style-name="清單段落" style:list-style-name="LFO10" style:family="paragraph">
      <style:paragraph-properties style:snap-to-layout-grid="false" fo:text-align="justify" style:vertical-align="auto" fo:margin-left="0.4958in" fo:text-indent="-0.2361in">
        <style:tab-stops>
          <style:tab-stop style:type="left" style:position="-0.0034in"/>
        </style:tab-stops>
      </style:paragraph-properties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超連結" style:family="text">
      <style:text-properties style:font-name="標楷體" style:font-name-asian="標楷體" style:use-window-font-color="true" style:font-size-complex="12pt"/>
    </style:style>
    <style:style style:name="T926" style:parent-style-name="超連結" style:family="text">
      <style:text-properties style:font-name="標楷體" style:font-name-asian="標楷體" style:use-window-font-color="true" style:font-size-complex="12pt"/>
    </style:style>
    <style:style style:name="T927" style:parent-style-name="超連結" style:family="text">
      <style:text-properties style:font-name="標楷體" style:font-name-asian="標楷體" style:use-window-font-color="true" style:font-size-complex="12pt"/>
    </style:style>
    <style:style style:name="T928" style:parent-style-name="超連結" style:family="text">
      <style:text-properties style:font-name="標楷體" style:font-name-asian="標楷體" style:use-window-font-color="true" style:font-size-complex="12pt"/>
    </style:style>
    <style:style style:name="T929" style:parent-style-name="超連結" style:family="text">
      <style:text-properties style:font-name="標楷體" style:font-name-asian="標楷體" style:use-window-font-color="true" style:font-size-complex="12pt"/>
    </style:style>
    <style:style style:name="T930" style:parent-style-name="超連結" style:family="text">
      <style:text-properties style:font-name="標楷體" style:font-name-asian="標楷體" style:use-window-font-color="true" style:font-size-complex="12pt"/>
    </style:style>
    <style:style style:name="T931" style:parent-style-name="超連結" style:family="text">
      <style:text-properties style:font-name="標楷體" style:font-name-asian="標楷體" style:use-window-font-color="true" style:font-size-complex="12pt"/>
    </style:style>
    <style:style style:name="T932" style:parent-style-name="超連結" style:family="text">
      <style:text-properties style:font-name="標楷體" style:font-name-asian="標楷體" style:use-window-font-color="true" style:font-size-complex="12pt"/>
    </style:style>
    <style:style style:name="T933" style:parent-style-name="超連結" style:family="text">
      <style:text-properties style:font-name="標楷體" style:font-name-asian="標楷體" style:use-window-font-color="true" style:font-size-complex="12pt"/>
    </style:style>
    <style:style style:name="T934" style:parent-style-name="超連結" style:family="text">
      <style:text-properties style:font-name="標楷體" style:font-name-asian="標楷體" style:use-window-font-color="true" style:font-size-complex="12pt"/>
    </style:style>
    <style:style style:name="T935" style:parent-style-name="超連結" style:family="text">
      <style:text-properties style:font-name="標楷體" style:font-name-asian="標楷體" style:use-window-font-color="true" style:font-size-complex="12pt"/>
    </style:style>
    <style:style style:name="T936" style:parent-style-name="超連結" style:family="text">
      <style:text-properties style:font-name="標楷體" style:font-name-asian="標楷體" style:use-window-font-color="true" style:font-size-complex="12pt"/>
    </style:style>
    <style:style style:name="T937" style:parent-style-name="預設段落字型" style:family="text">
      <style:text-properties style:font-name="標楷體" style:font-name-asian="標楷體" style:font-size-complex="12pt"/>
    </style:style>
    <style:style style:name="T938" style:parent-style-name="預設段落字型" style:family="text">
      <style:text-properties style:font-name="標楷體"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P942" style:parent-style-name="清單段落" style:list-style-name="LFO10" style:family="paragraph">
      <style:paragraph-properties style:snap-to-layout-grid="false" fo:text-align="justify" style:vertical-align="auto" fo:margin-left="0.4958in" fo:text-indent="-0.2361in">
        <style:tab-stops>
          <style:tab-stop style:type="left" style:position="-0.0034in"/>
        </style:tab-stops>
      </style:paragraph-properties>
      <style:text-properties style:font-name="標楷體" style:font-name-asian="標楷體" style:font-size-complex="12pt"/>
    </style:style>
    <style:style style:name="P943" style:parent-style-name="清單段落" style:list-style-name="LFO10" style:family="paragraph">
      <style:paragraph-properties style:snap-to-layout-grid="false" fo:text-align="justify" style:vertical-align="auto" fo:margin-left="0.4958in" fo:text-indent="-0.2361in">
        <style:tab-stops>
          <style:tab-stop style:type="left" style:position="-0.0034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style:font-size-complex="12pt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P948" style:parent-style-name="本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949" style:parent-style-name="本文" style:family="paragraph">
      <style:paragraph-properties fo:text-align="center" fo:line-height="0.3055in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51" style:parent-style-name="本文" style:family="paragraph">
      <style:paragraph-properties fo:line-height="0.3055in" fo:margin-left="0.3944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5" style:parent-style-name="清單段落" style:list-style-name="LFO12" style:family="paragraph">
      <style:paragraph-properties style:vertical-align="auto" fo:line-height="0.3055in" fo:margin-left="0.9847in" fo:text-indent="-0.4013in">
        <style:tab-stops>
          <style:tab-stop style:type="left" style:position="-0.9847in"/>
        </style:tab-stops>
      </style:paragraph-properties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7" style:parent-style-name="清單段落" style:list-style-name="LFO12" style:family="paragraph">
      <style:paragraph-properties style:vertical-align="auto" fo:line-height="0.3055in" fo:margin-left="0.9847in" fo:text-indent="-0.4013in">
        <style:tab-stops>
          <style:tab-stop style:type="left" style:position="-0.9847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9" style:parent-style-name="清單段落" style:list-style-name="LFO12" style:family="paragraph">
      <style:paragraph-properties style:vertical-align="auto" fo:line-height="0.3055in" fo:margin-left="0.9847in" fo:text-indent="-0.4013in">
        <style:tab-stops>
          <style:tab-stop style:type="left" style:position="-0.9847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清單段落" style:list-style-name="LFO12" style:family="paragraph">
      <style:paragraph-properties style:vertical-align="auto" fo:line-height="0.3055in" fo:margin-left="0.9847in" fo:text-indent="-0.4013in">
        <style:tab-stops>
          <style:tab-stop style:type="left" style:position="-0.9847in"/>
        </style:tab-stops>
      </style:paragraph-properties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7" style:parent-style-name="清單段落" style:list-style-name="LFO1" style:family="paragraph">
      <style:paragraph-properties style:vertical-align="auto" fo:line-height="0.3055in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9" style:parent-style-name="清單段落" style:list-style-name="LFO13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983" style:parent-style-name="清單段落" style:list-style-name="LFO13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8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8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8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8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89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90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91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9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9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99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P995" style:parent-style-name="清單段落" style:list-style-name="LFO13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9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00" style:parent-style-name="清單段落" style:list-style-name="LFO13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2" style:parent-style-name="清單段落" style:list-style-name="LFO13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清單段落" style:list-style-name="LFO14" style:family="paragraph">
      <style:paragraph-properties style:vertical-align="auto" fo:line-height="0.3055in" fo:margin-left="1.3784in" fo:text-indent="-0.3937in">
        <style:tab-stops>
          <style:tab-stop style:type="left" style:position="-1.3784in"/>
        </style:tab-stops>
      </style:paragraph-properties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20" style:parent-style-name="清單段落" style:list-style-name="LFO14" style:family="paragraph">
      <style:paragraph-properties style:vertical-align="auto" fo:line-height="0.3055in" fo:margin-left="1.3784in" fo:text-indent="-0.3937in">
        <style:tab-stops>
          <style:tab-stop style:type="left" style:position="-1.3784in"/>
        </style:tab-stops>
      </style:paragraph-properties>
    </style:style>
    <style:style style:name="T10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24" style:parent-style-name="清單段落" style:list-style-name="LFO14" style:family="paragraph">
      <style:paragraph-properties style:vertical-align="auto" fo:line-height="0.3055in" fo:margin-left="1.3784in" fo:text-indent="-0.3937in">
        <style:tab-stops>
          <style:tab-stop style:type="left" style:position="-1.3784in"/>
        </style:tab-stops>
      </style:paragraph-properties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27" style:parent-style-name="清單段落" style:list-style-name="LFO14" style:family="paragraph">
      <style:paragraph-properties style:vertical-align="auto" fo:line-height="0.3055in" fo:margin-left="1.3784in" fo:text-indent="-0.3937in">
        <style:tab-stops>
          <style:tab-stop style:type="left" style:position="-1.3784in"/>
        </style:tab-stops>
      </style:paragraph-properties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033" style:parent-style-name="清單段落" style:list-style-name="LFO13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0" style:parent-style-name="清單段落" style:list-style-name="LFO13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43" style:family="table-column">
      <style:table-column-properties style:column-width="1.8715in" style:use-optimal-column-width="false"/>
    </style:style>
    <style:style style:name="TableColumn1044" style:family="table-column">
      <style:table-column-properties style:column-width="3.5138in" style:use-optimal-column-width="false"/>
    </style:style>
    <style:style style:name="Table1042" style:family="table">
      <style:table-properties style:width="5.3854in" fo:margin-left="1.45in" table:align="left"/>
    </style:style>
    <style:style style:name="TableRow1045" style:family="table-row">
      <style:table-row-properties style:min-row-height="0.2659in" style:use-optimal-row-height="false"/>
    </style:style>
    <style:style style:name="TableCell104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47" style:parent-style-name="表格" style:family="paragraph">
      <style:paragraph-properties fo:line-height="0.3055in"/>
    </style:style>
    <style:style style:name="T1048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ableCell104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050" style:parent-style-name="表格" style:family="paragraph">
      <style:paragraph-properties fo:line-height="0.3055in"/>
    </style:style>
    <style:style style:name="T1051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ableRow1052" style:family="table-row">
      <style:table-row-properties style:min-row-height="0.3416in"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表格" style:family="paragraph">
      <style:paragraph-properties fo:line-height="0.3055in"/>
    </style:style>
    <style:style style:name="T105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表格" style:family="paragraph">
      <style:paragraph-properties fo:line-height="0.3055in"/>
    </style:style>
    <style:style style:name="T1058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5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6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6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6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表格" style:family="paragraph">
      <style:paragraph-properties fo:line-height="0.3055in"/>
    </style:style>
    <style:style style:name="T106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表格" style:family="paragraph">
      <style:paragraph-properties fo:line-height="0.3055in"/>
    </style:style>
    <style:style style:name="T106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7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7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7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7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表格" style:family="paragraph">
      <style:paragraph-properties fo:line-height="0.3055in"/>
    </style:style>
    <style:style style:name="T1077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表格" style:family="paragraph">
      <style:paragraph-properties fo:line-height="0.3055in"/>
    </style:style>
    <style:style style:name="T1080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81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8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8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8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8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表格" style:family="paragraph">
      <style:paragraph-properties fo:line-height="0.3055in"/>
    </style:style>
    <style:style style:name="T1089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表格" style:family="paragraph">
      <style:paragraph-properties fo:line-height="0.3055in"/>
    </style:style>
    <style:style style:name="T1092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93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94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9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1096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P1097" style:parent-style-name="清單段落" style:list-style-name="LFO13" style:family="paragraph">
      <style:paragraph-properties style:vertical-align="auto" fo:line-height="0.3055in" fo:margin-left="0.9847in" fo:text-indent="-0.3937in">
        <style:tab-stops>
          <style:tab-stop style:type="left" style:position="-0.9847in"/>
        </style:tab-stops>
      </style:paragraph-properties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00" style:family="table-column">
      <style:table-column-properties style:column-width="1.6736in"/>
    </style:style>
    <style:style style:name="TableColumn1101" style:family="table-column">
      <style:table-column-properties style:column-width="2.9527in"/>
    </style:style>
    <style:style style:name="TableColumn1102" style:family="table-column">
      <style:table-column-properties style:column-width="1.2798in"/>
    </style:style>
    <style:style style:name="Table1099" style:family="table">
      <style:table-properties style:width="5.9062in" fo:margin-left="0.8826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33" style:family="table-row">
      <style:table-row-properties style:min-row-height="0.114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42" style:family="table-row">
      <style:table-row-properties style:min-row-height="0.4895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49" style:family="table-row">
      <style:table-row-properties style:min-row-height="0.0763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6" style:family="table-row">
      <style:table-row-properties style:min-row-height="0.1423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9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1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74" style:family="table-row">
      <style:table-row-properties style:min-row-height="0.1423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83" style:family="table-row">
      <style:table-row-properties style:min-row-height="0.1979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90" style:family="table-row">
      <style:table-row-properties style:min-row-height="0.2604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min-row-height="0.3541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4" style:family="table-row">
      <style:table-row-properties style:min-row-height="0.5312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1" style:parent-style-name="清單段落" style:family="paragraph">
      <style:paragraph-properties style:vertical-align="auto" fo:line-height="0.3055in" fo:margin-left="0.9847in">
        <style:tab-stops>
          <style:tab-stop style:type="left" style:position="-0.9847in"/>
        </style:tab-stops>
      </style:paragraph-properties>
    </style:style>
    <style:style style:name="P1212" style:parent-style-name="清單段落" style:list-style-name="LFO6" style:family="paragraph">
      <style:paragraph-properties style:vertical-align="auto" fo:line-height="0.3055in"/>
    </style:style>
    <style:style style:name="T1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18" style:parent-style-name="清單段落" style:list-style-name="LFO6" style:family="paragraph">
      <style:paragraph-properties style:vertical-align="auto" fo:line-height="0.3055in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220" style:parent-style-name="清單段落" style:list-style-name="LFO15" style:family="paragraph">
      <style:paragraph-properties style:vertical-align="auto" fo:line-height="0.3055in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223" style:family="table-column">
      <style:table-column-properties style:column-width="3.9375in" style:use-optimal-column-width="false"/>
    </style:style>
    <style:style style:name="TableColumn1224" style:family="table-column">
      <style:table-column-properties style:column-width="1.3777in" style:use-optimal-column-width="false"/>
    </style:style>
    <style:style style:name="Table1222" style:family="table">
      <style:table-properties style:width="5.3152in" fo:margin-left="1.5486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27" style:parent-style-name="表格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Cell1228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1229" style:parent-style-name="表格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表格" style:family="paragraph">
      <style:paragraph-properties fo:text-align="start" fo:line-height="0.3055in"/>
      <style:text-properties style:font-name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表格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表格" style:family="paragraph">
      <style:paragraph-properties fo:text-align="start" fo:line-height="0.3055in"/>
      <style:text-properties style:font-name="標楷體" fo:font-size="14pt" style:font-size-asian="14pt" style:font-size-complex="14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表格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表格" style:family="paragraph">
      <style:paragraph-properties fo:text-align="start" fo:line-height="0.3055in"/>
      <style:text-properties style:font-name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表格" style:family="paragraph">
      <style:paragraph-properties fo:line-height="0.3055in"/>
      <style:text-properties style:font-name="標楷體" fo:font-size="14pt" style:font-size-asian="14pt" style:font-size-complex="14pt"/>
    </style:style>
    <style:style style:name="P1245" style:parent-style-name="清單段落" style:list-style-name="LFO15" style:family="paragraph">
      <style:paragraph-properties style:vertical-align="auto" fo:line-height="0.3055in"/>
    </style:style>
    <style:style style:name="T12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57" style:family="table-column">
      <style:table-column-properties style:column-width="1.6965in" style:use-optimal-column-width="false"/>
    </style:style>
    <style:style style:name="TableColumn1258" style:family="table-column">
      <style:table-column-properties style:column-width="3.6187in" style:use-optimal-column-width="false"/>
    </style:style>
    <style:style style:name="Table1256" style:family="table">
      <style:table-properties style:width="5.3152in" fo:margin-left="1.5486in" table:align="left"/>
    </style:style>
    <style:style style:name="TableRow1259" style:family="table-row">
      <style:table-row-properties style:min-row-height="0.1909in" style:use-optimal-row-height="false"/>
    </style:style>
    <style:style style:name="TableCell12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61" style:parent-style-name="本文" style:family="paragraph">
      <style:paragraph-properties style:snap-to-layout-grid="false" fo:text-align="center" fo:line-height="0.3055in"/>
    </style:style>
    <style:style style:name="T1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12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66" style:parent-style-name="本文" style:family="paragraph">
      <style:paragraph-properties style:snap-to-layout-grid="false" fo:text-align="center" fo:line-height="0.3055in"/>
    </style:style>
    <style:style style:name="T1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268" style:family="table-row">
      <style:table-row-properties style:min-row-height="0.1562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本文" style:family="paragraph">
      <style:paragraph-properties style:snap-to-layout-grid="false" fo:text-align="center" fo:line-height="0.3055in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本文" style:family="paragraph">
      <style:paragraph-properties style:snap-to-layout-grid="false" fo:text-align="end" fo:line-height="0.3055in" fo:margin-right="0.075in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277" style:family="table-row">
      <style:table-row-properties style:min-row-height="0.1388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本文" style:family="paragraph">
      <style:paragraph-properties style:snap-to-layout-grid="false" fo:text-align="center" fo:line-height="0.3055in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本文" style:family="paragraph">
      <style:paragraph-properties style:snap-to-layout-grid="false" fo:text-align="end" fo:line-height="0.3055in" fo:margin-right="0.075in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286" style:family="table-row">
      <style:table-row-properties style:min-row-height="0.0881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本文" style:family="paragraph">
      <style:paragraph-properties style:snap-to-layout-grid="false" fo:text-align="center" fo:line-height="0.3055in"/>
    </style:style>
    <style:style style:name="T128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29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本文" style:family="paragraph">
      <style:paragraph-properties style:snap-to-layout-grid="false" fo:text-align="end" fo:line-height="0.3055in" fo:margin-right="0.075in"/>
    </style:style>
    <style:style style:name="T12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295" style:parent-style-name="清單段落" style:family="paragraph">
      <style:paragraph-properties fo:line-height="0.3055in" fo:margin-left="1.8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96" style:parent-style-name="清單段落" style:family="paragraph">
      <style:paragraph-properties fo:line-height="0.3055in" fo:margin-left="1.181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2pt"/>
    </style:style>
    <style:style style:name="P1297" style:parent-style-name="本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1298" style:parent-style-name="本文" style:family="paragraph">
      <style:paragraph-properties fo:text-align="center" fo:line-height="0.3055in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1300" style:parent-style-name="本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2pt"/>
    </style:style>
    <style:style style:name="P1301" style:parent-style-name="本文" style:family="paragraph">
      <style:paragraph-properties fo:margin-bottom="0.375in" fo:line-height="0.3472in"/>
    </style:style>
    <style:style style:name="T130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0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1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1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1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1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20" style:parent-style-name="本文" style:family="paragraph">
      <style:paragraph-properties fo:margin-bottom="0.375in" fo:line-height="0.3472in"/>
    </style:style>
    <style:style style:name="T132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2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2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2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2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32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327" style:parent-style-name="本文" style:family="paragraph">
      <style:paragraph-properties fo:text-align="end" fo:margin-bottom="0.25in" fo:line-height="0.3055in"/>
    </style:style>
    <style:style style:name="T13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3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334" style:parent-style-name="本文" style:family="paragraph">
      <style:paragraph-properties fo:margin-bottom="0.25in" fo:line-height="0.3055in"/>
    </style:style>
    <style:style style:name="T1335" style:parent-style-name="預設段落字型" style:family="text">
      <style:text-properties style:font-name="標楷體" style:font-name-asian="標楷體" style:font-size-complex="12pt"/>
    </style:style>
    <style:style style:name="P1336" style:parent-style-name="本文" style:family="paragraph">
      <style:paragraph-properties fo:margin-bottom="0.25in" fo:line-height="0.3055in"/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1338" style:parent-style-name="預設段落字型" style:family="text">
      <style:text-properties style:font-name="標楷體" style:font-name-asian="標楷體" style:font-size-complex="12pt"/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T1340" style:parent-style-name="預設段落字型" style:family="text">
      <style:text-properties style:font-name="標楷體" style:font-name-asian="標楷體" style:font-size-complex="12pt"/>
    </style:style>
    <style:style style:name="T1341" style:parent-style-name="預設段落字型" style:family="text">
      <style:text-properties style:font-name="標楷體" style:font-name-asian="標楷體" style:font-size-complex="12pt"/>
    </style:style>
    <style:style style:name="T1342" style:parent-style-name="預設段落字型" style:family="text">
      <style:text-properties style:font-name="標楷體" style:font-name-asian="標楷體" style:font-size-complex="12pt"/>
    </style:style>
    <style:style style:name="T1343" style:parent-style-name="預設段落字型" style:family="text">
      <style:text-properties style:font-name="標楷體" style:font-name-asian="標楷體" style:font-size-complex="12pt"/>
    </style:style>
    <style:style style:name="T1344" style:parent-style-name="預設段落字型" style:family="text">
      <style:text-properties style:font-name="標楷體" style:font-name-asian="標楷體" style:font-size-complex="12pt"/>
    </style:style>
    <style:style style:name="T1345" style:parent-style-name="預設段落字型" style:family="text">
      <style:text-properties style:font-name="標楷體" style:font-name-asian="標楷體" style:font-size-complex="12pt"/>
    </style:style>
    <style:style style:name="T1346" style:parent-style-name="預設段落字型" style:family="text">
      <style:text-properties style:font-name="標楷體" style:font-name-asian="標楷體" style:font-size-complex="12pt"/>
    </style:style>
    <style:style style:name="P1347" style:parent-style-name="本文" style:family="paragraph">
      <style:paragraph-properties fo:margin-bottom="0.25in" fo:line-height="0.3055in"/>
      <style:text-properties style:font-name="標楷體" style:font-name-asian="標楷體" style:font-size-complex="12pt"/>
    </style:style>
    <style:style style:name="P1348" style:parent-style-name="本文" style:family="paragraph">
      <style:paragraph-properties fo:margin-bottom="0.25in" fo:line-height="0.3055in"/>
    </style:style>
    <style:style style:name="T1349" style:parent-style-name="預設段落字型" style:family="text">
      <style:text-properties style:font-name="標楷體" style:font-name-asian="標楷體" style:font-size-complex="12pt"/>
    </style:style>
    <style:style style:name="T1350" style:parent-style-name="預設段落字型" style:family="text">
      <style:text-properties style:font-name="標楷體" style:font-name-asian="標楷體" style:font-size-complex="12pt"/>
    </style:style>
    <style:style style:name="T1351" style:parent-style-name="預設段落字型" style:family="text">
      <style:text-properties style:font-name="標楷體" style:font-name-asian="標楷體" style:font-size-complex="12pt"/>
    </style:style>
    <style:style style:name="T1352" style:parent-style-name="預設段落字型" style:family="text">
      <style:text-properties style:font-name="標楷體" style:font-name-asian="標楷體" style:font-size-complex="12pt"/>
    </style:style>
    <style:style style:name="T1353" style:parent-style-name="預設段落字型" style:family="text">
      <style:text-properties style:font-name="標楷體" style:font-name-asian="標楷體" style:font-size-complex="12pt"/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T1355" style:parent-style-name="預設段落字型" style:family="text">
      <style:text-properties style:font-name="標楷體" style:font-name-asian="標楷體" style:font-size-complex="12pt"/>
    </style:style>
    <style:style style:name="T1356" style:parent-style-name="預設段落字型" style:family="text">
      <style:text-properties style:font-name="標楷體" style:font-name-asian="標楷體" style:font-size-complex="12pt"/>
    </style:style>
    <style:style style:name="T1357" style:parent-style-name="預設段落字型" style:family="text">
      <style:text-properties style:font-name="標楷體" style:font-name-asian="標楷體" style:font-size-complex="12pt"/>
    </style:style>
    <style:style style:name="T1358" style:parent-style-name="預設段落字型" style:family="text">
      <style:text-properties style:font-name="標楷體" style:font-name-asian="標楷體" style:font-size-complex="12pt"/>
    </style:style>
    <style:style style:name="T1359" style:parent-style-name="預設段落字型" style:family="text">
      <style:text-properties style:font-name="標楷體" style:font-name-asian="標楷體" style:font-size-complex="12pt"/>
    </style:style>
    <style:style style:name="T1360" style:parent-style-name="預設段落字型" style:family="text">
      <style:text-properties style:font-name="標楷體" style:font-name-asian="標楷體" style:font-size-complex="12pt"/>
    </style:style>
    <style:style style:name="P1361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362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363" style:parent-style-name="本文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364" style:parent-style-name="本文" style:family="paragraph">
      <style:paragraph-properties fo:line-height="0.2222in"/>
      <style:text-properties style:font-name="標楷體" style:font-name-asian="標楷體" style:font-size-complex="12pt"/>
    </style:style>
    <style:style style:name="P1365" style:parent-style-name="清單段落" style:list-style-name="LFO16" style:family="paragraph">
      <style:paragraph-properties style:vertical-align="auto" fo:line-height="0.2222in"/>
      <style:text-properties style:font-name="標楷體" style:font-name-asian="標楷體" style:font-size-complex="12pt"/>
    </style:style>
    <style:style style:name="P1366" style:parent-style-name="清單段落" style:list-style-name="LFO16" style:family="paragraph">
      <style:paragraph-properties style:vertical-align="auto" fo:line-height="0.2222in"/>
      <style:text-properties style:font-name="標楷體" style:font-name-asian="標楷體" style:font-size-complex="12pt"/>
    </style:style>
    <style:style style:name="P1367" style:parent-style-name="清單段落" style:list-style-name="LFO16" style:family="paragraph">
      <style:paragraph-properties style:vertical-align="auto" fo:line-height="0.2222in"/>
      <style:text-properties style:font-name="標楷體" style:font-name-asian="標楷體" style:font-size-complex="12pt"/>
    </style:style>
    <style:style style:name="P1368" style:parent-style-name="清單段落" style:list-style-name="LFO16" style:family="paragraph">
      <style:paragraph-properties style:vertical-align="auto" fo:line-height="0.2222in"/>
      <style:text-properties style:font-name="標楷體" style:font-name-asian="標楷體" style:font-size-complex="12pt"/>
    </style:style>
    <style:style style:name="P1369" style:parent-style-name="本文" style:family="paragraph">
      <style:paragraph-properties fo:text-align="center" fo:line-height="0.3055in" fo:margin-left="0.2583in">
        <style:tab-stops/>
      </style:paragraph-properties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373" style:parent-style-name="本文" style:family="paragraph">
      <style:paragraph-properties fo:text-align="center" fo:line-height="0.3055in" fo:margin-left="0.2583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375" style:parent-style-name="本文" style:family="paragraph">
      <style:paragraph-properties fo:line-height="0.3055in" fo:margin-left="0.3944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2" style:parent-style-name="清單段落" style:list-style-name="LFO17" style:family="paragraph">
      <style:paragraph-properties style:vertical-align="auto" fo:line-height="0.3055in" fo:margin-left="0.8861in">
        <style:tab-stops>
          <style:tab-stop style:type="left" style:position="-0.8861in"/>
        </style:tab-stops>
      </style:paragraph-properties>
    </style:style>
    <style:style style:name="T1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8" style:parent-style-name="清單段落" style:list-style-name="LFO17" style:family="paragraph">
      <style:paragraph-properties style:vertical-align="auto" fo:line-height="0.3055in" fo:margin-left="0.8861in">
        <style:tab-stops>
          <style:tab-stop style:type="left" style:position="-0.8861in"/>
        </style:tab-stops>
      </style:paragraph-properties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2" style:parent-style-name="清單段落" style:list-style-name="LFO18" style:family="paragraph">
      <style:paragraph-properties style:vertical-align="auto" fo:line-height="0.3055in"/>
    </style:style>
    <style:style style:name="T1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4" style:parent-style-name="清單段落" style:list-style-name="LFO19" style:family="paragraph">
      <style:paragraph-properties style:vertical-align="auto" fo:line-height="0.3055in" fo:margin-left="0.8861in">
        <style:tab-stops>
          <style:tab-stop style:type="left" style:position="-0.8861in"/>
        </style:tab-stops>
      </style:paragraph-properties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26" style:parent-style-name="清單段落" style:list-style-name="LFO19" style:family="paragraph">
      <style:paragraph-properties style:vertical-align="auto" fo:line-height="0.3055in" fo:margin-left="0.8861in">
        <style:tab-stops>
          <style:tab-stop style:type="left" style:position="-0.8861in"/>
        </style:tab-stops>
      </style:paragraph-properties>
    </style:style>
    <style:style style:name="T14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41" style:parent-style-name="清單段落" style:list-style-name="LFO18" style:family="paragraph">
      <style:paragraph-properties style:vertical-align="auto" fo:line-height="0.3055in"/>
    </style:style>
    <style:style style:name="T14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44" style:family="table-column">
      <style:table-column-properties style:column-width="1.6736in" style:use-optimal-column-width="false"/>
    </style:style>
    <style:style style:name="TableColumn1445" style:family="table-column">
      <style:table-column-properties style:column-width="2.559in" style:use-optimal-column-width="false"/>
    </style:style>
    <style:style style:name="TableColumn1446" style:family="table-column">
      <style:table-column-properties style:column-width="1.6736in" style:use-optimal-column-width="false"/>
    </style:style>
    <style:style style:name="Table1443" style:family="table">
      <style:table-properties style:width="5.9062in" fo:margin-left="0.9576in" table:align="lef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49" style:parent-style-name="清單段落" style:family="paragraph">
      <style:paragraph-properties style:snap-to-layout-grid="false" fo:text-align="center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52" style:parent-style-name="清單段落" style:family="paragraph">
      <style:paragraph-properties style:snap-to-layout-grid="false" fo:text-align="center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55" style:parent-style-name="清單段落" style:family="paragraph">
      <style:paragraph-properties style:snap-to-layout-grid="false" fo:text-align="center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09" style:family="table-row">
      <style:table-row-properties style:min-row-height="0.1215in"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清單段落" style:family="paragraph">
      <style:paragraph-properties fo:line-height="0.3055in" fo:margin-left="0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本文" style:family="paragraph">
      <style:paragraph-properties fo:line-height="0.3055in"/>
    </style:style>
    <style:style style:name="T15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40" style:family="table-row">
      <style:table-row-properties style:min-row-height="0.0798in" style:use-optimal-row-height="false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清單段落" style:family="paragraph">
      <style:paragraph-properties fo:line-height="0.3055in" fo:margin-left="0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清單段落" style:family="paragraph">
      <style:paragraph-properties fo:line-height="0.3055in" fo:margin-left="0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570" style:family="table-row">
      <style:table-row-properties style:min-row-height="0.25in" style:use-optimal-row-height="false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清單段落" style:family="paragraph">
      <style:paragraph-properties fo:line-height="0.3055in" fo:margin-left="0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清單段落" style:family="paragraph">
      <style:paragraph-properties fo:line-height="0.3055in" fo:margin-left="0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88" style:parent-style-name="清單段落" style:family="paragraph">
      <style:paragraph-properties fo:line-height="0.3055in" fo:margin-left="0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1601" style:family="table-row">
      <style:table-row-properties style:min-row-height="0.6562in"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清單段落" style:family="paragraph">
      <style:paragraph-properties fo:line-height="0.3055in" fo:margin-left="0in">
        <style:tab-stops/>
      </style:paragraph-properties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清單段落" style:family="paragraph">
      <style:paragraph-properties fo:line-height="0.3055in" fo:margin-left="0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清單段落" style:family="paragraph">
      <style:paragraph-properties fo:line-height="0.3055in" fo:margin-left="0in">
        <style:tab-stops/>
      </style:paragraph-properties>
    </style:style>
    <style:style style:name="T16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清單段落" style:family="paragraph">
      <style:paragraph-properties fo:line-height="0.3055in" fo:margin-left="0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清單段落" style:family="paragraph">
      <style:paragraph-properties fo:line-height="0.3055in" fo:margin-left="0in">
        <style:tab-stops/>
      </style:paragraph-properties>
    </style:style>
    <style:style style:name="T1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清單段落" style:family="paragraph">
      <style:paragraph-properties fo:line-height="0.3055in" fo:margin-left="0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643" style:family="table-row">
      <style:table-row-properties style:min-row-height="0.1562in" style:use-optimal-row-height="false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6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清單段落" style:family="paragraph">
      <style:paragraph-properties fo:line-height="0.3055in" fo:margin-left="0in">
        <style:tab-stops/>
      </style:paragraph-properties>
    </style:style>
    <style:style style:name="T16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59" style:parent-style-name="清單段落" style:family="paragraph">
      <style:paragraph-properties fo:line-height="0.3055in" fo:margin-left="0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3" style:family="table-row">
      <style:table-row-properties style:min-row-height="0.1388in"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清單段落" style:family="paragraph">
      <style:paragraph-properties style:snap-to-layout-grid="false" fo:text-align="justify" fo:line-height="0.3055in" fo:margin-left="0in" fo:margin-right="0.1534in">
        <style:tab-stops>
          <style:tab-stop style:type="left" style:position="-0.7875in"/>
        </style:tab-stops>
      </style:paragraph-properties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1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本文" style:family="paragraph">
      <style:paragraph-properties style:snap-to-layout-grid="false" fo:text-align="justify" fo:line-height="0.3055in" fo:margin-right="0.1534in">
        <style:tab-stops>
          <style:tab-stop style:type="left" style:position="-0.7875in"/>
        </style:tab-stops>
      </style:paragraph-properties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5" style:parent-style-name="清單段落" style:list-style-name="LFO18" style:family="paragraph">
      <style:paragraph-properties style:vertical-align="auto" fo:line-height="0.3055in"/>
    </style:style>
    <style:style style:name="T1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701" style:parent-style-name="清單段落" style:list-style-name="LFO18" style:family="paragraph">
      <style:paragraph-properties style:vertical-align="auto" fo:line-height="0.3055in"/>
    </style:style>
    <style:style style:name="T1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710" style:family="table-column">
      <style:table-column-properties style:column-width="1.8937in" style:use-optimal-column-width="false"/>
    </style:style>
    <style:style style:name="TableColumn1711" style:family="table-column">
      <style:table-column-properties style:column-width="2.1729in" style:use-optimal-column-width="false"/>
    </style:style>
    <style:style style:name="TableColumn1712" style:family="table-column">
      <style:table-column-properties style:column-width="1.7368in" style:use-optimal-column-width="false"/>
    </style:style>
    <style:style style:name="Table1709" style:family="table">
      <style:table-properties style:width="5.8034in" fo:margin-left="0.957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15" style:parent-style-name="清單段落" style:family="paragraph">
      <style:paragraph-properties fo:line-height="0.3055in" fo:margin-left="0in">
        <style:tab-stops/>
      </style:paragraph-properties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1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20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2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2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清單段落" style:family="paragraph">
      <style:paragraph-properties fo:line-height="0.3055in" fo:margin-left="0in">
        <style:tab-stops/>
      </style:paragraph-properties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清單段落" style:family="paragraph">
      <style:paragraph-properties fo:line-height="0.3055in" fo:margin-left="0in">
        <style:tab-stops/>
      </style:paragraph-properties>
    </style:style>
    <style:style style:name="T1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清單段落" style:family="paragraph">
      <style:paragraph-properties fo:line-height="0.3055in" fo:margin-left="0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清單段落" style:family="paragraph">
      <style:paragraph-properties fo:line-height="0.3055in" fo:margin-left="0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清單段落" style:family="paragraph">
      <style:paragraph-properties fo:text-align="end" fo:line-height="0.3055in" fo:margin-left="0in">
        <style:tab-stops/>
      </style:paragraph-properties>
    </style:style>
    <style:style style:name="T1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3" style:parent-style-name="本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1774" style:parent-style-name="清單段落" style:family="paragraph">
      <style:paragraph-properties fo:line-height="0.3055in" fo:margin-left="1.1812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7728" draw:id="id0" draw:style-name="a0" draw:name="Text Box 2" text:anchor-type="paragraph" svg:x="0.75486in" svg:y="-0.33194in" svg:width="0.72153in" svg:height="0.29514in" style:rel-width="scale" style:rel-height="scale"><draw:text-box><text:p text:style-name="本文"><text:span text:style-name="T6">附件</text:span><text:span text:style-name="T7">2</text:span></text:p></draw:text-box><svg:title/><svg:desc/></draw:frame></text:span><text:span text:style-name="T8">臺北市</text:span><text:span text:style-name="T9">108</text:span><text:span text:style-name="T10">學年度資通訊應用大賽各競賽類別說明</text:span></text:p>
      <text:p text:style-name="P11"><text:span text:style-name="T12">類別一：智組型機器人</text:span></text:p>
      <text:p text:style-name="P13"><text:span text:style-name="T14"><text:s text:c="4"/></text:span><text:span text:style-name="T15">本類別分為機器人任務「機器人運動會」及主題創意賽「樂齡城市」兩大類，機器人任務「機器人運動會」包含「公開賽」及「挑戰賽」</text:span><text:span text:style-name="T16">2</text:span><text:span text:style-name="T17">個項目，參賽機器人經參賽者編程及組裝後，須在賽場上自主沿指定軌跡行動，並完成大會布置各項運動會項目。主題創意賽「樂齡城市」即「創意賽」，參賽者需設計有助建立長青樂齡環境的機器人，並向評審展示機器人作品。</text:span></text:p>
      <text:list text:style-name="LFO1" text:continue-numbering="true">
        <text:list-item>
          <text:p text:style-name="P18"><text:span text:style-name="T19">參賽對象及人數</text:span></text:p>
        </text:list-item>
      </text:list>
      <text:p text:style-name="P20"><text:span text:style-name="T21">一、</text:span><text:span text:style-name="T22">本市所屬公私立高中職以下各級學校學生</text:span><text:span text:style-name="T23">(</text:span><text:span text:style-name="T24">含非學校型態實驗教育實驗機構及在家自學學生</text:span><text:span text:style-name="T25">)</text:span><text:span text:style-name="T26">，同校</text:span><text:span text:style-name="T27">2-3</text:span><text:span text:style-name="T28">名學生組成一隊，指導教師</text:span><text:span text:style-name="T29">1</text:span><text:span text:style-name="T30">人須為同校現職正式教師、代理或代課教師。</text:span></text:p>
      <text:p text:style-name="P31"><text:span text:style-name="T32">二、每校報名隊伍數，公開賽及挑戰賽合併計算以</text:span><text:span text:style-name="T33">4</text:span><text:span text:style-name="T34">隊為限，創意賽每校報名隊伍數以</text:span><text:span text:style-name="T35">6</text:span><text:span text:style-name="T36">隊為限。</text:span></text:p>
      <text:list text:style-name="LFO1" text:continue-numbering="true">
        <text:list-item>
          <text:p text:style-name="P37"><text:span text:style-name="T38">辦理時間地點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流程</text:p>
            </table:table-cell>
            <table:table-cell table:style-name="TableCell46">
              <text:p text:style-name="P47">日期</text:p>
            </table:table-cell>
            <table:table-cell table:style-name="TableCell48">
              <text:p text:style-name="P49">備註(地點)</text:p>
            </table:table-cell>
          </table:table-row>
        </table:table-header-rows>
        <table:table-row table:style-name="TableRow50">
          <table:table-cell table:style-name="TableCell51">
            <text:p text:style-name="P52">線上報名</text:p>
          </table:table-cell>
          <table:table-cell table:style-name="TableCell53">
            <text:p text:style-name="P54">109年3月4日(星期三)上午9時至109年3月13日(星期五)下午4時止完成線上資料上傳，另請於109年3月18日(星期三)上午11時前，將報名表列印核對無誤(表件上若有手改資料無效)並經所屬學校核章後，上傳報名網站（報名表正本務必妥善保存，初賽報到時為必備文件），始完成報名程序。</text:p>
          </table:table-cell>
          <table:table-cell table:style-name="TableCell55">
            <text:p text:style-name="P56">-</text:p>
          </table:table-cell>
        </table:table-row>
        <table:table-row table:style-name="TableRow57">
          <table:table-cell table:style-name="TableCell58">
            <text:p text:style-name="P59">公布參賽名單</text:p>
          </table:table-cell>
          <table:table-cell table:style-name="TableCell60">
            <text:p text:style-name="P61">109年3月20日（星期五）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領隊會議</text:p>
          </table:table-cell>
          <table:table-cell table:style-name="TableCell67">
            <text:p text:style-name="P68">109年3月26日星期四上午10時30分</text:p>
          </table:table-cell>
          <table:table-cell table:style-name="TableCell69">
            <text:p text:style-name="P70">仁愛國中</text:p>
          </table:table-cell>
        </table:table-row>
        <text:soft-page-break/>
        <table:table-row table:style-name="TableRow71">
          <table:table-cell table:style-name="TableCell72">
            <text:p text:style-name="P73">創意賽作品說明書上傳期限</text:p>
          </table:table-cell>
          <table:table-cell table:style-name="TableCell74">
            <text:p text:style-name="P75">109年4月6日(星期一)下午4點前</text:p>
          </table:table-cell>
          <table:table-cell table:style-name="TableCell76">
            <text:p text:style-name="P77">仁愛國中</text:p>
          </table:table-cell>
        </table:table-row>
        <table:table-row table:style-name="TableRow78">
          <table:table-cell table:style-name="TableCell79">
            <text:p text:style-name="P80">公告創意賽進入決賽名單</text:p>
          </table:table-cell>
          <table:table-cell table:style-name="TableCell81">
            <text:p text:style-name="P82">109年4月13日(星期一)下午4時前</text:p>
          </table:table-cell>
          <table:table-cell table:style-name="TableCell83">
            <text:p text:style-name="P84">仁愛國中</text:p>
          </table:table-cell>
        </table:table-row>
        <table:table-row table:style-name="TableRow85">
          <table:table-cell table:style-name="TableCell86">
            <text:p text:style-name="P87">挑戰賽、公開賽初賽</text:p>
          </table:table-cell>
          <table:table-cell table:style-name="TableCell88">
            <text:p text:style-name="P89">109年4月25日(星期六)至<text:s/>109年4月26日（星期日）</text:p>
          </table:table-cell>
          <table:table-cell table:style-name="TableCell90">
            <text:p text:style-name="P91">仁愛國中</text:p>
          </table:table-cell>
        </table:table-row>
        <table:table-row table:style-name="TableRow92">
          <table:table-cell table:style-name="TableCell93">
            <text:p text:style-name="P94">公布挑戰賽、公開賽決賽名單</text:p>
          </table:table-cell>
          <table:table-cell table:style-name="TableCell95">
            <text:p text:style-name="P96"><text:span text:style-name="T97">109</text:span><text:span text:style-name="T98">年</text:span><text:span text:style-name="T99">4</text:span><text:span text:style-name="T100">月</text:span><text:span text:style-name="T101">27</text:span><text:span text:style-name="T102">日</text:span><text:span text:style-name="T103">(</text:span><text:span text:style-name="T104">星期一</text:span><text:span text:style-name="T105">)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挑戰賽、公開賽決賽</text:p>
          </table:table-cell>
          <table:table-cell table:style-name="TableCell111">
            <text:p text:style-name="P112">109<text:s/>年5月2日(星期六)</text:p>
          </table:table-cell>
          <table:table-cell table:style-name="TableCell113">
            <text:p text:style-name="P114">仁愛國中</text:p>
          </table:table-cell>
        </table:table-row>
        <table:table-row table:style-name="TableRow115">
          <table:table-cell table:style-name="TableCell116">
            <text:p text:style-name="P117">創意賽決賽</text:p>
          </table:table-cell>
          <table:table-cell table:style-name="TableCell118">
            <text:p text:style-name="P119">109<text:s/>年5月3日(星期日)</text:p>
          </table:table-cell>
          <table:table-cell table:style-name="TableCell120">
            <text:p text:style-name="P121">仁愛國中</text:p>
          </table:table-cell>
        </table:table-row>
        <table:table-row table:style-name="TableRow122">
          <table:table-cell table:style-name="TableCell123">
            <text:p text:style-name="P124">頒獎典禮(一)<text:s/></text:p>
          </table:table-cell>
          <table:table-cell table:style-name="TableCell125">
            <text:p text:style-name="P126">109<text:s/>年<text:s/>5月3日(星期日)</text:p>
          </table:table-cell>
          <table:table-cell table:style-name="TableCell127">
            <text:p text:style-name="P128">仁愛國中，請挑戰賽、公開賽前3名至頒獎典禮表演展示，同場將頒發各獎項</text:p>
          </table:table-cell>
        </table:table-row>
        <table:table-row table:style-name="TableRow129">
          <table:table-cell table:style-name="TableCell130">
            <text:p text:style-name="P131">頒獎典禮(二)</text:p>
          </table:table-cell>
          <table:table-cell table:style-name="TableCell132">
            <text:p text:style-name="P133">109年5月23日(星期五)</text:p>
          </table:table-cell>
          <table:table-cell table:style-name="TableCell134">
            <text:p text:style-name="P135">世貿一館(暫定)，請第一名獲獎隊伍務必出席</text:p>
          </table:table-cell>
        </table:table-row>
      </table:table>
      <text:p text:style-name="P136"/>
      <text:list text:style-name="LFO1" text:continue-numbering="true">
        <text:list-item>
          <text:p text:style-name="P137"><text:span text:style-name="T138">競賽規則</text:span><text:span text:style-name="T139">：詳如附件</text:span><text:span text:style-name="T140">3-1</text:span><text:span text:style-name="T141">「智組型機器人競賽規則」</text:span><text:span text:style-name="T142">，如賽前規則有變動，將公布於競賽網站。</text:span></text:p>
        </text:list-item>
        <text:list-item>
          <text:p text:style-name="P143"><text:span text:style-name="T144">獎勵機制</text:span></text:p>
        </text:list-item>
      </text:list>
      <text:p text:style-name="P145"><text:span text:style-name="T146">一、比賽名次</text:span></text:p>
      <text:list text:style-name="LFO2" text:continue-numbering="true">
        <text:list-item>
          <text:list>
            <text:list-item>
              <text:p text:style-name="P147"><text:span text:style-name="T148">挑戰賽：依國小、國中及高中職三學層評定成績，各學層各組原則錄取前</text:span><text:span text:style-name="T149">3</text:span><text:span text:style-name="T150">名。</text:span><text:span text:style-name="T151">(</text:span><text:span text:style-name="T152">若報名隊伍超過</text:span><text:span text:style-name="T153">30</text:span><text:span text:style-name="T154">隊，則增額錄取</text:span><text:span text:style-name="T155">4-6</text:span><text:span text:style-name="T156">名</text:span><text:span text:style-name="T157">)</text:span></text:p>
            </text:list-item>
            <text:list-item>
              <text:p text:style-name="P158"><text:span text:style-name="T159">公開賽：依國小、國中及高中職三學層評定成績，各學層各組原則錄取前</text:span><text:span text:style-name="T160">3</text:span><text:span text:style-name="T161">名。</text:span><text:span text:style-name="T162">(</text:span><text:span text:style-name="T163">若報名隊伍超過</text:span><text:span text:style-name="T164">30</text:span><text:span text:style-name="T165">隊，則增額錄取</text:span><text:span text:style-name="T166">4-6</text:span><text:span text:style-name="T167">名</text:span><text:span text:style-name="T168">)</text:span></text:p>
            </text:list-item>
            <text:list-item>
              <text:p text:style-name="P169"><text:span text:style-name="T170">創意賽：依國小、國中及高中職三學層評定成績，各學層分兩階段實施，各組原則錄取前</text:span><text:span text:style-name="T171">3</text:span><text:span text:style-name="T172">名。</text:span><text:span text:style-name="T173">(</text:span><text:span text:style-name="T174">若報名隊伍超過</text:span><text:span text:style-name="T175">30</text:span><text:span text:style-name="T176">隊，則增額錄取</text:span><text:span text:style-name="T177">4-6</text:span><text:span text:style-name="T178">名</text:span><text:span text:style-name="T179">)</text:span></text:p>
            </text:list-item>
          </text:list>
        </text:list-item>
      </text:list>
      <text:p text:style-name="P180">二、獎勵方式</text:p>
      <text:list text:style-name="LFO3" text:continue-numbering="true">
        <text:list-item>
          <text:list>
            <text:list-item>
              <text:p text:style-name="P181"><text:span text:style-name="T182">學生：前</text:span><text:span text:style-name="T183"><text:s/>3<text:s/></text:span><text:span text:style-name="T184">名隊伍頒發每位學生獎狀</text:span><text:span text:style-name="T185"><text:s/>1<text:s/></text:span><text:span text:style-name="T186">紙、獎牌</text:span><text:span text:style-name="T187"><text:s/>1<text:s/></text:span><text:span text:style-name="T188">面，並分別獲頒獎品，並分別頒發獎金或等值禮券或獎品</text:span><text:span text:style-name="T189">(</text:span><text:span text:style-name="T190">單位：新臺幣元，以下同</text:span><text:span text:style-name="T191">)</text:span><text:span text:style-name="T192">，前</text:span><text:span text:style-name="T193">4-6</text:span><text:span text:style-name="T194">名隊伍頒發每位學生獎狀</text:span><text:span text:style-name="T195"><text:s/>1<text:s/></text:span><text:span text:style-name="T196">紙。</text:span></text:p>
            </text:list-item>
          </text:list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名次</text:span></text:p>
          </table:table-cell>
          <table:table-cell table:style-name="TableCell205">
            <text:p text:style-name="P206"><text:span text:style-name="T207">每隊獎金或等值禮券或獎品</text:span><text:span text:style-name="T208">(</text:span><text:span text:style-name="T209">單位：新臺幣</text:span><text:span text:style-name="T210">)</text:span></text:p>
          </table:table-cell>
          <table:table-cell table:style-name="TableCell211">
            <text:p text:style-name="P212"><text:span text:style-name="T213">備註</text:span></text:p>
          </table:table-cell>
        </table:table-row>
        <table:table-row table:style-name="TableRow214">
          <table:table-cell table:style-name="TableCell215">
            <text:p text:style-name="P216"><text:span text:style-name="T217">第</text:span><text:span text:style-name="T218">1</text:span><text:span text:style-name="T219">名</text:span></text:p>
          </table:table-cell>
          <table:table-cell table:style-name="TableCell220">
            <text:p text:style-name="P221"><text:span text:style-name="T222">8,000</text:span></text:p>
          </table:table-cell>
          <table:table-cell table:style-name="TableCell223" table:number-rows-spanned="3">
            <text:p text:style-name="P224"><text:span text:style-name="T225">創意賽得獎名次，經評審團審議，名次得以不足額從缺</text:span></text:p>
          </table:table-cell>
        </table:table-row>
        <table:table-row table:style-name="TableRow226">
          <table:table-cell table:style-name="TableCell227">
            <text:p text:style-name="P228"><text:span text:style-name="T229">第</text:span><text:span text:style-name="T230">2</text:span><text:span text:style-name="T231">名</text:span></text:p>
          </table:table-cell>
          <table:table-cell table:style-name="TableCell232">
            <text:p text:style-name="P233"><text:span text:style-name="T234">5,000</text:span></text:p>
          </table:table-cell>
          <table:covered-table-cell>
            <text:p text:style-name="內文"/>
          </table:covered-table-cell>
        </table:table-row>
        <table:table-row table:style-name="TableRow235">
          <table:table-cell table:style-name="TableCell236">
            <text:p text:style-name="P237"><text:span text:style-name="T238">第</text:span><text:span text:style-name="T239">3</text:span><text:span text:style-name="T240">名</text:span></text:p>
          </table:table-cell>
          <table:table-cell table:style-name="TableCell241">
            <text:p text:style-name="P242"><text:span text:style-name="T243">2,000</text:span></text:p>
          </table:table-cell>
          <table:covered-table-cell>
            <text:p text:style-name="內文"/>
          </table:covered-table-cell>
        </table:table-row>
      </table:table>
      <text:list text:style-name="LFO4" text:continue-numbering="true">
        <text:list-item>
          <text:list>
            <text:list-item>
              <text:p text:style-name="P244">指導教師：前<text:s/>3<text:s/>名隊伍之指導教師分別敘嘉獎<text:s/>2<text:s/>次，並頒發獎狀1紙，第<text:s/>4<text:s/>至<text:s/>6<text:s/>名隊伍之指導教師分別敘嘉獎<text:s/>1<text:s/>次，並頒發獎狀<text:s/>1<text:s/>紙。</text:p>
            </text:list-item>
          </text:list>
        </text:list-item>
      </text:list>
      <text:p text:style-name="P245"/>
      <text:p text:style-name="P246"/>
      <text:soft-page-break/>
      <text:p text:style-name="P247"><text:span text:style-name="T248">臺北市</text:span><text:span text:style-name="T249">108</text:span><text:span text:style-name="T250">學年度資通訊應用大賽各競賽類別說明</text:span></text:p>
      <text:p text:style-name="P251"><text:span text:style-name="T252">類別二：格鬥機器人</text:span></text:p>
      <text:p text:style-name="P253"><text:span text:style-name="T254"><text:s text:c="4"/></text:span><text:span text:style-name="T255">本類別分為學生賽及公開賽</text:span><text:span text:style-name="T256">2</text:span><text:span text:style-name="T257">個項目，</text:span><text:span text:style-name="T258">由參賽者編程並操縱機器人，在固定擂臺範圍內進行各項比賽。</text:span></text:p>
      <text:list text:style-name="LFO5" text:continue-numbering="true">
        <text:list-item>
          <text:p text:style-name="P259"><text:span text:style-name="T260">機器人格鬥：由參賽者操控二足步行機器人，在固定擂臺範圍內進行競賽，並由裁判、評審判決雙方勝負，成績將依學生賽、公開賽皆分別計算之。</text:span></text:p>
        </text:list-item>
        <text:list-item>
          <text:p text:style-name="P261"><text:span text:style-name="T262">機器人足球：仿照正規足球射球門活動，每隊有五顆置於固定位置的球，成功將球踢進球門即得分。報名機器人格鬥者，始可報名該項比賽，成績將依學生賽、公開賽皆分別計算之。</text:span></text:p>
        </text:list-item>
        <text:list-item>
          <text:p text:style-name="P263"><text:span text:style-name="T264">機器人體操：由參賽者編程操控機器人完成單足站立、雙手倒立、原地跳轉及前後滾翻等動作，報名機器人格鬥學生賽者，始可報名該項比賽。</text:span></text:p>
        </text:list-item>
        <text:list-item>
          <text:p text:style-name="P265"><text:span text:style-name="T266">機器人大亂鬥：所有公開賽報名機器人同時入場格鬥，由大會裁判判定後，最後留在擂臺上之隊伍即是最後獲勝者。報名機器人格鬥公開賽者，始可報名該項比賽。</text:span></text:p>
        </text:list-item>
      </text:list>
      <text:list text:style-name="LFO6" text:continue-numbering="true">
        <text:list-item>
          <text:p text:style-name="P267"><text:span text:style-name="T268">參賽對象及人數</text:span></text:p>
        </text:list-item>
      </text:list>
      <text:list text:style-name="LFO7" text:continue-numbering="true">
        <text:list-item>
          <text:p text:style-name="P269"><text:span text:style-name="T270">學生賽：本市所屬公私立學校及外縣市、國立學校及</text:span><text:span text:style-name="T271">非學校型態實驗教育學生，分為中學組</text:span><text:span text:style-name="T272">(</text:span><text:span text:style-name="T273">高中職、國中在籍學生</text:span><text:span text:style-name="T274">)</text:span><text:span text:style-name="T275">和小學組</text:span><text:span text:style-name="T276">(</text:span><text:span text:style-name="T277">國小在籍學生</text:span><text:span text:style-name="T278">)</text:span><text:span text:style-name="T279">；每隊至多</text:span><text:span text:style-name="T280">3</text:span><text:span text:style-name="T281">名學生，指導老師</text:span><text:span text:style-name="T282">1</text:span><text:span text:style-name="T283">人，學生不可重複組隊，比賽當天同一隊所有參賽者皆須於檢錄時段完成報到手續，未全員到齊者，該隊喪失比賽資格。</text:span></text:p>
        </text:list-item>
      </text:list>
      <text:p text:style-name="P284"><text:span text:style-name="T285"><text:s text:c="4"/></text:span><text:span text:style-name="T286">本競賽可跨校組隊，中、小學組之各組隊數上限「臺北市隊伍」</text:span><text:span text:style-name="T287">18</text:span><text:span text:style-name="T288">隊，「</text:span><text:span text:style-name="T289">國立或外縣市隊伍</text:span><text:span text:style-name="T290">」</text:span><text:span text:style-name="T291">6</text:span><text:span text:style-name="T292">隊，說明如下：</text:span><text:s/></text:p>
      <text:p text:style-name="P293"><text:span text:style-name="T294">(</text:span><text:span text:style-name="T295">一</text:span><text:span text:style-name="T296">)</text:span><text:span text:style-name="T297">「臺北市隊伍」</text:span><text:span text:style-name="T298">超過</text:span><text:span text:style-name="T299">18</text:span><text:span text:style-name="T300">隊或</text:span><text:span text:style-name="T301">「國立或外縣市隊伍」</text:span><text:span text:style-name="T302">超過</text:span><text:span text:style-name="T303">6</text:span><text:span text:style-name="T304">隊報名，將進行直線競走初賽</text:span><text:span text:style-name="T305">(450cm x 90cm)</text:span><text:span text:style-name="T306">，超過</text:span><text:span text:style-name="T307">60</text:span><text:span text:style-name="T308">秒即計算距離。</text:span></text:p>
      <text:p text:style-name="P309"><text:span text:style-name="T310">(</text:span><text:span text:style-name="T311">二</text:span><text:span text:style-name="T312">)</text:span><text:span text:style-name="T313">初賽取</text:span><text:span text:style-name="T314">「臺北市隊伍」</text:span><text:span text:style-name="T315">名次最優前</text:span><text:span text:style-name="T316">18</text:span><text:span text:style-name="T317">強</text:span><text:span text:style-name="T318">、</text:span><text:span text:style-name="T319">「國立或外縣市隊伍」</text:span><text:span text:style-name="T320">前</text:span><text:span text:style-name="T321">6</text:span><text:span text:style-name="T322">強隊伍進入格鬥賽，</text:span><text:span text:style-name="T323">「臺北市隊伍」</text:span><text:span text:style-name="T324">併列第</text:span><text:span text:style-name="T325">18</text:span><text:span text:style-name="T326">名、</text:span><text:span text:style-name="T327">「國立或外縣市隊伍」</text:span><text:span text:style-name="T328">第</text:span><text:span text:style-name="T329">6</text:span><text:span text:style-name="T330">名者增額錄取。</text:span></text:p>
      <text:p text:style-name="P331">(三)學生賽開放跨校組隊，規定如下：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2">同一隊伍參賽選手皆為臺北市所屬學校始可認定為臺北市隊<text:soft-page-break/>伍，其餘跨校組合皆視為國立或外縣市隊伍。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3"><text:span text:style-name="T334">報名時應由其中</text:span><text:span text:style-name="T335">1</text:span><text:span text:style-name="T336">校為報名學校，學生報名時應檢附同意書</text:span><text:span text:style-name="T337">(</text:span><text:span text:style-name="T338">如附件</text:span><text:span text:style-name="T339">2</text:span><text:span text:style-name="T340">「類別二：</text:span><text:span text:style-name="T341">格鬥機器人</text:span><text:span text:style-name="T342">」</text:span><text:span text:style-name="T343">所</text:span><text:span text:style-name="T344">附</text:span><text:span text:style-name="T345">)</text:span><text:span text:style-name="T346">，於</text:span><text:span text:style-name="T347">109</text:span><text:span text:style-name="T348">年</text:span><text:span text:style-name="T349">2</text:span><text:span text:style-name="T350">月</text:span><text:span text:style-name="T351">18</text:span><text:span text:style-name="T352">日</text:span><text:span text:style-name="T353">(</text:span><text:span text:style-name="T354">星期二</text:span><text:span text:style-name="T355">)</text:span><text:span text:style-name="T356">下午</text:span><text:span text:style-name="T357">5</text:span><text:span text:style-name="T358">時前寄至明湖國中康禹亘資訊組長信箱：</text:span><text:span text:style-name="T359">mh488@mhjh.tp.edu.tw</text:span><text:span text:style-name="T360">，始完成報名程序，逾期概不受理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1">由隊伍內多數學生所屬學校為報名學校，臺北市隊伍由報名學校所屬教師擔任領隊教師，隊伍內各校學生人數相同時，由同校各隊協調以領隊教師所屬學校為報名學校；國立或外縣市隊伍由同隊各校協調其中一校薦派領隊教師(外縣市及國立學校聘請本市所屬學校教師為指導教師，則不在此限)。</text:p>
                    </text:list-item>
                    <text:list-item>
                      <text:p text:style-name="P362"><text:span text:style-name="T363">跨校組隊應由其中</text:span><text:span text:style-name="T364">1</text:span><text:span text:style-name="T365">校為報名學校，計算「學校團體獎」積分時，跨校組隊為「臺北市隊伍」參賽表現得分併入報名學校得分計算，同隊其他學校不得疑義；</text:span><text:span text:style-name="T366">跨校組隊為國立或外縣市隊伍參賽表現得分，不列入「學校團體獎」計算積分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67"><text:span text:style-name="T368">公開賽：以</text:span><text:span text:style-name="T369">1-2</text:span><text:span text:style-name="T370">人一隊一機報名參賽為限</text:span><text:span text:style-name="T371">(</text:span><text:span text:style-name="T372">不可多人操作</text:span><text:span text:style-name="T373">1</text:span><text:span text:style-name="T374">機，或</text:span><text:span text:style-name="T375">1</text:span><text:span text:style-name="T376">人操作多機</text:span><text:span text:style-name="T377">)</text:span><text:span text:style-name="T378">，其他年齡、性別、單位不拘，不限身分、不限國籍，指導老師最多</text:span><text:span text:style-name="T379">2</text:span><text:span text:style-name="T380">名，選手不可重複組隊。</text:span></text:p>
        </text:list-item>
        <text:list-item>
          <text:p text:style-name="P381"><text:span text:style-name="T382">選手可同時報名以上兩個項目，惟比賽現場賽程衝突時，僅能擇一參加，不得異議。</text:span></text:p>
        </text:list-item>
      </text:list>
      <text:list text:style-name="LFO6" text:continue-numbering="true">
        <text:list-item>
          <text:p text:style-name="P383"><text:span text:style-name="T384">辦理時間地點</text:span></text:p>
        </text:list-item>
      </text:list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流程</text:span></text:p>
          </table:table-cell>
          <table:table-cell table:style-name="TableCell393">
            <text:p text:style-name="P394"><text:span text:style-name="T395">日期</text:span></text:p>
          </table:table-cell>
          <table:table-cell table:style-name="TableCell396">
            <text:p text:style-name="P397"><text:span text:style-name="T398">地點</text:span></text:p>
          </table:table-cell>
        </table:table-row>
        <table:table-row table:style-name="TableRow399">
          <table:table-cell table:style-name="TableCell400">
            <text:p text:style-name="P401"><text:span text:style-name="T402">線上報名</text:span></text:p>
          </table:table-cell>
          <table:table-cell table:style-name="TableCell403">
            <text:p text:style-name="P404"><text:span text:style-name="T405">109</text:span><text:span text:style-name="T406">年</text:span><text:span text:style-name="T407">1</text:span><text:span text:style-name="T408">月</text:span><text:span text:style-name="T409">13</text:span><text:span text:style-name="T410">日（星期一）上午</text:span><text:span text:style-name="T411">9</text:span><text:span text:style-name="T412">時至</text:span><text:span text:style-name="T413">109</text:span><text:span text:style-name="T414">年</text:span><text:span text:style-name="T415">2</text:span><text:span text:style-name="T416">月</text:span><text:span text:style-name="T417">14</text:span><text:span text:style-name="T418">日（星期五）下午</text:span><text:span text:style-name="T419">4</text:span><text:span text:style-name="T420">時止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公布參賽名單</text:span></text:p>
          </table:table-cell>
          <table:table-cell table:style-name="TableCell427">
            <text:p text:style-name="P428"><text:span text:style-name="T429">109</text:span><text:span text:style-name="T430">年</text:span><text:span text:style-name="T431">2</text:span><text:span text:style-name="T432">月</text:span><text:span text:style-name="T433">25</text:span><text:span text:style-name="T434">日</text:span><text:span text:style-name="T435">(</text:span><text:span text:style-name="T436">星期二</text:span><text:span text:style-name="T437">)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領隊會議</text:span></text:p>
          </table:table-cell>
          <table:table-cell table:style-name="TableCell444">
            <text:p text:style-name="P445"><text:span text:style-name="T446">109</text:span><text:span text:style-name="T447">年</text:span><text:span text:style-name="T448">3</text:span><text:span text:style-name="T449">月</text:span><text:span text:style-name="T450">5</text:span><text:span text:style-name="T451">日</text:span><text:span text:style-name="T452">(</text:span><text:span text:style-name="T453">星期四</text:span><text:span text:style-name="T454">)</text:span><text:span text:style-name="T455">上午</text:span><text:span text:style-name="T456">9</text:span><text:span text:style-name="T457">時至中午</text:span><text:span text:style-name="T458">12</text:span><text:span text:style-name="T459">時</text:span></text:p>
          </table:table-cell>
          <table:table-cell table:style-name="TableCell460">
            <text:p text:style-name="P461"><text:span text:style-name="T462">明湖國中</text:span></text:p>
          </table:table-cell>
        </table:table-row>
        <table:table-row table:style-name="TableRow463">
          <table:table-cell table:style-name="TableCell464">
            <text:p text:style-name="P465"><text:span text:style-name="T466">學生賽、公開賽初賽及決賽</text:span></text:p>
          </table:table-cell>
          <table:table-cell table:style-name="TableCell467">
            <text:p text:style-name="P468"><text:span text:style-name="T469">109</text:span><text:span text:style-name="T470">年</text:span><text:span text:style-name="T471">3</text:span><text:span text:style-name="T472">月</text:span><text:span text:style-name="T473">21</text:span><text:span text:style-name="T474">日</text:span><text:span text:style-name="T475">(</text:span><text:span text:style-name="T476">星期六</text:span><text:span text:style-name="T477">)<text:s/></text:span></text:p>
          </table:table-cell>
          <table:table-cell table:style-name="TableCell478">
            <text:p text:style-name="P479"><text:span text:style-name="T480">世貿一館</text:span></text:p>
          </table:table-cell>
        </table:table-row>
        <table:table-row table:style-name="TableRow481">
          <table:table-cell table:style-name="TableCell482">
            <text:p text:style-name="P483"><text:span text:style-name="T484">公布優勝名單</text:span></text:p>
          </table:table-cell>
          <table:table-cell table:style-name="TableCell485">
            <text:p text:style-name="P486"><text:span text:style-name="T487">109</text:span><text:span text:style-name="T488">年</text:span><text:span text:style-name="T489">3</text:span><text:span text:style-name="T490">月</text:span><text:span text:style-name="T491">23<text:s/></text:span><text:span text:style-name="T492">日</text:span><text:span text:style-name="T493">(</text:span><text:span text:style-name="T494">星期一</text:span><text:span text:style-name="T495">)</text:span></text:p>
          </table:table-cell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<text:span text:style-name="T501">頒獎典禮</text:span></text:p>
          </table:table-cell>
          <table:table-cell table:style-name="TableCell502">
            <text:p text:style-name="P503"><text:span text:style-name="T504">109</text:span><text:span text:style-name="T505">年</text:span><text:span text:style-name="T506">5</text:span><text:span text:style-name="T507">月</text:span><text:span text:style-name="T508">29</text:span><text:span text:style-name="T509">日</text:span><text:span text:style-name="T510">(</text:span><text:span text:style-name="T511">星期五</text:span><text:span text:style-name="T512">)</text:span></text:p>
          </table:table-cell>
          <table:table-cell table:style-name="TableCell513">
            <text:p text:style-name="P514"><text:span text:style-name="T515">世貿一館</text:span><text:span text:style-name="T516">(</text:span><text:span text:style-name="T517">暫定</text:span><text:span text:style-name="T518">)</text:span><text:span text:style-name="T519">，請第一名獲獎隊伍務必出席</text:span></text:p>
          </table:table-cell>
        </table:table-row>
      </table:table>
      <text:list text:style-name="LFO6" text:continue-numbering="true">
        <text:list-item>
          <text:p text:style-name="P520"><text:span text:style-name="T521">競賽規則</text:span><text:span text:style-name="T522">：</text:span><text:span text:style-name="T523">詳如附件</text:span><text:span text:style-name="T524">3-2</text:span><text:span text:style-name="T525">「格鬥機器人競賽規則」，若賽前規則有所變動，將統一公告於競賽網站。</text:span></text:p>
        </text:list-item>
        <text:list-item>
          <text:p text:style-name="P526"><text:span text:style-name="T527">獎勵機制</text:span></text:p>
        </text:list-item>
      </text:list>
      <text:list text:style-name="LFO9" text:continue-numbering="true">
        <text:list-item>
          <text:p text:style-name="P528"><text:span text:style-name="T529">學生賽：以下名次皆頒發獎狀</text:span><text:span text:style-name="T530">1</text:span><text:span text:style-name="T531">紙，前</text:span><text:span text:style-name="T532">3</text:span><text:span text:style-name="T533">名頒發獎座，獎金或等值禮券或獎品分別如下：</text:span></text:p>
        </text:list-item>
      </text:list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競賽</text:span></text:p>
            <text:p text:style-name="P543"><text:span text:style-name="T544">項目</text:span></text:p>
          </table:table-cell>
          <table:table-cell table:style-name="TableCell545">
            <text:p text:style-name="P546"><text:span text:style-name="T547">競賽組別</text:span></text:p>
          </table:table-cell>
          <table:table-cell table:style-name="TableCell548">
            <text:p text:style-name="P549"><text:span text:style-name="T550">名</text:span><text:span text:style-name="T551"><text:s/></text:span><text:span text:style-name="T552">次</text:span></text:p>
          </table:table-cell>
          <table:table-cell table:style-name="TableCell553">
            <text:p text:style-name="P554"><text:span text:style-name="T555">每隊獎金或等值禮券或等值獎品</text:span></text:p>
          </table:table-cell>
        </table:table-row>
        <table:table-row table:style-name="TableRow556">
          <table:table-cell table:style-name="TableCell557" table:number-rows-spanned="6">
            <text:p text:style-name="P558"><text:span text:style-name="T559">機器人格鬥</text:span></text:p>
          </table:table-cell>
          <table:table-cell table:style-name="TableCell560" table:number-rows-spanned="3">
            <text:p text:style-name="P561"><text:span text:style-name="T562">中學組</text:span></text:p>
          </table:table-cell>
          <table:table-cell table:style-name="TableCell563">
            <text:p text:style-name="P564"><text:span text:style-name="T565">第</text:span><text:span text:style-name="T566">1</text:span><text:span text:style-name="T567">名</text:span></text:p>
          </table:table-cell>
          <table:table-cell table:style-name="TableCell568">
            <text:p text:style-name="P569"><text:span text:style-name="T570">二足人形機器人套件</text:span>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<text:span text:style-name="T576">第</text:span><text:span text:style-name="T577">2</text:span><text:span text:style-name="T578">名</text:span></text:p>
          </table:table-cell>
          <table:table-cell table:style-name="TableCell579">
            <text:p text:style-name="P580"><text:span text:style-name="T581">5,000</text:span>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第</text:span><text:span text:style-name="T588">3</text:span><text:span text:style-name="T589">名</text:span></text:p>
          </table:table-cell>
          <table:table-cell table:style-name="TableCell590">
            <text:p text:style-name="P591"><text:span text:style-name="T592">2,000</text:span>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rows-spanned="3">
            <text:p text:style-name="P596"><text:span text:style-name="T597">小學組</text:span></text:p>
          </table:table-cell>
          <table:table-cell table:style-name="TableCell598">
            <text:p text:style-name="P599"><text:span text:style-name="T600">第</text:span><text:span text:style-name="T601">1</text:span><text:span text:style-name="T602">名</text:span></text:p>
          </table:table-cell>
          <table:table-cell table:style-name="TableCell603">
            <text:p text:style-name="P604"><text:span text:style-name="T605">二足人形機器人套件</text:span>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>
            <text:p text:style-name="P610"><text:span text:style-name="T611">第</text:span><text:span text:style-name="T612">2</text:span><text:span text:style-name="T613">名</text:span></text:p>
          </table:table-cell>
          <table:table-cell table:style-name="TableCell614">
            <text:p text:style-name="P615"><text:span text:style-name="T616">5,000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<text:span text:style-name="T622">第</text:span><text:span text:style-name="T623">3</text:span><text:span text:style-name="T624">名</text:span></text:p>
          </table:table-cell>
          <table:table-cell table:style-name="TableCell625">
            <text:p text:style-name="P626"><text:span text:style-name="T627">2,000</text:span></text:p>
          </table:table-cell>
        </table:table-row>
        <table:table-row table:style-name="TableRow628">
          <table:table-cell table:style-name="TableCell629" table:number-rows-spanned="3">
            <text:p text:style-name="P630"><text:span text:style-name="T631">機器人足球</text:span></text:p>
          </table:table-cell>
          <table:table-cell table:style-name="TableCell632" table:number-rows-spanned="3">
            <text:p text:style-name="P633"><text:span text:style-name="T634">中小學不分組</text:span></text:p>
          </table:table-cell>
          <table:table-cell table:style-name="TableCell635">
            <text:p text:style-name="P636"><text:span text:style-name="T637">第</text:span><text:span text:style-name="T638">1</text:span><text:span text:style-name="T639">名</text:span></text:p>
          </table:table-cell>
          <table:table-cell table:style-name="TableCell640">
            <text:p text:style-name="P641"><text:span text:style-name="T642">8,000</text:span>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<text:span text:style-name="T648">第</text:span><text:span text:style-name="T649">2</text:span><text:span text:style-name="T650">名</text:span></text:p>
          </table:table-cell>
          <table:table-cell table:style-name="TableCell651">
            <text:p text:style-name="P652"><text:span text:style-name="T653">5,000</text:span></text:p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第</text:span><text:span text:style-name="T660">3</text:span><text:span text:style-name="T661">名</text:span></text:p>
          </table:table-cell>
          <table:table-cell table:style-name="TableCell662">
            <text:p text:style-name="P663"><text:span text:style-name="T664">2,000</text:span></text:p>
          </table:table-cell>
        </table:table-row>
        <table:table-row table:style-name="TableRow665">
          <table:table-cell table:style-name="TableCell666" table:number-rows-spanned="3">
            <text:p text:style-name="P667"><text:span text:style-name="T668">機器人體操</text:span></text:p>
          </table:table-cell>
          <table:table-cell table:style-name="TableCell669" table:number-rows-spanned="3">
            <text:p text:style-name="P670"><text:span text:style-name="T671">中小學不分組</text:span></text:p>
          </table:table-cell>
          <table:table-cell table:style-name="TableCell672">
            <text:p text:style-name="P673"><text:span text:style-name="T674">第</text:span><text:span text:style-name="T675">1</text:span><text:span text:style-name="T676">名</text:span></text:p>
          </table:table-cell>
          <table:table-cell table:style-name="TableCell677">
            <text:p text:style-name="P678"><text:span text:style-name="T679">8,000</text:span>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>
            <text:p text:style-name="P684"><text:span text:style-name="T685">第</text:span><text:span text:style-name="T686">2</text:span><text:span text:style-name="T687">名</text:span></text:p>
          </table:table-cell>
          <table:table-cell table:style-name="TableCell688">
            <text:p text:style-name="P689"><text:span text:style-name="T690">5,000</text:span>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<text:span text:style-name="T696">第</text:span><text:span text:style-name="T697">3</text:span><text:span text:style-name="T698">名</text:span></text:p>
          </table:table-cell>
          <table:table-cell table:style-name="TableCell699">
            <text:p text:style-name="P700"><text:span text:style-name="T701">2,000</text:span></text:p>
          </table:table-cell>
        </table:table-row>
      </table:table>
      <text:list text:style-name="LFO9" text:continue-numbering="true">
        <text:list-item>
          <text:p text:style-name="P702"><text:span text:style-name="T703">公開賽：以下名次皆頒發獎狀乙禎，獎金或等值禮券或獎品分別如下：</text:span></text:p>
        </text:list-item>
      </text:list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競賽</text:span></text:p>
            <text:p text:style-name="P713"><text:span text:style-name="T714">項目</text:span></text:p>
          </table:table-cell>
          <table:table-cell table:style-name="TableCell715">
            <text:p text:style-name="P716"><text:span text:style-name="T717">名次</text:span></text:p>
          </table:table-cell>
          <table:table-cell table:style-name="TableCell718">
            <text:p text:style-name="P719"><text:span text:style-name="T720">每隊獎金或等值禮券或等值獎品</text:span></text:p>
          </table:table-cell>
          <table:table-cell table:style-name="TableCell721">
            <text:p text:style-name="P722"><text:span text:style-name="T723">備註</text:span></text:p>
          </table:table-cell>
        </table:table-row>
        <table:table-row table:style-name="TableRow724">
          <table:table-cell table:style-name="TableCell725" table:number-rows-spanned="3">
            <text:p text:style-name="P726"><text:span text:style-name="T727">機器人格鬥</text:span></text:p>
          </table:table-cell>
          <table:table-cell table:style-name="TableCell728">
            <text:p text:style-name="P729"><text:span text:style-name="T730">第</text:span><text:span text:style-name="T731">1</text:span><text:span text:style-name="T732">名</text:span></text:p>
          </table:table-cell>
          <table:table-cell table:style-name="TableCell733">
            <text:p text:style-name="P734"><text:span text:style-name="T735">8,000</text:span>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<text:span text:style-name="T742">第</text:span><text:span text:style-name="T743">2</text:span><text:span text:style-name="T744">名</text:span></text:p>
          </table:table-cell>
          <table:table-cell table:style-name="TableCell745">
            <text:p text:style-name="P746"><text:span text:style-name="T747">5,000</text:span>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span text:style-name="T754">第</text:span><text:span text:style-name="T755">3</text:span><text:span text:style-name="T756">名</text:span></text:p>
          </table:table-cell>
          <table:table-cell table:style-name="TableCell757">
            <text:p text:style-name="P758"><text:span text:style-name="T759">2,000</text:span></text:p>
          </table:table-cell>
          <table:table-cell table:style-name="TableCell760">
            <text:p text:style-name="P761"/>
          </table:table-cell>
        </table:table-row>
        <text:soft-page-break/>
        <table:table-row table:style-name="TableRow762">
          <table:table-cell table:style-name="TableCell763" table:number-rows-spanned="3">
            <text:p text:style-name="P764"><text:span text:style-name="T765">機器人足球</text:span></text:p>
          </table:table-cell>
          <table:table-cell table:style-name="TableCell766">
            <text:p text:style-name="P767"><text:span text:style-name="T768">第</text:span><text:span text:style-name="T769">1</text:span><text:span text:style-name="T770">名</text:span></text:p>
          </table:table-cell>
          <table:table-cell table:style-name="TableCell771">
            <text:p text:style-name="P772"><text:span text:style-name="T773">8,000</text:span></text:p>
          </table:table-cell>
          <table:table-cell table:style-name="TableCell774" table:number-rows-spanned="3">
            <text:p text:style-name="P775"><text:span text:style-name="T776">機器人足球賽得獎名次，經裁判團審議，競賽成績未達標準時，名次得以不足額從缺。</text:span>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<text:span text:style-name="T781">第</text:span><text:span text:style-name="T782">2</text:span><text:span text:style-name="T783">名</text:span></text:p>
          </table:table-cell>
          <table:table-cell table:style-name="TableCell784">
            <text:p text:style-name="P785"><text:span text:style-name="T786">5,000</text:span></text:p>
          </table:table-cell>
          <table:covered-table-cell>
            <text:p text:style-name="P787"/>
          </table:covered-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<text:span text:style-name="T792">第</text:span><text:span text:style-name="T793">3</text:span><text:span text:style-name="T794">名</text:span></text:p>
          </table:table-cell>
          <table:table-cell table:style-name="TableCell795">
            <text:p text:style-name="P796"><text:span text:style-name="T797">2,000</text:span></text:p>
          </table:table-cell>
          <table:covered-table-cell>
            <text:p text:style-name="P798"/>
          </table:covered-table-cell>
        </table:table-row>
        <table:table-row table:style-name="TableRow799">
          <table:table-cell table:style-name="TableCell800">
            <text:p text:style-name="P801"><text:span text:style-name="T802">機器人</text:span></text:p>
            <text:p text:style-name="P803"><text:span text:style-name="T804">大亂鬥</text:span></text:p>
          </table:table-cell>
          <table:table-cell table:style-name="TableCell805">
            <text:p text:style-name="P806"><text:span text:style-name="T807">取</text:span><text:span text:style-name="T808">2</text:span><text:span text:style-name="T809">名</text:span></text:p>
          </table:table-cell>
          <table:table-cell table:style-name="TableCell810">
            <text:p text:style-name="P811"><text:span text:style-name="T812">1,000</text:span></text:p>
          </table:table-cell>
          <table:table-cell table:style-name="TableCell813">
            <text:p text:style-name="P814"/>
          </table:table-cell>
        </table:table-row>
      </table:table>
      <text:list text:style-name="LFO9" text:continue-numbering="true">
        <text:list-item>
          <text:p text:style-name="P815"><text:span text:style-name="T816">完成參賽隊伍頒發參賽證明，前</text:span><text:span text:style-name="T817">3</text:span><text:span text:style-name="T818">名隊伍之指導教師分別敘嘉獎</text:span><text:span text:style-name="T819">2</text:span><text:span text:style-name="T820">次，並頒發獎狀</text:span><text:span text:style-name="T821">1</text:span><text:span text:style-name="T822">紙，並頒發獎狀</text:span><text:span text:style-name="T823">1</text:span><text:span text:style-name="T824">紙。</text:span></text:p>
        </text:list-item>
      </text:list>
      <text:p text:style-name="P825"/>
      <text:p text:style-name="P826"/>
      <text:p text:style-name="P827"/>
      <text:p text:style-name="P828">臺北市108學年度資通訊應用大賽各競賽類別說明</text:p>
      <text:p text:style-name="P829"><text:span text:style-name="T830">格鬥機器人競賽跨校組隊同意書</text:span></text:p>
      <text:p text:style-name="P831"/>
      <text:p text:style-name="P832"><text:span text:style-name="T833">本人</text:span><text:span text:style-name="T834">______________(</text:span><text:span text:style-name="T835">親簽</text:span><text:span text:style-name="T836">)</text:span><text:span text:style-name="T837">為</text:span><text:span text:style-name="T838">________________________(</text:span><text:span text:style-name="T839">學校全銜，例：臺北市立</text:span><text:span text:style-name="T840">OO</text:span><text:span text:style-name="T841">國民中學</text:span><text:span text:style-name="T842">)</text:span><text:span text:style-name="T843">在籍學生，欲報名參加臺北市</text:span><text:span text:style-name="T844">108</text:span><text:span text:style-name="T845">學年度資通訊應用大賽，加入領隊學</text:span><text:span text:style-name="T846">________________________(</text:span><text:span text:style-name="T847">學校全銜</text:span><text:span text:style-name="T848">)</text:span><text:span text:style-name="T849">隊伍。</text:span></text:p>
      <text:p text:style-name="P850"><text:span text:style-name="T851">活動期間將依該隊伍領隊教師</text:span><text:span text:style-name="T852">________________(</text:span><text:span text:style-name="T853">親簽</text:span><text:span text:style-name="T854">)</text:span><text:span text:style-name="T855">指示，參與競賽相關活動及培訓課程，並通知所屬學校協助依規定完成請假。</text:span></text:p>
      <text:p text:style-name="P856"><text:span text:style-name="T857">家長簽名：</text:span><text:span text:style-name="T858">________________________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rows-spanned="2">
            <text:p text:style-name="P866">所屬</text:p>
            <text:p text:style-name="P867">學校</text:p>
            <text:p text:style-name="P868">核章</text:p>
          </table:table-cell>
          <table:table-cell table:style-name="TableCell869">
            <text:p text:style-name="P870">承辦人</text:p>
          </table:table-cell>
          <table:table-cell table:style-name="TableCell871">
            <text:p text:style-name="P872">單位主管</text:p>
          </table:table-cell>
          <table:table-cell table:style-name="TableCell873">
            <text:p text:style-name="P874">機關首長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">
            <text:p text:style-name="P891">領隊</text:p>
            <text:p text:style-name="P892">(報名)學校</text:p>
            <text:p text:style-name="P893">核章</text:p>
          </table:table-cell>
          <table:table-cell table:style-name="TableCell894">
            <text:p text:style-name="P895">承辦人</text:p>
          </table:table-cell>
          <table:table-cell table:style-name="TableCell896">
            <text:p text:style-name="P897">單位主管</text:p>
          </table:table-cell>
          <table:table-cell table:style-name="TableCell898">
            <text:p text:style-name="P899">機關首長</text:p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><text:span text:style-name="T909">(1</text:span><text:span text:style-name="T910">式</text:span><text:span text:style-name="T911">3</text:span><text:span text:style-name="T912">份，分別供參賽學生、所屬學校及報名學校留存</text:span><text:span text:style-name="T913">)</text:span></text:p>
      <text:p text:style-name="P914">跨校組隊規定：</text:p>
      <text:list text:style-name="LFO10">
        <text:list-item text:start-value="1">
          <text:p text:style-name="P915"><text:span text:style-name="T916">跨校組隊隊伍，同一隊伍參賽選手皆為臺北市學校始可認定為「臺北市隊伍」，其餘跨校組合皆視為「外縣市隊伍」。</text:span></text:p>
        </text:list-item>
        <text:list-item>
          <text:p text:style-name="P917"><text:span text:style-name="T918">跨校組隊隊伍，領隊</text:span><text:span text:style-name="T919">(</text:span><text:span text:style-name="T920">報名</text:span><text:span text:style-name="T921">)</text:span><text:span text:style-name="T922">學校線上報名外，同時應檢附核章同意書掃描檔</text:span><text:span text:style-name="T923">(pdf)</text:span><text:span text:style-name="T924">，</text:span><text:a xlink:href="mailto:於109年2月18日(星期二)下午5" office:target-frame-name="_top" xlink:show="replace"><text:span text:style-name="T925">於</text:span><text:span text:style-name="T926">109</text:span><text:span text:style-name="T927">年</text:span><text:span text:style-name="T928">2</text:span><text:span text:style-name="T929">月</text:span><text:span text:style-name="T930">18</text:span><text:span text:style-name="T931">日</text:span><text:span text:style-name="T932">(</text:span><text:span text:style-name="T933">星期二</text:span><text:span text:style-name="T934">)</text:span><text:span text:style-name="T935">下午</text:span><text:span text:style-name="T936">5</text:span></text:a><text:span text:style-name="T937">時止，</text:span><text:span text:style-name="T938">email</text:span><text:span text:style-name="T939">至</text:span><text:span text:style-name="T940">mh488@mhjh.tp.edu.tw</text:span><text:span text:style-name="T941">，始完成報名程序，逾期概不受理。</text:span></text:p>
        </text:list-item>
        <text:list-item>
          <text:p text:style-name="P942">跨校組隊應由其中1校以校名報名，以隊伍內學生佔多數者為報名學校，本市學校跨校組隊由報名學校薦派所屬教師擔任領隊教師，隊伍內各校學生人數相同時，由同隊各校協調以領隊校師所屬學校報名參賽，本市所屬學校與外縣市及國立學校組隊時，亦由隊伍內多數學生所屬學校為報名學校，並由同隊各校協調其中一校薦派領隊教師(外縣市及國立學校聘請本市所屬學校教師為指導教師，則不在此限)。</text:p>
        </text:list-item>
        <text:list-item>
          <text:p text:style-name="P943"><text:span text:style-name="T944">本類別「學校團體獎」計算積分時，跨校組隊隊伍屬「臺北市隊伍」參賽表現得分，始可併入報名學校得分計算，同隊其他學校不得異議；跨校組隊隊伍屬「</text:span><text:span text:style-name="T945">國立或</text:span><text:span text:style-name="T946">外縣市</text:span><text:span text:style-name="T947">隊伍」參賽表現得分，不列入「學校團體獎」計算積分。</text:span></text:p>
        </text:list-item>
      </text:list>
      <text:soft-page-break/>
      <text:p text:style-name="P948">臺北市108學年度資通訊應用大賽各競賽類別說明</text:p>
      <text:p text:style-name="P949"><text:span text:style-name="T950">類別三：無人機</text:span></text:p>
      <text:p text:style-name="P951"><text:span text:style-name="T952">本類別分為以下</text:span><text:span text:style-name="T953">4</text:span><text:span text:style-name="T954">個項目進行：</text:span></text:p>
      <text:list text:style-name="LFO12" text:continue-numbering="true">
        <text:list-item>
          <text:p text:style-name="P955"><text:span text:style-name="T956">遙控障礙賽：訓練學生手動操作無人機完成賽場布置任務，並透過無人機競速運動培養其運動家精神。</text:span></text:p>
        </text:list-item>
        <text:list-item>
          <text:p text:style-name="P957"><text:span text:style-name="T958">編程障礙賽：參賽者須編寫程式語言操控無人機自主飛行，完成評審團布置指定軌道飛行或穿越障礙物等任務。</text:span></text:p>
        </text:list-item>
        <text:list-item>
          <text:p text:style-name="P959"><text:span text:style-name="T960">編程群飛賽：參賽者須發揮運算思維及美感素養，編寫程式語言操控無人機機隊進行群飛表演。</text:span></text:p>
        </text:list-item>
        <text:list-item>
          <text:p text:style-name="P961"><text:span text:style-name="T962">創意思維賽：參賽者須發揮想像力、團隊合作及自造者精神，設計結合人工智慧</text:span><text:span text:style-name="T963">AI</text:span><text:span text:style-name="T964">及物聯網</text:span><text:span text:style-name="T965">IoT</text:span><text:span text:style-name="T966">科技的無人機，同時思考其作品對人類社會產生的助益。</text:span></text:p>
        </text:list-item>
      </text:list>
      <text:list text:style-name="LFO1" text:continue-numbering="true">
        <text:list-item>
          <text:list>
            <text:list-item>
              <text:p text:style-name="P967"><text:span text:style-name="T968">參賽對象及人數</text:span></text:p>
            </text:list-item>
          </text:list>
        </text:list-item>
      </text:list>
      <text:list text:style-name="LFO13" text:continue-numbering="true">
        <text:list-item>
          <text:p text:style-name="P969"><text:span text:style-name="T970">本市所屬公私立高中職以下學生</text:span><text:span text:style-name="T971">(</text:span><text:span text:style-name="T972">含非學校型態實驗教育學生</text:span><text:span text:style-name="T973">)</text:span><text:span text:style-name="T974">，每校各項目報名隊數</text:span><text:span text:style-name="T975">(</text:span><text:span text:style-name="T976">含跨校組隊</text:span><text:span text:style-name="T977">)</text:span><text:span text:style-name="T978">合併計算以</text:span><text:span text:style-name="T979">6</text:span><text:span text:style-name="T980">隊為限，並開放本市、外縣市及國立學校跨校組隊，每校以</text:span><text:span text:style-name="T981">3</text:span><text:span text:style-name="T982">隊為限。</text:span></text:p>
        </text:list-item>
        <text:list-item>
          <text:p text:style-name="P983"><text:span text:style-name="T984">每支隊伍最多可同時報名</text:span><text:span text:style-name="T985">2</text:span><text:span text:style-name="T986">個項目，每校每一賽制至多可報名</text:span><text:span text:style-name="T987">2</text:span><text:span text:style-name="T988">隊，每位學生不可重複報名同一場競賽項目</text:span><text:span text:style-name="T989">2</text:span><text:span text:style-name="T990">個</text:span><text:span text:style-name="T991">(</text:span><text:span text:style-name="T992">含</text:span><text:span text:style-name="T993">)</text:span><text:span text:style-name="T994">以上隊伍。</text:span></text:p>
        </text:list-item>
        <text:list-item>
          <text:p text:style-name="P995"><text:span text:style-name="T996">本競賽開放國立及外縣市學校報名，各項目合計至多開放</text:span><text:span text:style-name="T997">6</text:span><text:span text:style-name="T998">隊，依報名先後順序錄取，報名又外縣市非學校型態實驗教育學生須隨同學校報名，另外縣市隊伍參賽恕不補助隊伍交通及住</text:span><text:span text:style-name="T999">宿等費用。</text:span></text:p>
        </text:list-item>
        <text:list-item>
          <text:p text:style-name="P1000"><text:span text:style-name="T1001">每隊應由參賽學校薦派</text:span><text:span text:style-name="T1002">1</text:span><text:span text:style-name="T1003">至</text:span><text:span text:style-name="T1004">2</text:span><text:span text:style-name="T1005">位指導教師，至少其中</text:span><text:span text:style-name="T1006">1</text:span><text:span text:style-name="T1007">位應由報名學校所屬教師</text:span><text:span text:style-name="T1008">(</text:span><text:span text:style-name="T1009">現職正式教師、代理或代課教師</text:span><text:span text:style-name="T1010">)</text:span><text:span text:style-name="T1011">擔任，並開放聘請業師擔任指導教師。</text:span></text:p>
        </text:list-item>
        <text:list-item>
          <text:p text:style-name="P1012"><text:span text:style-name="T1013">跨校組隊規定</text:span></text:p>
        </text:list-item>
      </text:list>
      <text:list text:style-name="LFO14" text:continue-numbering="true">
        <text:list-item>
          <text:p text:style-name="P1014"><text:span text:style-name="T1015">跨校組隊隊伍，報名時應檢附同意書</text:span><text:span text:style-name="T1016">(</text:span><text:span text:style-name="T1017">格式如後附</text:span><text:span text:style-name="T1018">)</text:span><text:span text:style-name="T1019">。</text:span></text:p>
        </text:list-item>
        <text:list-item>
          <text:p text:style-name="P1020"><text:span text:style-name="T1021">跨校組隊應由其中</text:span><text:span text:style-name="T1022">1</text:span><text:span text:style-name="T1023">校以校名報名，又本類別「學校團體獎」計算積分時，跨校組隊參賽表現得分，併入報名學校得分計算，同隊其他學校不得疑義。</text:span></text:p>
        </text:list-item>
        <text:list-item>
          <text:p text:style-name="P1024"><text:span text:style-name="T1025">本市所屬學校間跨校組隊時，以隊伍內學生佔多數者為報名學校，並薦派校內教師擔任領隊教師，隊伍內各校學生人數相同</text:span><text:soft-page-break/><text:span text:style-name="T1026">時，由同隊各校協調以領隊校師所屬學校報名參賽。</text:span></text:p>
        </text:list-item>
        <text:list-item>
          <text:p text:style-name="P1027"><text:span text:style-name="T1028">本市所屬學校與外縣市及國立學校組隊時，亦由隊伍內多數學生所屬學校為報名學校，並由同隊各校協調其中一校薦派領隊教師</text:span><text:span text:style-name="T1029"><text:s/>(</text:span><text:span text:style-name="T1030">外縣市及國立學校聘請本市所屬學校教師為指導教師，則不在此限</text:span><text:span text:style-name="T1031">)<text:s/></text:span><text:span text:style-name="T1032">。</text:span></text:p>
        </text:list-item>
      </text:list>
      <text:list text:style-name="LFO13" text:continue-numbering="true">
        <text:list-item>
          <text:p text:style-name="P1033"><text:span text:style-name="T1034">視</text:span><text:span text:style-name="T1035">報名情形可能開放第二階段報名，屆時將放寬本市所屬學校報名隊數，每一項目最多可報名</text:span><text:span text:style-name="T1036">3</text:span><text:span text:style-name="T1037">隊，各項目合併計算以</text:span><text:span text:style-name="T1038">10</text:span><text:span text:style-name="T1039">隊為限，其餘組隊規定仍然相同。</text:span></text:p>
        </text:list-item>
        <text:list-item>
          <text:p text:style-name="P1040"><text:span text:style-name="T1041">各競賽組隊人數規定如下：</text:span></text:p>
        </text:list-item>
      </text:list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競賽項目</text:span></text:p>
          </table:table-cell>
          <table:table-cell table:style-name="TableCell1049">
            <text:p text:style-name="P1050"><text:span text:style-name="T1051">組隊規定</text:span></text:p>
          </table:table-cell>
        </table:table-row>
        <table:table-row table:style-name="TableRow1052">
          <table:table-cell table:style-name="TableCell1053">
            <text:p text:style-name="P1054"><text:span text:style-name="T1055">遙控障礙賽</text:span></text:p>
          </table:table-cell>
          <table:table-cell table:style-name="TableCell1056">
            <text:p text:style-name="P1057"><text:span text:style-name="T1058">每隊指導老師</text:span><text:span text:style-name="T1059"><text:s/>1-2<text:s/></text:span><text:span text:style-name="T1060">人，選手</text:span><text:span text:style-name="T1061">1-2</text:span><text:span text:style-name="T1062">名。</text:span></text:p>
          </table:table-cell>
        </table:table-row>
        <table:table-row table:style-name="TableRow1063">
          <table:table-cell table:style-name="TableCell1064">
            <text:p text:style-name="P1065"><text:span text:style-name="T1066">編程障礙賽</text:span></text:p>
          </table:table-cell>
          <table:table-cell table:style-name="TableCell1067">
            <text:p text:style-name="P1068"><text:span text:style-name="T1069">每隊指導老師</text:span><text:span text:style-name="T1070"><text:s/>1-2<text:s/></text:span><text:span text:style-name="T1071">人，選手</text:span><text:span text:style-name="T1072">1-2</text:span><text:span text:style-name="T1073">名。</text:span></text:p>
          </table:table-cell>
        </table:table-row>
        <table:table-row table:style-name="TableRow1074">
          <table:table-cell table:style-name="TableCell1075">
            <text:p text:style-name="P1076"><text:span text:style-name="T1077">編程群飛賽</text:span></text:p>
          </table:table-cell>
          <table:table-cell table:style-name="TableCell1078">
            <text:p text:style-name="P1079"><text:span text:style-name="T1080">每隊指導老師</text:span><text:span text:style-name="T1081"><text:s/></text:span><text:span text:style-name="T1082">1-2<text:s/></text:span><text:span text:style-name="T1083">人，選手</text:span><text:span text:style-name="T1084">2-4</text:span><text:span text:style-name="T1085">名。</text:span></text:p>
          </table:table-cell>
        </table:table-row>
        <table:table-row table:style-name="TableRow1086">
          <table:table-cell table:style-name="TableCell1087">
            <text:p text:style-name="P1088"><text:span text:style-name="T1089">創意思維賽</text:span></text:p>
          </table:table-cell>
          <table:table-cell table:style-name="TableCell1090">
            <text:p text:style-name="P1091"><text:span text:style-name="T1092">每隊指導老師</text:span><text:span text:style-name="T1093"><text:s/>1-2<text:s/></text:span><text:span text:style-name="T1094">人，選手</text:span><text:span text:style-name="T1095">2-5</text:span><text:span text:style-name="T1096">名。</text:span></text:p>
          </table:table-cell>
        </table:table-row>
      </table:table>
      <text:list text:style-name="LFO13" text:continue-numbering="true">
        <text:list-item>
          <text:p text:style-name="P1097"><text:span text:style-name="T1098">辦理時間地點</text:span></text:p>
        </text:list-item>
      </text:list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流程</text:p>
          </table:table-cell>
          <table:table-cell table:style-name="TableCell1106">
            <text:p text:style-name="P1107">日期</text:p>
          </table:table-cell>
          <table:table-cell table:style-name="TableCell1108">
            <text:p text:style-name="P1109">地點</text:p>
          </table:table-cell>
        </table:table-row>
        <table:table-row table:style-name="TableRow1110">
          <table:table-cell table:style-name="TableCell1111">
            <text:p text:style-name="P1112">線上報名</text:p>
          </table:table-cell>
          <table:table-cell table:style-name="TableCell1113">
            <text:p text:style-name="P1114">109年2月11日（星期二）至109年2月26日（星期三）</text:p>
          </table:table-cell>
          <table:table-cell table:style-name="TableCell1115">
            <text:p text:style-name="P1116">-</text:p>
          </table:table-cell>
        </table:table-row>
        <table:table-row table:style-name="TableRow1117">
          <table:table-cell table:style-name="TableCell1118">
            <text:p text:style-name="P1119">公布參賽名單</text:p>
          </table:table-cell>
          <table:table-cell table:style-name="TableCell1120">
            <text:p text:style-name="P1121">109年3月6日(星期五)</text:p>
          </table:table-cell>
          <table:table-cell table:style-name="TableCell1122">
            <text:p text:style-name="P1123">-</text:p>
          </table:table-cell>
        </table:table-row>
        <table:table-row table:style-name="TableRow1124">
          <table:table-cell table:style-name="TableCell1125">
            <text:p text:style-name="P1126"><text:span text:style-name="T1127">初賽</text:span><text:span text:style-name="T1128">領隊會議</text:span></text:p>
          </table:table-cell>
          <table:table-cell table:style-name="TableCell1129">
            <text:p text:style-name="P1130">109年3月12日(星期四)</text:p>
          </table:table-cell>
          <table:table-cell table:style-name="TableCell1131">
            <text:p text:style-name="P1132">西松高中</text:p>
          </table:table-cell>
        </table:table-row>
        <table:table-row table:style-name="TableRow1133">
          <table:table-cell table:style-name="TableCell1134">
            <text:p text:style-name="P1135">創意思維賽收件截止</text:p>
            <text:p text:style-name="P1136"><text:span text:style-name="T1137">編程群飛賽初賽收件截止</text:span></text:p>
          </table:table-cell>
          <table:table-cell table:style-name="TableCell1138">
            <text:p text:style-name="P1139">109年4月3日(星期五)前，交至本市科技教育網站。</text:p>
          </table:table-cell>
          <table:table-cell table:style-name="TableCell1140">
            <text:p text:style-name="P1141">-</text:p>
          </table:table-cell>
        </table:table-row>
        <table:table-row table:style-name="TableRow1142">
          <table:table-cell table:style-name="TableCell1143">
            <text:p text:style-name="P1144">編程群飛賽、創意思維賽初賽</text:p>
          </table:table-cell>
          <table:table-cell table:style-name="TableCell1145">
            <text:p text:style-name="P1146">109年4月11日(星期六)</text:p>
          </table:table-cell>
          <table:table-cell table:style-name="TableCell1147">
            <text:p text:style-name="P1148">育成高中</text:p>
          </table:table-cell>
        </table:table-row>
        <table:table-row table:style-name="TableRow1149">
          <table:table-cell table:style-name="TableCell1150">
            <text:p text:style-name="P1151">遙控障礙賽、編程障礙賽初賽</text:p>
          </table:table-cell>
          <table:table-cell table:style-name="TableCell1152">
            <text:p text:style-name="P1153">109年4月12日(星期日)</text:p>
          </table:table-cell>
          <table:table-cell table:style-name="TableCell1154">
            <text:p text:style-name="P1155">西松高中</text:p>
          </table:table-cell>
        </table:table-row>
        <table:table-row table:style-name="TableRow1156">
          <table:table-cell table:style-name="TableCell1157">
            <text:p text:style-name="P1158">公告決賽名單</text:p>
            <text:p text:style-name="P1159"><text:span text:style-name="T1160">決賽領隊會議</text:span></text:p>
          </table:table-cell>
          <table:table-cell table:style-name="TableCell1161">
            <text:p text:style-name="P1162"><text:span text:style-name="T1163">109</text:span><text:span text:style-name="T1164">年</text:span><text:span text:style-name="T1165">4</text:span><text:span text:style-name="T1166">月</text:span><text:span text:style-name="T1167">15</text:span><text:span text:style-name="T1168">日</text:span><text:span text:style-name="T1169">(</text:span><text:span text:style-name="T1170">星期三</text:span><text:span text:style-name="T1171">)</text:span></text:p>
          </table:table-cell>
          <table:table-cell table:style-name="TableCell1172">
            <text:p text:style-name="P1173">育成高中</text:p>
          </table:table-cell>
        </table:table-row>
        <text:soft-page-break/>
        <table:table-row table:style-name="TableRow1174">
          <table:table-cell table:style-name="TableCell1175">
            <text:p text:style-name="P1176"><text:span text:style-name="T1177">編程群飛賽、</text:span><text:span text:style-name="T1178">創意思維賽決賽收件截止日</text:span></text:p>
          </table:table-cell>
          <table:table-cell table:style-name="TableCell1179">
            <text:p text:style-name="P1180">109年4月17日(星期五)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編程群飛賽、創意思維賽決賽</text:p>
          </table:table-cell>
          <table:table-cell table:style-name="TableCell1186">
            <text:p text:style-name="P1187">109年4月25日(星期六)</text:p>
          </table:table-cell>
          <table:table-cell table:style-name="TableCell1188">
            <text:p text:style-name="P1189">育成高中</text:p>
          </table:table-cell>
        </table:table-row>
        <table:table-row table:style-name="TableRow1190">
          <table:table-cell table:style-name="TableCell1191">
            <text:p text:style-name="P1192">遙控障礙賽、編程障礙賽決賽</text:p>
          </table:table-cell>
          <table:table-cell table:style-name="TableCell1193">
            <text:p text:style-name="P1194">109年4月26日(星期日)</text:p>
          </table:table-cell>
          <table:table-cell table:style-name="TableCell1195">
            <text:p text:style-name="P1196">西松高中</text:p>
          </table:table-cell>
        </table:table-row>
        <table:table-row table:style-name="TableRow1197">
          <table:table-cell table:style-name="TableCell1198">
            <text:p text:style-name="P1199">公布優勝名單</text:p>
          </table:table-cell>
          <table:table-cell table:style-name="TableCell1200">
            <text:p text:style-name="P1201">109年4月30日(星期四)</text:p>
          </table:table-cell>
          <table:table-cell table:style-name="TableCell1202">
            <text:p text:style-name="P1203">-</text:p>
          </table:table-cell>
        </table:table-row>
        <table:table-row table:style-name="TableRow1204">
          <table:table-cell table:style-name="TableCell1205">
            <text:p text:style-name="P1206">頒獎典禮</text:p>
          </table:table-cell>
          <table:table-cell table:style-name="TableCell1207">
            <text:p text:style-name="P1208">109年5月29日(星期五)</text:p>
          </table:table-cell>
          <table:table-cell table:style-name="TableCell1209">
            <text:p text:style-name="P1210">世貿一館(暫訂)，請獲勝隊伍務必出席</text:p>
          </table:table-cell>
        </table:table-row>
      </table:table>
      <text:p text:style-name="P1211"/>
      <text:list text:style-name="LFO6" text:continue-numbering="true">
        <text:list-item>
          <text:p text:style-name="P1212"><text:span text:style-name="T1213">競賽規則</text:span><text:span text:style-name="T1214">：詳如附件</text:span><text:span text:style-name="T1215">3-3</text:span><text:span text:style-name="T1216">「無人機競賽規則」</text:span><text:span text:style-name="T1217">，如賽前規則有變動，將公布於競賽網站。</text:span></text:p>
        </text:list-item>
        <text:list-item>
          <text:p text:style-name="P1218"><text:span text:style-name="T1219">獎勵機制</text:span></text:p>
        </text:list-item>
      </text:list>
      <text:list text:style-name="LFO15" text:continue-numbering="true">
        <text:list-item>
          <text:p text:style-name="P1220"><text:span text:style-name="T1221">比賽名次：經裁判團審議，競賽成績未達標準時，名次得以不足額從缺。</text:span></text:p>
        </text:list-item>
      </text:list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項目參賽隊數及獎勵名次</text:p>
          </table:table-cell>
          <table:table-cell table:style-name="TableCell1228">
            <text:p text:style-name="P1229">決賽入圍隊數</text:p>
          </table:table-cell>
        </table:table-row>
        <table:table-row table:style-name="TableRow1230">
          <table:table-cell table:style-name="TableCell1231">
            <text:p text:style-name="P1232">參賽隊伍數20隊(含)以內</text:p>
          </table:table-cell>
          <table:table-cell table:style-name="TableCell1233">
            <text:p text:style-name="P1234">6</text:p>
          </table:table-cell>
        </table:table-row>
        <table:table-row table:style-name="TableRow1235">
          <table:table-cell table:style-name="TableCell1236">
            <text:p text:style-name="P1237">參賽隊伍數21至40隊(含)<text:s/></text:p>
          </table:table-cell>
          <table:table-cell table:style-name="TableCell1238">
            <text:p text:style-name="P1239">7</text:p>
          </table:table-cell>
        </table:table-row>
        <table:table-row table:style-name="TableRow1240">
          <table:table-cell table:style-name="TableCell1241">
            <text:p text:style-name="P1242">參賽隊伍數41隊(含)以上</text:p>
          </table:table-cell>
          <table:table-cell table:style-name="TableCell1243">
            <text:p text:style-name="P1244">8</text:p>
          </table:table-cell>
        </table:table-row>
      </table:table>
      <text:list text:style-name="LFO15" text:continue-numbering="true">
        <text:list-item>
          <text:p text:style-name="P1245"><text:span text:style-name="T1246">獎勵方式：</text:span><text:span text:style-name="T1247">前</text:span><text:span text:style-name="T1248">3</text:span><text:span text:style-name="T1249">名每人頒發獎狀及獎金</text:span><text:span text:style-name="T1250">(</text:span><text:span text:style-name="T1251">或等值禮券或獎品，單位：新臺幣元</text:span><text:span text:style-name="T1252">)</text:span><text:span text:style-name="T1253">，並為指導教師敘嘉獎</text:span><text:span text:style-name="T1254">2</text:span><text:span text:style-name="T1255">次。</text:span></text:p>
        </text:list-item>
      </text:list>
      <table:table table:style-name="Table1256">
        <table:table-columns>
          <table:table-column table:style-name="TableColumn1257"/>
          <table:table-column table:style-name="TableColumn1258"/>
        </table:table-columns>
        <table:table-header-rows>
          <table:table-row table:style-name="TableRow1259">
            <table:table-cell table:style-name="TableCell1260">
              <text:p text:style-name="P1261"><text:span text:style-name="T1262">名</text:span><text:span text:style-name="T1263"><text:s/></text:span><text:span text:style-name="T1264">次</text:span></text:p>
            </table:table-cell>
            <table:table-cell table:style-name="TableCell1265">
              <text:p text:style-name="P1266"><text:span text:style-name="T1267">每隊獎金或等值禮券或等值獎品</text:span></text:p>
            </table:table-cell>
          </table:table-row>
        </table:table-header-rows>
        <table:table-row table:style-name="TableRow1268">
          <table:table-cell table:style-name="TableCell1269">
            <text:p text:style-name="P1270"><text:span text:style-name="T1271">第</text:span><text:span text:style-name="T1272">1</text:span><text:span text:style-name="T1273">名</text:span></text:p>
          </table:table-cell>
          <table:table-cell table:style-name="TableCell1274">
            <text:p text:style-name="P1275"><text:span text:style-name="T1276">8,000</text:span></text:p>
          </table:table-cell>
        </table:table-row>
        <table:table-row table:style-name="TableRow1277">
          <table:table-cell table:style-name="TableCell1278">
            <text:p text:style-name="P1279"><text:span text:style-name="T1280">第</text:span><text:span text:style-name="T1281">2</text:span><text:span text:style-name="T1282">名</text:span></text:p>
          </table:table-cell>
          <table:table-cell table:style-name="TableCell1283">
            <text:p text:style-name="P1284"><text:span text:style-name="T1285">5,000</text:span></text:p>
          </table:table-cell>
        </table:table-row>
        <table:table-row table:style-name="TableRow1286">
          <table:table-cell table:style-name="TableCell1287">
            <text:p text:style-name="P1288"><text:span text:style-name="T1289">第</text:span><text:span text:style-name="T1290">3</text:span><text:span text:style-name="T1291">名</text:span></text:p>
          </table:table-cell>
          <table:table-cell table:style-name="TableCell1292">
            <text:p text:style-name="P1293"><text:span text:style-name="T1294">2,000</text:span></text:p>
          </table:table-cell>
        </table:table-row>
      </table:table>
      <text:p text:style-name="P1295"/>
      <text:p text:style-name="P1296"/>
      <text:soft-page-break/>
      <text:p text:style-name="P1297">臺北市108學年度資通訊應用大賽各競賽類別說明</text:p>
      <text:p text:style-name="P1298"><text:span text:style-name="T1299">跨校組隊同意書</text:span></text:p>
      <text:p text:style-name="P1300"/>
      <text:p text:style-name="P1301"><text:span text:style-name="T1302"><text:s text:c="4"/></text:span><text:span text:style-name="T1303">本人</text:span><text:span text:style-name="T1304">______________(</text:span><text:span text:style-name="T1305">親簽</text:span><text:span text:style-name="T1306">)</text:span><text:span text:style-name="T1307">為</text:span><text:span text:style-name="T1308">________________________(</text:span><text:span text:style-name="T1309">學校全銜，例：臺北市立</text:span><text:span text:style-name="T1310">OO</text:span><text:span text:style-name="T1311">高級中學</text:span><text:span text:style-name="T1312">)</text:span><text:span text:style-name="T1313">在籍學生，欲報名參加臺北市</text:span><text:span text:style-name="T1314">108</text:span><text:span text:style-name="T1315">學年度資通訊應用大賽，加入領隊學校</text:span><text:span text:style-name="T1316">________________________(</text:span><text:span text:style-name="T1317">學校全銜</text:span><text:span text:style-name="T1318">)</text:span><text:span text:style-name="T1319">隊伍。</text:span></text:p>
      <text:p text:style-name="P1320"><text:span text:style-name="T1321"><text:s text:c="4"/></text:span><text:span text:style-name="T1322">活動期間將依該隊伍領隊教師</text:span><text:span text:style-name="T1323">________________(</text:span><text:span text:style-name="T1324">親簽</text:span><text:span text:style-name="T1325">)</text:span><text:span text:style-name="T1326">指示，參與競賽相關活動及培訓課程，並通知所屬學校協助依規定完成請假。</text:span></text:p>
      <text:p text:style-name="P1327"><text:span text:style-name="T1328">(1</text:span><text:span text:style-name="T1329">式</text:span><text:span text:style-name="T1330">3</text:span><text:span text:style-name="T1331">份，分別供參賽學生、所屬</text:span><text:span text:style-name="T1332">學校及報名學校留存</text:span><text:span text:style-name="T1333">)</text:span></text:p>
      <text:p text:style-name="P1334"><text:span text:style-name="T1335">家長簽名</text:span></text:p>
      <text:p text:style-name="P1336"><text:span text:style-name="T1337">所屬學校核章</text:span><text:span text:style-name="T1338">(</text:span><text:span text:style-name="T1339">班導師</text:span><text:span text:style-name="T1340">/</text:span><text:span text:style-name="T1341">承辦人</text:span><text:span text:style-name="T1342">/</text:span><text:span text:style-name="T1343">單位主管</text:span><text:span text:style-name="T1344">/</text:span><text:span text:style-name="T1345">機關首長</text:span><text:span text:style-name="T1346">)</text:span></text:p>
      <text:p text:style-name="P1347"/>
      <text:p text:style-name="P1348"><text:span text:style-name="T1349">領隊</text:span><text:span text:style-name="T1350">(</text:span><text:span text:style-name="T1351">報名</text:span><text:span text:style-name="T1352">)</text:span><text:span text:style-name="T1353">學校核章</text:span><text:span text:style-name="T1354">(</text:span><text:span text:style-name="T1355">承辦人</text:span><text:span text:style-name="T1356">/</text:span><text:span text:style-name="T1357">單位主管</text:span><text:span text:style-name="T1358">/</text:span><text:span text:style-name="T1359">機關首長</text:span><text:span text:style-name="T1360">)</text:span></text:p>
      <text:p text:style-name="P1361"/>
      <text:p text:style-name="P1362"/>
      <text:p text:style-name="P1363"/>
      <text:p text:style-name="P1364">跨校組隊規定：</text:p>
      <text:list text:style-name="LFO16" text:continue-numbering="true">
        <text:list-item>
          <text:p text:style-name="P1365">跨校組隊隊伍，報名學校線上報名時，應檢附核章同意書掃描檔(pdf)。</text:p>
        </text:list-item>
        <text:list-item>
          <text:p text:style-name="P1366">跨校組隊應由其中1校以校名報名，又本類別「學校團體獎」計算積分時，跨校組隊參賽表現得分，併入報名學校得分計算，同隊其他學校不得疑義。</text:p>
        </text:list-item>
        <text:list-item>
          <text:p text:style-name="P1367">以隊伍內學生佔多數者為報名學校，並薦派校內教師擔任領隊教師，隊伍內各校學生人數相同時，由同隊各校協調以領隊校師所屬學校報名參賽。</text:p>
        </text:list-item>
        <text:list-item>
          <text:p text:style-name="P1368">本市所屬學校與外縣市及國立學校組隊時，亦由隊伍內多數學生所屬學校為報名學校，並由同隊各校協調其中一校薦派領隊教師<text:s/>(外縣市及國立學校聘請本市所屬學校教師為指導教師，則不在此限)<text:s/>。</text:p>
        </text:list-item>
      </text:list>
      <text:soft-page-break/>
      <text:p text:style-name="P1369"><text:span text:style-name="T1370">臺北市</text:span><text:span text:style-name="T1371">108</text:span><text:span text:style-name="T1372">學年度資通訊應用大賽各競賽類別說明</text:span></text:p>
      <text:p text:style-name="P1373"><text:span text:style-name="T1374">類別四：電子競技</text:span></text:p>
      <text:p text:style-name="P1375"><text:span text:style-name="T1376"><text:s text:c="3"/></text:span><text:span text:style-name="T1377">本類別分為「電腦遊戲賽」及「手機遊戲賽」</text:span><text:span text:style-name="T1378">2</text:span><text:span text:style-name="T1379">種項目，初賽採線上賽進行，前</text:span><text:span text:style-name="T1380">16</text:span><text:span text:style-name="T1381">強決賽則採線下賽進行。</text:span></text:p>
      <text:list text:style-name="LFO17" text:continue-numbering="true">
        <text:list-item>
          <text:p text:style-name="P1382"><text:span text:style-name="T1383">電腦遊戲賽：本次競賽項目採用臺港澳伺服器「英雄聯盟」最新版本，分為線上賽及線下賽依序進行，線上賽進行至最後</text:span><text:span text:style-name="T1384">16</text:span><text:span text:style-name="T1385">強勝出為止，採</text:span><text:span text:style-name="T1386">BO1</text:span><text:span text:style-name="T1387">單敗淘汰制自由約戰；線下賽</text:span><text:span text:style-name="T1388">8</text:span><text:span text:style-name="T1389">強、</text:span><text:span text:style-name="T1390">4</text:span><text:span text:style-name="T1391">強、</text:span><text:span text:style-name="T1392">2</text:span><text:span text:style-name="T1393">強賽採</text:span><text:span text:style-name="T1394">BO1</text:span><text:span text:style-name="T1395">單敗淘汰制進行，決賽採</text:span><text:span text:style-name="T1396">BO3</text:span><text:span text:style-name="T1397">三戰二勝賽制進行。</text:span></text:p>
        </text:list-item>
        <text:list-item>
          <text:p text:style-name="P1398"><text:span text:style-name="T1399">手機遊戲賽：本次競賽項目採用採用「傳說對決」當前版本，以</text:span><text:span text:style-name="T1400">5v5</text:span><text:span text:style-name="T1401">傳說戰場模式進行，海選賽及</text:span><text:span text:style-name="T1402">8</text:span><text:span text:style-name="T1403">強、</text:span><text:span text:style-name="T1404">4</text:span><text:span text:style-name="T1405">強、</text:span><text:span text:style-name="T1406">2</text:span><text:span text:style-name="T1407">強賽採</text:span><text:span text:style-name="T1408">BO1</text:span><text:span text:style-name="T1409">單敗淘汰制決賽採</text:span><text:span text:style-name="T1410">BO3</text:span><text:span text:style-name="T1411">三戰二勝賽制進行。</text:span></text:p>
        </text:list-item>
      </text:list>
      <text:list text:style-name="LFO18" text:continue-numbering="true">
        <text:list-item>
          <text:p text:style-name="P1412"><text:span text:style-name="T1413">參賽對象及人數</text:span></text:p>
        </text:list-item>
      </text:list>
      <text:list text:style-name="LFO19" text:continue-numbering="true">
        <text:list-item>
          <text:p text:style-name="P1414"><text:span text:style-name="T1415">電腦遊戲賽：本地及外縣市公私立高中職</text:span><text:span text:style-name="T1416">(15</text:span><text:span text:style-name="T1417">歲</text:span><text:span text:style-name="T1418">(</text:span><text:span text:style-name="T1419">含以上</text:span><text:span text:style-name="T1420">)</text:span><text:span text:style-name="T1421">在籍在學生，每隊含</text:span><text:span text:style-name="T1422">5</text:span><text:span text:style-name="T1423">名正選及</text:span><text:span text:style-name="T1424">1</text:span><text:span text:style-name="T1425">名候補選手，皆須為同校；惟正式聯賽及隸屬於任一聯賽的職業隊伍選手（含候補）不得參加（練習生不在此限）。</text:span></text:p>
        </text:list-item>
        <text:list-item>
          <text:p text:style-name="P1426"><text:span text:style-name="T1427">手機遊戲賽：本地及外縣市公私立國高中職</text:span><text:span text:style-name="T1428">(13</text:span><text:span text:style-name="T1429">歲</text:span><text:span text:style-name="T1430">(</text:span><text:span text:style-name="T1431">含</text:span><text:span text:style-name="T1432">)</text:span><text:span text:style-name="T1433">以上</text:span><text:span text:style-name="T1434">)</text:span><text:span text:style-name="T1435">在籍在學生，每隊含</text:span><text:span text:style-name="T1436">5</text:span><text:span text:style-name="T1437">名</text:span><text:span text:style-name="T1438">正選及</text:span><text:span text:style-name="T1439">1</text:span><text:span text:style-name="T1440">名候補選手，皆須為同校；惟正式聯賽及隸屬於任一聯賽的職業隊伍選手（含候補）不得參加（練習生不在此限）。</text:span></text:p>
        </text:list-item>
      </text:list>
      <text:list text:style-name="LFO18" text:continue-numbering="true">
        <text:list-item>
          <text:p text:style-name="P1441"><text:span text:style-name="T1442">辦理時間地點</text:span></text:p>
        </text:list-item>
      </text:list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</table:table-columns>
        <table:table-header-rows>
          <table:table-row table:style-name="TableRow1447">
            <table:table-cell table:style-name="TableCell1448">
              <text:p text:style-name="P1449"><text:span text:style-name="T1450">流程</text:span></text:p>
            </table:table-cell>
            <table:table-cell table:style-name="TableCell1451">
              <text:p text:style-name="P1452"><text:span text:style-name="T1453">日期</text:span></text:p>
            </table:table-cell>
            <table:table-cell table:style-name="TableCell1454">
              <text:p text:style-name="P1455"><text:span text:style-name="T1456">備註</text:span><text:span text:style-name="T1457">(</text:span><text:span text:style-name="T1458">地點</text:span><text:span text:style-name="T1459">)</text:span></text:p>
            </table:table-cell>
          </table:table-row>
        </table:table-header-rows>
        <table:table-row table:style-name="TableRow1460">
          <table:table-cell table:style-name="TableCell1461">
            <text:p text:style-name="P1462"><text:span text:style-name="T1463">線上報名</text:span></text:p>
          </table:table-cell>
          <table:table-cell table:style-name="TableCell1464">
            <text:p text:style-name="P1465"><text:span text:style-name="T1466">109</text:span><text:span text:style-name="T1467">年</text:span><text:span text:style-name="T1468">2</text:span><text:span text:style-name="T1469">月</text:span><text:span text:style-name="T1470">11</text:span><text:span text:style-name="T1471">日</text:span><text:span text:style-name="T1472">(</text:span><text:span text:style-name="T1473">星期二</text:span><text:span text:style-name="T1474">)</text:span><text:span text:style-name="T1475">上午</text:span><text:span text:style-name="T1476">9</text:span><text:span text:style-name="T1477">時至</text:span><text:span text:style-name="T1478">109</text:span><text:span text:style-name="T1479">年</text:span><text:span text:style-name="T1480">2</text:span><text:span text:style-name="T1481">月</text:span><text:span text:style-name="T1482">26</text:span><text:span text:style-name="T1483">日</text:span><text:span text:style-name="T1484">(</text:span><text:span text:style-name="T1485">星期三</text:span><text:span text:style-name="T1486">)</text:span><text:span text:style-name="T1487">下午</text:span><text:span text:style-name="T1488">4</text:span><text:span text:style-name="T1489">時</text:span></text:p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><text:span text:style-name="T1495">公布參賽名單</text:span></text:p>
          </table:table-cell>
          <table:table-cell table:style-name="TableCell1496">
            <text:p text:style-name="P1497"><text:span text:style-name="T1498">109</text:span><text:span text:style-name="T1499">年</text:span><text:span text:style-name="T1500">3</text:span><text:span text:style-name="T1501">月</text:span><text:span text:style-name="T1502">2</text:span><text:span text:style-name="T1503">日</text:span><text:span text:style-name="T1504">(</text:span><text:span text:style-name="T1505">星期一</text:span><text:span text:style-name="T1506">)</text:span>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電腦遊戲賽初賽</text:span><text:span text:style-name="T1513">(</text:span><text:span text:style-name="T1514">線上賽</text:span><text:span text:style-name="T1515">)</text:span></text:p>
          </table:table-cell>
          <table:table-cell table:style-name="TableCell1516">
            <text:p text:style-name="P1517"><text:span text:style-name="T1518">109</text:span><text:span text:style-name="T1519">年</text:span><text:span text:style-name="T1520">3</text:span><text:span text:style-name="T1521">月</text:span><text:span text:style-name="T1522">4</text:span><text:span text:style-name="T1523">日</text:span><text:span text:style-name="T1524">(</text:span><text:span text:style-name="T1525">星期</text:span><text:span text:style-name="T1526">三</text:span><text:span text:style-name="T1527">)</text:span><text:span text:style-name="T1528">至</text:span><text:span text:style-name="T1529">109</text:span><text:span text:style-name="T1530">年</text:span><text:span text:style-name="T1531">3</text:span><text:span text:style-name="T1532">月</text:span><text:span text:style-name="T1533">23</text:span><text:span text:style-name="T1534">日</text:span><text:span text:style-name="T1535">(</text:span><text:span text:style-name="T1536">星期一</text:span><text:span text:style-name="T1537">)</text:span>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手機遊戲賽初賽</text:span><text:span text:style-name="T1544">(</text:span><text:span text:style-name="T1545">線上賽</text:span><text:span text:style-name="T1546">)</text:span></text:p>
          </table:table-cell>
          <table:table-cell table:style-name="TableCell1547">
            <text:p text:style-name="P1548"><text:span text:style-name="T1549">109</text:span><text:span text:style-name="T1550">年</text:span><text:span text:style-name="T1551">3</text:span><text:span text:style-name="T1552">月</text:span><text:span text:style-name="T1553">11</text:span><text:span text:style-name="T1554">日</text:span><text:span text:style-name="T1555">(</text:span><text:span text:style-name="T1556">星期三</text:span><text:span text:style-name="T1557">)</text:span><text:span text:style-name="T1558">至</text:span><text:span text:style-name="T1559">109</text:span><text:span text:style-name="T1560">年</text:span><text:span text:style-name="T1561">3</text:span><text:span text:style-name="T1562">月</text:span><text:span text:style-name="T1563">30</text:span><text:span text:style-name="T1564">日</text:span><text:span text:style-name="T1565">(</text:span><text:span text:style-name="T1566">星期一</text:span><text:span text:style-name="T1567">)</text:span>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<text:span text:style-name="T1573">公布複賽對戰名</text:span><text:soft-page-break/><text:span text:style-name="T1574">單</text:span></text:p>
          </table:table-cell>
          <table:table-cell table:style-name="TableCell1575">
            <text:p text:style-name="P1576"><text:span text:style-name="T1577">電腦遊戲賽：</text:span><text:span text:style-name="T1578">109</text:span><text:span text:style-name="T1579">年</text:span><text:span text:style-name="T1580">3</text:span><text:span text:style-name="T1581">月</text:span><text:span text:style-name="T1582">25</text:span><text:span text:style-name="T1583">日</text:span><text:soft-page-break/><text:span text:style-name="T1584">(</text:span><text:span text:style-name="T1585">星期</text:span><text:span text:style-name="T1586">三</text:span><text:span text:style-name="T1587">)</text:span></text:p>
            <text:p text:style-name="P1588"><text:span text:style-name="T1589">手機遊戲賽：</text:span><text:span text:style-name="T1590">109</text:span><text:span text:style-name="T1591">年</text:span><text:span text:style-name="T1592">4</text:span><text:span text:style-name="T1593">月</text:span><text:span text:style-name="T1594">6</text:span><text:span text:style-name="T1595">日</text:span><text:span text:style-name="T1596">(</text:span><text:span text:style-name="T1597">星期一</text:span><text:span text:style-name="T1598">)</text:span></text:p>
          </table:table-cell>
          <table:table-cell table:style-name="TableCell1599">
            <text:p text:style-name="P1600"/>
          </table:table-cell>
        </table:table-row>
        <text:soft-page-break/>
        <table:table-row table:style-name="TableRow1601">
          <table:table-cell table:style-name="TableCell1602">
            <text:p text:style-name="P1603"><text:span text:style-name="T1604">電腦遊戲賽複賽暨決賽</text:span><text:span text:style-name="T1605">(</text:span><text:span text:style-name="T1606">線下賽</text:span><text:span text:style-name="T1607">)</text:span></text:p>
          </table:table-cell>
          <table:table-cell table:style-name="TableCell1608">
            <text:p text:style-name="P1609"><text:span text:style-name="T1610">109</text:span><text:span text:style-name="T1611">年</text:span><text:span text:style-name="T1612">3</text:span><text:span text:style-name="T1613">月</text:span><text:span text:style-name="T1614">28</text:span><text:span text:style-name="T1615">日</text:span><text:span text:style-name="T1616">(</text:span><text:span text:style-name="T1617">星期六</text:span><text:span text:style-name="T1618">)</text:span></text:p>
          </table:table-cell>
          <table:table-cell table:style-name="TableCell1619">
            <text:p text:style-name="P1620"><text:span text:style-name="T1621">幼華高中</text:span></text:p>
          </table:table-cell>
        </table:table-row>
        <table:table-row table:style-name="TableRow1622">
          <table:table-cell table:style-name="TableCell1623">
            <text:p text:style-name="P1624"><text:span text:style-name="T1625">手機遊戲賽複賽暨決賽</text:span><text:span text:style-name="T1626">(</text:span><text:span text:style-name="T1627">線下賽</text:span><text:span text:style-name="T1628">)</text:span></text:p>
          </table:table-cell>
          <table:table-cell table:style-name="TableCell1629">
            <text:p text:style-name="P1630"><text:span text:style-name="T1631">109</text:span><text:span text:style-name="T1632">年</text:span><text:span text:style-name="T1633">4</text:span><text:span text:style-name="T1634">月</text:span><text:span text:style-name="T1635">11</text:span><text:span text:style-name="T1636">日</text:span><text:span text:style-name="T1637">(</text:span><text:span text:style-name="T1638">星期六</text:span><text:span text:style-name="T1639">)</text:span></text:p>
          </table:table-cell>
          <table:table-cell table:style-name="TableCell1640">
            <text:p text:style-name="P1641"><text:span text:style-name="T1642">幼華高中</text:span></text:p>
          </table:table-cell>
        </table:table-row>
        <table:table-row table:style-name="TableRow1643">
          <table:table-cell table:style-name="TableCell1644">
            <text:p text:style-name="P1645"><text:span text:style-name="T1646">公布獲勝名單</text:span></text:p>
          </table:table-cell>
          <table:table-cell table:style-name="TableCell1647">
            <text:p text:style-name="P1648"><text:span text:style-name="T1649">電腦遊戲賽：</text:span><text:span text:style-name="T1650">109</text:span><text:span text:style-name="T1651">年</text:span><text:span text:style-name="T1652">3</text:span><text:span text:style-name="T1653">月</text:span><text:span text:style-name="T1654">28</text:span><text:span text:style-name="T1655">日</text:span><text:span text:style-name="T1656">(</text:span><text:span text:style-name="T1657">星期六</text:span><text:span text:style-name="T1658">)</text:span></text:p>
            <text:p text:style-name="P1659"><text:span text:style-name="T1660">手機遊戲賽：</text:span><text:span text:style-name="T1661">109</text:span><text:span text:style-name="T1662">年</text:span><text:span text:style-name="T1663">4</text:span><text:span text:style-name="T1664">月</text:span><text:span text:style-name="T1665">11</text:span><text:span text:style-name="T1666">日</text:span><text:span text:style-name="T1667">(</text:span><text:span text:style-name="T1668">星期六</text:span><text:span text:style-name="T1669">)</text:span></text:p>
          </table:table-cell>
          <table:table-cell table:style-name="TableCell1670">
            <text:p text:style-name="P1671"><text:span text:style-name="T1672">-</text:span></text:p>
          </table:table-cell>
        </table:table-row>
        <table:table-row table:style-name="TableRow1673">
          <table:table-cell table:style-name="TableCell1674">
            <text:p text:style-name="P1675"><text:span text:style-name="T1676">頒獎典禮</text:span></text:p>
          </table:table-cell>
          <table:table-cell table:style-name="TableCell1677">
            <text:p text:style-name="P1678"><text:span text:style-name="T1679">109</text:span><text:span text:style-name="T1680">年</text:span><text:span text:style-name="T1681">5</text:span><text:span text:style-name="T1682">月</text:span><text:span text:style-name="T1683">28</text:span><text:span text:style-name="T1684">日</text:span><text:span text:style-name="T1685">(</text:span><text:span text:style-name="T1686">星期五</text:span><text:span text:style-name="T1687">)</text:span></text:p>
          </table:table-cell>
          <table:table-cell table:style-name="TableCell1688">
            <text:p text:style-name="P1689"><text:span text:style-name="T1690">世貿一館</text:span><text:span text:style-name="T1691">(</text:span><text:span text:style-name="T1692">暫訂</text:span><text:span text:style-name="T1693">)</text:span><text:span text:style-name="T1694">，請獲勝隊伍務必出席</text:span></text:p>
          </table:table-cell>
        </table:table-row>
      </table:table>
      <text:list text:style-name="LFO18" text:continue-numbering="true">
        <text:list-item>
          <text:p text:style-name="P1695"><text:span text:style-name="T1696">競賽規則</text:span><text:span text:style-name="T1697">：詳如附件</text:span><text:span text:style-name="T1698">3-4</text:span><text:span text:style-name="T1699">「電子競技競賽規則」</text:span><text:span text:style-name="T1700">，如賽前規則有變動，將公布於競賽網站。</text:span></text:p>
        </text:list-item>
        <text:list-item>
          <text:p text:style-name="P1701"><text:span text:style-name="T1702">獎勵機制：</text:span><text:span text:style-name="T1703">依獲獎</text:span><text:span text:style-name="T1704">隊伍名次，每隊頒發獎金或等值禮券或獎品</text:span><text:span text:style-name="T1705">(</text:span><text:span text:style-name="T1706">單位：新臺幣元</text:span><text:span text:style-name="T1707">)</text:span><text:span text:style-name="T1708">。</text:span></text:p>
        </text:list-item>
      </text:list>
      <table:table table:style-name="Table1709">
        <table:table-columns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P1715"><text:span text:style-name="T1716">名次</text:span><text:span text:style-name="T1717"><text:s/>/<text:s/></text:span><text:span text:style-name="T1718">競賽組別</text:span></text:p>
          </table:table-cell>
          <table:table-cell table:style-name="TableCell1719">
            <text:p text:style-name="P1720"><text:span text:style-name="T1721">電腦遊戲賽</text:span></text:p>
          </table:table-cell>
          <table:table-cell table:style-name="TableCell1722">
            <text:p text:style-name="P1723"><text:span text:style-name="T1724">手機遊戲賽</text:span></text:p>
          </table:table-cell>
        </table:table-row>
        <table:table-row table:style-name="TableRow1725">
          <table:table-cell table:style-name="TableCell1726">
            <text:p text:style-name="P1727"><text:span text:style-name="T1728">第</text:span><text:span text:style-name="T1729">1</text:span><text:span text:style-name="T1730">名</text:span></text:p>
          </table:table-cell>
          <table:table-cell table:style-name="TableCell1731">
            <text:p text:style-name="P1732"><text:span text:style-name="T1733">10,000</text:span></text:p>
          </table:table-cell>
          <table:table-cell table:style-name="TableCell1734">
            <text:p text:style-name="P1735"><text:span text:style-name="T1736">10,000</text:span></text:p>
          </table:table-cell>
        </table:table-row>
        <table:table-row table:style-name="TableRow1737">
          <table:table-cell table:style-name="TableCell1738">
            <text:p text:style-name="P1739"><text:span text:style-name="T1740">第</text:span><text:span text:style-name="T1741">2</text:span><text:span text:style-name="T1742">名</text:span></text:p>
          </table:table-cell>
          <table:table-cell table:style-name="TableCell1743">
            <text:p text:style-name="P1744"><text:span text:style-name="T1745">7,000</text:span></text:p>
          </table:table-cell>
          <table:table-cell table:style-name="TableCell1746">
            <text:p text:style-name="P1747"><text:span text:style-name="T1748">7,000</text:span></text:p>
          </table:table-cell>
        </table:table-row>
        <table:table-row table:style-name="TableRow1749">
          <table:table-cell table:style-name="TableCell1750">
            <text:p text:style-name="P1751"><text:span text:style-name="T1752">第</text:span><text:span text:style-name="T1753">3</text:span><text:span text:style-name="T1754">名</text:span></text:p>
          </table:table-cell>
          <table:table-cell table:style-name="TableCell1755">
            <text:p text:style-name="P1756"><text:span text:style-name="T1757">5,000</text:span></text:p>
          </table:table-cell>
          <table:table-cell table:style-name="TableCell1758">
            <text:p text:style-name="P1759"><text:span text:style-name="T1760">5,000</text:span></text:p>
          </table:table-cell>
        </table:table-row>
        <table:table-row table:style-name="TableRow1761">
          <table:table-cell table:style-name="TableCell1762">
            <text:p text:style-name="P1763"><text:span text:style-name="T1764">第</text:span><text:span text:style-name="T1765">4</text:span><text:span text:style-name="T1766">名</text:span></text:p>
          </table:table-cell>
          <table:table-cell table:style-name="TableCell1767">
            <text:p text:style-name="P1768"><text:span text:style-name="T1769">2,000</text:span></text:p>
          </table:table-cell>
          <table:table-cell table:style-name="TableCell1770">
            <text:p text:style-name="P1771"><text:span text:style-name="T1772">2,000</text:span></text:p>
          </table:table-cell>
        </table:table-row>
      </table:table>
      <text:p text:style-name="P1773"/>
      <text:p text:style-name="P1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表格" style:display-name="表格" style:family="paragraph" style:parent-style-name="本文">
      <style:paragraph-properties fo:widows="2" fo:orphans="2" fo:text-align="center" fo:line-height="150%"/>
      <style:text-properties style:font-name-asian="標楷體" style:font-name-complex="Calibri" style:letter-kerning="false" style:font-size-complex="12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Calibri" style:font-name-asian="新細明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新細明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內文" style:default-outline-level="1">
      <style:paragraph-properties fo:widows="0" fo:orphans="0"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LVL2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2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4" style:family="text">
      <style:text-properties style:font-name="標楷體" style:font-name-asian="標楷體" fo:font-size="12pt" style:font-size-asian="12pt" style:font-size-complex="12pt"/>
    </style:style>
    <style:style style:name="WW_CharLFO8LVL2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use-window-font-color="true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2LVL1" style:family="text">
      <style:text-properties style:font-name-asian="標楷體" fo:font-size="14pt" style:font-size-asian="14pt"/>
    </style:style>
    <style:style style:name="WW_CharLFO13LVL1" style:family="text">
      <style:text-properties style:font-name-asian="標楷體" fo:font-size="14pt" style:font-size-asian="14pt"/>
    </style:style>
    <style:style style:name="WW_CharLFO14LVL1" style:family="text">
      <style:text-properties style:font-name="標楷體" style:font-name-asian="標楷體" style:use-window-font-color="true" fo:font-size="14pt" style:font-size-asian="14pt"/>
    </style:style>
    <style:style style:name="WW_CharLFO17LVL1" style:family="text">
      <style:text-properties style:font-name="標楷體" style:font-name-asian="標楷體" fo:font-size="14pt" style:font-size-asian="14pt"/>
    </style:style>
    <style:style style:name="WW_CharLFO18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19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text:style-name="WW_CharLFO1LVL2" style:num-suffix="、" style:num-format="壹, 貳, 參, ...">
        <style:list-level-properties text:space-before="0.325in" text:min-label-width="0.4166in" text:list-level-position-and-space-mode="label-alignment">
          <style:list-level-label-alignment text:label-followed-by="listtab" fo:margin-left="0.741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1.2277in" text:min-label-width="0.5in" text:list-level-position-and-space-mode="label-alignment">
          <style:list-level-label-alignment text:label-followed-by="listtab" fo:margin-left="1.7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1.2277in" text:min-label-width="0.5in" text:list-level-position-and-space-mode="label-alignment">
          <style:list-level-label-alignment text:label-followed-by="listtab" fo:margin-left="1.7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1.2277in" text:min-label-width="0.5in" text:list-level-position-and-space-mode="label-alignment">
          <style:list-level-label-alignment text:label-followed-by="listtab" fo:margin-left="1.7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8">
      <text:list-level-style-number text:level="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944in" text:min-label-width="0.4166in" text:list-level-position-and-space-mode="label-alignment">
          <style:list-level-label-alignment text:label-followed-by="listtab" fo:margin-left="0.8111in" fo:text-indent="-0.4166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3111in" text:min-label-width="0.5in" text:list-level-position-and-space-mode="label-alignment">
          <style:list-level-label-alignment text:label-followed-by="listtab" fo:margin-left="1.8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4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7" style:num-suffix="." style:num-format="1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77in" text:min-label-width="0.3333in" text:list-level-position-and-space-mode="label-alignment">
          <style:list-level-label-alignment text:label-followed-by="listtab" fo:margin-left="4.311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4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  <text:list-level-style-number text:level="7" style:num-suffix="." style:num-format="1">
        <style:list-level-properties text:space-before="3.3111in" text:min-label-width="0.3333in" text:list-level-position-and-space-mode="label-alignment">
          <style:list-level-label-alignment text:label-followed-by="listtab" fo:margin-left="3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444in" text:min-label-width="0.3333in" text:list-level-position-and-space-mode="label-alignment">
          <style:list-level-label-alignment text:label-followed-by="listtab" fo:margin-left="3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77in" text:min-label-width="0.3333in" text:list-level-position-and-space-mode="label-alignment">
          <style:list-level-label-alignment text:label-followed-by="listtab" fo:margin-left="4.3111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944in" text:min-label-width="0.5in" text:list-level-position-and-space-mode="label-alignment">
          <style:list-level-label-alignment text:label-followed-by="listtab" fo:margin-left="1.3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本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EAA-11646</meta:initial-creator>
    <dc:creator>AEAA-11646</dc:creator>
    <meta:creation-date>2019-12-30T09:10:00Z</meta:creation-date>
    <dc:date>2020-01-13T00:56:00Z</dc:date>
    <meta:print-date>2020-01-13T00:43:00Z</meta:print-date>
    <meta:template xlink:href="Normal" xlink:type="simple"/>
    <meta:editing-cycles>21</meta:editing-cycles>
    <meta:editing-duration>PT6420S</meta:editing-duration>
    <meta:document-statistic meta:page-count="14" meta:paragraph-count="15" meta:word-count="1141" meta:character-count="7633" meta:row-count="54" meta:non-whitespace-character-count="6507"/>
  </office:meta>
</office:document-meta>
</file>