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5" style:parent-style-name="Textbody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" style:parent-style-name="清單段落" style:list-style-name="LFO1" style:family="paragraph">
      <style:paragraph-properties fo:margin-left="0.1972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3.2486in" style:use-optimal-column-width="false"/>
    </style:style>
    <style:style style:name="TableColumn14" style:family="table-column">
      <style:table-column-properties style:column-width="0.9798in" style:use-optimal-column-width="false"/>
    </style:style>
    <style:style style:name="Table10" style:family="table">
      <style:table-properties style:width="6.3937in" fo:margin-left="0.292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527in" style:use-optimal-row-height="false"/>
    </style:style>
    <style:style style:name="TableCell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2in" style:use-optimal-row-height="false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5312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916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33in" style:use-optimal-row-height="false"/>
    </style:style>
    <style:style style:name="P6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687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37in" style:use-optimal-row-height="false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645in" style:use-optimal-row-height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875in" style:use-optimal-row-height="false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666in" style:use-optimal-row-height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58in" style:use-optimal-row-height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0555in" style:use-optimal-row-height="false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52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list-style-name="LFO3" style:family="paragraph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916in" style:use-optimal-row-height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0937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Textbody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5" style:family="paragraph">
      <style:paragraph-properties fo:line-height="0.3055in" fo:margin-left="0.3243in" fo:text-indent="-0.3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5" style:family="paragraph">
      <style:paragraph-properties fo:line-height="0.3055in" fo:margin-left="-0.0006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076in"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1284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0763in" style:use-optimal-row-height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Textbody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175in" style:use-optimal-row-height="false"/>
    </style:style>
    <style:style style:name="TableCell2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7" style:family="paragraph">
      <style:paragraph-properties fo:line-height="0.3055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7" style:family="paragraph">
      <style:paragraph-properties fo:line-height="0.3055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361in" style:use-optimal-row-height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3" style:family="paragraph">
      <style:paragraph-properties fo:line-height="0.3055in" fo:margin-left="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958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3" style:family="paragraph">
      <style:paragraph-properties fo:line-height="0.3055in" fo:margin-left="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048in" style:use-optimal-row-height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Textbody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list-style-name="LFO10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Textbody" style:list-style-name="LFO10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1423in" style:use-optimal-row-height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1979in" style:use-optimal-row-height="false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118in" style:use-optimal-row-height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list-style-name="LFO9" style:family="paragraph">
      <style:paragraph-properties fo:line-height="0.3055in" fo:margin-left="0.3243in" fo:text-indent="-0.3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line-height="0.3055in" fo:margin-left="0.3243in" fo:text-indent="-0.3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777in" style:use-optimal-row-height="false"/>
    </style:style>
    <style:style style:name="TableCell2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7008in" svg:width="0.69792in" svg:height="0.32778in" style:rel-width="scale" style:rel-height="scale"><draw:text-box><text:p text:style-name="P5">附件1</text:p></draw:text-box><svg:title/><svg:desc/></draw:frame><text:span text:style-name="T6">臺北市</text:span><text:span text:style-name="T7">108</text:span><text:span text:style-name="T8">學年度資通訊應用大賽比賽總賽程</text:span></text:p>
      <text:list text:style-name="LFO1" text:continue-numbering="true">
        <text:list-item>
          <text:p text:style-name="P9">總表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流程</text:p>
            </table:table-cell>
            <table:table-cell table:style-name="TableCell18">
              <text:p text:style-name="P19">競賽類別</text:p>
            </table:table-cell>
            <table:table-cell table:style-name="TableCell20">
              <text:p text:style-name="P21">日期</text:p>
            </table:table-cell>
            <table:table-cell table:style-name="TableCell22">
              <text:p text:style-name="P23">地點</text:p>
            </table:table-cell>
          </table:table-row>
        </table:table-header-rows>
        <table:table-row table:style-name="TableRow24">
          <table:table-cell table:style-name="TableCell25" table:number-rows-spanned="4">
            <text:p text:style-name="P26">線上報名</text:p>
          </table:table-cell>
          <table:table-cell table:style-name="TableCell27">
            <text:p text:style-name="P28">智組型機器人</text:p>
          </table:table-cell>
          <table:table-cell table:style-name="TableCell29">
            <text:p text:style-name="P30">109年3月4日(星期三)上午9時至109年3月13日(星期五)下午4時止完成線上資料上傳，另請於109年3月18日(星期三)上午11時前，將報名表列印核對無誤(表件上若有手改資料無效)並經所屬學校核章後，上傳報名網站（報名表正本務必妥善保存，初賽報到時為必備文件），始完成報名程序。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格鬥機器人</text:p>
          </table:table-cell>
          <table:table-cell table:style-name="TableCell37">
            <text:p text:style-name="P38">109年1月13日（星期一）上午9時至109年2月14日（星期五）下午4時止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無人機</text:p>
          </table:table-cell>
          <table:table-cell table:style-name="TableCell45">
            <text:p text:style-name="P46">109年2月11日（星期二）至109年2月24日（星期一）。<text:line-break/>視報名情況開放第二階段報名：109年2月25日（星期二）至109年2月26日（星期三）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子競技</text:p>
          </table:table-cell>
          <table:table-cell table:style-name="TableCell53">
            <text:p text:style-name="P54">109年2月11日(星期二)上午9時至109年2月26日(星期三)下午4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4">
            <text:p text:style-name="P59">公布參賽名單</text:p>
          </table:table-cell>
          <table:table-cell table:style-name="TableCell60">
            <text:p text:style-name="P61">智組型機器人</text:p>
          </table:table-cell>
          <table:table-cell table:style-name="TableCell62">
            <text:p text:style-name="P63">109年3月20日(星期五)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無人機</text:p>
          </table:table-cell>
          <table:table-cell table:style-name="TableCell70">
            <text:p text:style-name="P71">109年3月6日(星期五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格鬥機器人</text:p>
          </table:table-cell>
          <table:table-cell table:style-name="TableCell78">
            <text:p text:style-name="P79">109年2月25日(星期二)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競技</text:p>
          </table:table-cell>
          <table:table-cell table:style-name="TableCell86">
            <text:p text:style-name="P87">109年3月2日(星期一)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 table:number-rows-spanned="5">
            <text:p text:style-name="P92">領隊會議</text:p>
          </table:table-cell>
          <table:table-cell table:style-name="TableCell93">
            <text:p text:style-name="P94">智組型機器人</text:p>
          </table:table-cell>
          <table:table-cell table:style-name="TableCell95">
            <text:p text:style-name="P96">109年3月26日(星期四)上午10時30分</text:p>
          </table:table-cell>
          <table:table-cell table:style-name="TableCell97">
            <text:p text:style-name="P98">仁愛國中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格鬥機器人</text:p>
          </table:table-cell>
          <table:table-cell table:style-name="TableCell103">
            <text:p text:style-name="P104">109年3月5日(星期四)上午9時至中午12時</text:p>
          </table:table-cell>
          <table:table-cell table:style-name="TableCell105">
            <text:p text:style-name="P106">明湖國中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無人機</text:p>
          </table:table-cell>
          <table:table-cell table:style-name="TableCell111">
            <text:p text:style-name="P112">初賽：109年3月12日(星期四)</text:p>
          </table:table-cell>
          <table:table-cell table:style-name="TableCell113">
            <text:p text:style-name="P114">西松高中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決賽：109年4月15日(星期三)</text:p>
          </table:table-cell>
          <table:table-cell table:style-name="TableCell120">
            <text:p text:style-name="P121">西松高中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電子競技</text:p>
          </table:table-cell>
          <table:table-cell table:style-name="TableCell126">
            <text:p text:style-name="P127">-(無召開規劃)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 table:number-rows-spanned="5">
            <text:p text:style-name="P132">初賽</text:p>
          </table:table-cell>
          <table:table-cell table:style-name="TableCell133">
            <text:p text:style-name="P134">智組型機器人</text:p>
          </table:table-cell>
          <table:table-cell table:style-name="TableCell135">
            <text:list text:style-name="LFO2" text:continue-numbering="true">
              <text:list-item>
                <text:p text:style-name="P136">公開賽、挑戰賽：109年4月25日(星期六)至109年4月26日(星期日)</text:p>
              </text:list-item>
              <text:list-item>
                <text:p text:style-name="P137">創意賽：作品說明書上傳至109年4月6日(星期一)下午4時止</text:p>
              </text:list-item>
            </text:list>
          </table:table-cell>
          <table:table-cell table:style-name="TableCell138">
            <text:p text:style-name="P139">仁愛國中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格鬥機器人</text:p>
          </table:table-cell>
          <table:table-cell table:style-name="TableCell144">
            <text:p text:style-name="P145">學生賽、公開賽：109年3月21日(星期六)</text:p>
          </table:table-cell>
          <table:table-cell table:style-name="TableCell146">
            <text:p text:style-name="P147">世貿一館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無人機</text:p>
          </table:table-cell>
          <table:table-cell table:style-name="TableCell152">
            <text:list text:style-name="LFO3" text:continue-numbering="true">
              <text:list-item>
                <text:p text:style-name="P153">編程群飛賽、創意思維賽：文件繳交期限109年4月3日(星期五)，初賽109年4月11日(星期六)</text:p>
              </text:list-item>
            </text:list>
          </table:table-cell>
          <table:table-cell table:style-name="TableCell154">
            <text:p text:style-name="P155">育成高中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list text:style-name="LFO4" text:continue-numbering="true">
              <text:list-item>
                <text:p text:style-name="P160">編程障礙賽、遙控障礙賽：109年4月12日(星期日)</text:p>
              </text:list-item>
            </text:list>
          </table:table-cell>
          <table:table-cell table:style-name="TableCell161">
            <text:p text:style-name="P162">西松高中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電子競技</text:p>
          </table:table-cell>
          <table:table-cell table:style-name="TableCell167">
            <text:list text:style-name="LFO4" text:continue-numbering="true">
              <text:list-item>
                <text:p text:style-name="P168">電腦遊戲賽：109年3月4日(星期三)至109年3月23日(星期一)</text:p>
              </text:list-item>
              <text:list-item>
                <text:p text:style-name="P169">手機遊戲賽：109年3月11日(星期三)至109年3月30日(星期一)</text:p>
              </text:list-item>
            </text:list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 table:number-rows-spanned="4">
            <text:p text:style-name="P174">公布決賽名單</text:p>
          </table:table-cell>
          <table:table-cell table:style-name="TableCell175">
            <text:p text:style-name="P176">智組型機器人</text:p>
          </table:table-cell>
          <table:table-cell table:style-name="TableCell177">
            <text:list text:style-name="LFO5" text:continue-numbering="true">
              <text:list-item>
                <text:p text:style-name="P178">公開賽、挑戰賽：109年4月27日(星期一)</text:p>
              </text:list-item>
              <text:list-item>
                <text:p text:style-name="P179">創意賽：109年4月13日(星期一)</text:p>
              </text:list-item>
            </text:list>
          </table:table-cell>
          <table:table-cell table:style-name="TableCell180">
            <text:p text:style-name="P181">-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格鬥機器人</text:p>
          </table:table-cell>
          <table:table-cell table:style-name="TableCell186">
            <text:p text:style-name="P187">學生賽、公開賽：109年3月21日(星期六)</text:p>
          </table:table-cell>
          <table:table-cell table:style-name="TableCell188">
            <text:p text:style-name="P189">世貿一館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無人機</text:p>
          </table:table-cell>
          <table:table-cell table:style-name="TableCell194">
            <text:p text:style-name="P195">109年4月14日(星期二)<text:tab/>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電子競技</text:p>
          </table:table-cell>
          <table:table-cell table:style-name="TableCell202">
            <text:list text:style-name="LFO4">
              <text:list-item>
                <text:p text:style-name="P203">電腦遊戲賽：<text:s/>109年3月25日(星期三)</text:p>
              </text:list-item>
              <text:list-item>
                <text:p text:style-name="P204">手機遊戲賽：109年4月6日(星期一)</text:p>
              </text:list-item>
            </text:list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 table:number-rows-spanned="5">
            <text:p text:style-name="P209">決賽</text:p>
          </table:table-cell>
          <table:table-cell table:style-name="TableCell210">
            <text:p text:style-name="P211">智組型機器<text:soft-page-break/>人</text:p>
          </table:table-cell>
          <table:table-cell table:style-name="TableCell212">
            <text:list text:style-name="LFO7" text:continue-numbering="true">
              <text:list-item>
                <text:p text:style-name="P213">公開賽、挑戰賽：109年5月2日<text:soft-page-break/>(星期六)</text:p>
              </text:list-item>
              <text:list-item>
                <text:p text:style-name="P214">創意賽：109年5月3日(星期日)</text:p>
              </text:list-item>
            </text:list>
          </table:table-cell>
          <table:table-cell table:style-name="TableCell215">
            <text:p text:style-name="P216">仁愛國中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格鬥機器人</text:p>
          </table:table-cell>
          <table:table-cell table:style-name="TableCell221">
            <text:p text:style-name="P222">學生賽、公開賽：109年3月21日(星期六)</text:p>
          </table:table-cell>
          <table:table-cell table:style-name="TableCell223">
            <text:p text:style-name="P224">世貿一館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2">
            <text:p text:style-name="P228">無人機</text:p>
          </table:table-cell>
          <table:table-cell table:style-name="TableCell229">
            <text:list text:style-name="LFO3" text:continue-numbering="true">
              <text:list-item>
                <text:p text:style-name="P230">編程群飛賽、創意思維賽：109年4月25日(星期六)</text:p>
              </text:list-item>
            </text:list>
          </table:table-cell>
          <table:table-cell table:style-name="TableCell231">
            <text:p text:style-name="P232">育成高中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list text:style-name="LFO3" text:continue-numbering="true">
              <text:list-item>
                <text:p text:style-name="P237">編程障礙賽、遙控障礙賽：109年4月26日(星期日)</text:p>
              </text:list-item>
            </text:list>
          </table:table-cell>
          <table:table-cell table:style-name="TableCell238">
            <text:p text:style-name="P239">西松高中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電子競技</text:p>
          </table:table-cell>
          <table:table-cell table:style-name="TableCell244">
            <text:list text:style-name="LFO4">
              <text:list-item>
                <text:p text:style-name="P245">電腦遊戲賽：109年3月28日(星期六)</text:p>
              </text:list-item>
              <text:list-item>
                <text:p text:style-name="P246">手機遊戲賽：109年4月11日(星期六)</text:p>
              </text:list-item>
            </text:list>
          </table:table-cell>
          <table:table-cell table:style-name="TableCell247">
            <text:p text:style-name="P248">幼華高中</text:p>
          </table:table-cell>
        </table:table-row>
        <table:table-row table:style-name="TableRow249">
          <table:table-cell table:style-name="TableCell250" table:number-rows-spanned="4">
            <text:p text:style-name="P251">公布優勝名單</text:p>
          </table:table-cell>
          <table:table-cell table:style-name="TableCell252">
            <text:p text:style-name="P253">智組型機器人</text:p>
          </table:table-cell>
          <table:table-cell table:style-name="TableCell254">
            <text:list text:style-name="LFO10" text:continue-numbering="true">
              <text:list-item>
                <text:p text:style-name="P255">公開賽、挑戰賽：109年5月2日(星期六)</text:p>
              </text:list-item>
              <text:list-item>
                <text:p text:style-name="P256">創意賽：109年5月3日(星期日)</text:p>
              </text:list-item>
            </text:list>
          </table:table-cell>
          <table:table-cell table:style-name="TableCell257">
            <text:p text:style-name="P258">-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格鬥機器人</text:p>
          </table:table-cell>
          <table:table-cell table:style-name="TableCell263">
            <text:p text:style-name="P264">109年3月23日(星期一)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無人機</text:p>
          </table:table-cell>
          <table:table-cell table:style-name="TableCell271">
            <text:p text:style-name="P272">109年4月30日(星期四)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子競技</text:p>
          </table:table-cell>
          <table:table-cell table:style-name="TableCell279">
            <text:list text:style-name="LFO9" text:continue-numbering="true">
              <text:list-item>
                <text:p text:style-name="P280">電腦遊戲賽：109年3月28日(星期六)</text:p>
              </text:list-item>
              <text:list-item>
                <text:p text:style-name="P281">手機遊戲賽：109年4月11日(星期六)</text:p>
              </text:list-item>
            </text:list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頒獎典禮</text:p>
          </table:table-cell>
          <table:table-cell table:style-name="TableCell287">
            <text:p text:style-name="P288">全體項目</text:p>
          </table:table-cell>
          <table:table-cell table:style-name="TableCell289">
            <text:p text:style-name="P290">109年5月29日(星期五)</text:p>
          </table:table-cell>
          <table:table-cell table:style-name="TableCell291">
            <text:p text:style-name="P292">世貿一館(暫訂)<text:s/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fo:line-height="0.3055in"/>
      <style:text-properties style:font-name="標楷體" style:font-name-asian="標楷體" fo:font-size="10pt" style:font-size-asian="10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46</meta:initial-creator>
    <dc:creator>AEAA-11646</dc:creator>
    <meta:creation-date>2020-01-10T11:14:00Z</meta:creation-date>
    <dc:date>2020-01-13T00:42:00Z</dc:date>
    <meta:print-date>2020-01-10T11:05:00Z</meta:print-date>
    <meta:template xlink:href="Normal" xlink:type="simple"/>
    <meta:editing-cycles>5</meta:editing-cycles>
    <meta:editing-duration>PT720S</meta:editing-duration>
    <meta:document-statistic meta:page-count="3" meta:paragraph-count="3" meta:word-count="224" meta:character-count="1503" meta:row-count="10" meta:non-whitespace-character-count="1282"/>
  </office:meta>
</office:document-meta>
</file>