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25in" text:min-label-width="0.4166in" text:list-level-position-and-space-mode="label-alignment">
          <style:list-level-label-alignment text:label-followed-by="listtab" fo:margin-left="0.741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suffix="、" style:num-format="1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111in" text:min-label-width="0.5in" text:list-level-position-and-space-mode="label-alignment">
          <style:list-level-label-alignment text:label-followed-by="listtab" fo:margin-left="1.8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4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7" style:num-suffix="." style:num-format="1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77in" text:min-label-width="0.3333in" text:list-level-position-and-space-mode="label-alignment">
          <style:list-level-label-alignment text:label-followed-by="listtab" fo:margin-left="4.311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4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7" style:num-suffix="." style:num-format="1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77in" text:min-label-width="0.3333in" text:list-level-position-and-space-mode="label-alignment">
          <style:list-level-label-alignment text:label-followed-by="listtab" fo:margin-left="4.311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0" style:parent-style-name="本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2" style:parent-style-name="本文" style:family="paragraph">
      <style:paragraph-properties fo:line-height="0.3055in" fo:margin-left="0.3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055in" fo:margin-left="0.2958in" fo:text-indent="-0.3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fo:line-height="0.3055in" fo:margin-left="0.7868in" fo:text-indent="-0.420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清單段落" style:family="paragraph">
      <style:paragraph-properties fo:line-height="0.3055in" fo:margin-left="0.7868in" fo:text-indent="-0.420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FF66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FF66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FF66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FF66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FF66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FF6600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color="#FF6600" fo:font-size="14pt" style:font-size-asian="14pt" style:font-size-complex="12pt"/>
    </style:style>
    <style:style style:name="P39" style:parent-style-name="清單段落" style:list-style-name="LFO1" style:family="paragraph">
      <style:paragraph-properties fo:line-height="0.3055in" fo:margin-left="0.2958in" fo:text-indent="-0.3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2.484in" style:use-optimal-column-width="false"/>
    </style:style>
    <style:style style:name="TableColumn44" style:family="table-column">
      <style:table-column-properties style:column-width="1.7486in" style:use-optimal-column-width="false"/>
    </style:style>
    <style:style style:name="Table41" style:family="table">
      <style:table-properties style:width="5.9062in" fo:margin-left="0.957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145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121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121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079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3055in" fo:margin-left="0.8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3055in" fo:margin-left="0.2958in" fo:text-indent="-0.3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5" style:parent-style-name="清單段落" style:list-style-name="LFO1" style:family="paragraph">
      <style:paragraph-properties fo:line-height="0.3055in" fo:margin-left="0.2958in" fo:text-indent="-0.3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清單段落" style:family="paragraph">
      <style:paragraph-properties fo:line-height="0.3055in" fo:margin-left="0.7868in" fo:text-indent="-0.4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9" style:parent-style-name="清單段落" style:list-style-name="LFO2" style:family="paragraph">
      <style:paragraph-properties fo:line-height="0.3055in" fo:margin-left="1.1812in" fo:text-indent="0in">
        <style:tab-stops>
          <style:tab-stop style:type="left" style:position="-1.181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0" style:parent-style-name="清單段落" style:list-style-name="LFO2" style:family="paragraph">
      <style:paragraph-properties fo:line-height="0.3055in" fo:margin-left="1.1812in" fo:text-indent="0in">
        <style:tab-stops>
          <style:tab-stop style:type="left" style:position="-1.181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2" style:parent-style-name="清單段落" style:list-style-name="LFO2" style:family="paragraph">
      <style:paragraph-properties fo:line-height="0.3055in" fo:margin-left="1.1812in" fo:text-indent="0in">
        <style:tab-stops>
          <style:tab-stop style:type="left" style:position="-1.181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3" style:parent-style-name="清單段落" style:family="paragraph">
      <style:paragraph-properties fo:line-height="0.3055in" fo:margin-left="0.7868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055in" fo:margin-left="1.1812in" fo:text-indent="0in">
        <style:tab-stops>
          <style:tab-stop style:type="left" style:position="-1.1812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1" style:family="table-column">
      <style:table-column-properties style:column-width="1.1777in" style:use-optimal-column-width="false"/>
    </style:style>
    <style:style style:name="TableColumn202" style:family="table-column">
      <style:table-column-properties style:column-width="2.5597in" style:use-optimal-column-width="false"/>
    </style:style>
    <style:style style:name="TableColumn203" style:family="table-column">
      <style:table-column-properties style:column-width="1.4486in" style:use-optimal-column-width="false"/>
    </style:style>
    <style:style style:name="Table200" style:family="table">
      <style:table-properties style:width="5.1861in" fo:margin-left="1.6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055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055in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055in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min-row-height="0.61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0.3055in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8" style:parent-style-name="內文" style:family="paragraph">
      <style:paragraph-properties fo:widows="2" fo:orphans="2"/>
    </style:style>
    <style:style style:name="P249" style:parent-style-name="清單段落" style:list-style-name="LFO4" style:family="paragraph">
      <style:paragraph-properties fo:line-height="0.3055in" fo:margin-left="1.1812in" fo:text-indent="0in">
        <style:tab-stops>
          <style:tab-stop style:type="left" style:position="-1.181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2" style:parent-style-name="本文" style:family="paragraph">
      <style:paragraph-properties fo:break-before="page" fo:text-align="center" fo:line-height="0.3055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本文" style:family="paragraph">
      <style:paragraph-properties fo:line-height="0.3055in" fo:margin-left="0.394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4" style:parent-style-name="清單段落" style:list-style-name="LFO5" style:family="paragraph">
      <style:paragraph-properties fo:line-height="0.3055in" fo:margin-left="0.7875in" fo:text-indent="0in">
        <style:tab-stops>
          <style:tab-stop style:type="left" style:position="-0.78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6" style:parent-style-name="清單段落" style:list-style-name="LFO5" style:family="paragraph">
      <style:paragraph-properties fo:line-height="0.3055in" fo:margin-left="0.7875in" fo:text-indent="0in">
        <style:tab-stops>
          <style:tab-stop style:type="left" style:position="-0.787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8" style:parent-style-name="清單段落" style:list-style-name="LFO5" style:family="paragraph">
      <style:paragraph-properties style:vertical-align="auto" fo:line-height="0.3055in" fo:margin-left="0.7875in" fo:text-indent="0in">
        <style:tab-stops>
          <style:tab-stop style:type="left" style:position="-0.78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70" style:parent-style-name="清單段落" style:list-style-name="LFO5" style:family="paragraph">
      <style:paragraph-properties style:vertical-align="auto" fo:line-height="0.3055in" fo:margin-left="0.7875in" fo:text-indent="0in">
        <style:tab-stops>
          <style:tab-stop style:type="left" style:position="-0.787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72" style:parent-style-name="清單段落" style:list-style-name="LFO6" style:family="paragraph">
      <style:paragraph-properties style:vertical-align="auto" fo:line-height="0.3055in" fo:margin-left="0.5909in" fo:text-indent="0in">
        <style:tab-stops>
          <style:tab-stop style:type="left" style:position="-0.5909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清單段落" style:list-style-name="LFO7" style:family="paragraph">
      <style:paragraph-properties fo:line-height="0.3055in" fo:margin-left="0.7875in" fo:text-indent="0in">
        <style:tab-stops>
          <style:tab-stop style:type="left" style:position="-0.78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line-height="0.3055in" fo:margin-left="0.78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96" style:parent-style-name="清單段落" style:family="paragraph">
      <style:paragraph-properties fo:line-height="0.3055in" fo:margin-left="1.1798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09" style:parent-style-name="清單段落" style:family="paragraph">
      <style:paragraph-properties fo:line-height="0.3055in" fo:margin-left="1.2458in" fo:text-indent="-0.45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22" style:parent-style-name="清單段落" style:family="paragraph">
      <style:paragraph-properties fo:line-height="0.3055in" fo:margin-left="1.2458in" fo:text-indent="-0.459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23" style:parent-style-name="清單段落" style:list-style-name="LFO7" style:family="paragraph">
      <style:paragraph-properties fo:text-align="justify" style:vertical-align="auto" fo:line-height="0.3055in" fo:margin-left="1.575in" fo:text-indent="0in">
        <style:tab-stops>
          <style:tab-stop style:type="left" style:position="-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LFO8" style:family="paragraph">
      <style:paragraph-properties fo:line-height="0.3055in" fo:margin-left="1.6736in" fo:text-indent="-0.393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清單段落" style:list-style-name="LFO7" style:family="paragraph">
      <style:paragraph-properties style:vertical-align="auto" fo:line-height="0.3055in" fo:margin-left="1.575in" fo:text-indent="0in">
        <style:tab-stops>
          <style:tab-stop style:type="left" style:position="-1.57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52" style:parent-style-name="清單段落" style:list-style-name="LFO7" style:family="paragraph">
      <style:paragraph-properties style:vertical-align="auto" fo:line-height="0.3055in" fo:margin-left="1.575in" fo:text-indent="0in">
        <style:tab-stops>
          <style:tab-stop style:type="left" style:position="-1.57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LFO7" style:family="paragraph">
      <style:paragraph-properties fo:line-height="0.3055in" fo:margin-left="0.7875in" fo:text-indent="0in">
        <style:tab-stops>
          <style:tab-stop style:type="left" style:position="-0.787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清單段落" style:list-style-name="LFO7" style:family="paragraph">
      <style:paragraph-properties fo:line-height="0.3055in" fo:margin-left="0.7875in" fo:text-indent="0in">
        <style:tab-stops>
          <style:tab-stop style:type="left" style:position="-0.787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74" style:parent-style-name="清單段落" style:list-style-name="LFO9" style:family="paragraph">
      <style:paragraph-properties style:vertical-align="auto" fo:line-height="0.3055in" fo:margin-left="0.4923in" fo:text-indent="0in">
        <style:tab-stops>
          <style:tab-stop style:type="left" style:position="-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6736in" style:use-optimal-column-width="false"/>
    </style:style>
    <style:style style:name="TableColumn378" style:family="table-column">
      <style:table-column-properties style:column-width="2.6611in" style:use-optimal-column-width="false"/>
    </style:style>
    <style:style style:name="TableColumn379" style:family="table-column">
      <style:table-column-properties style:column-width="1.4729in" style:use-optimal-column-width="false"/>
    </style:style>
    <style:style style:name="Table376" style:family="table">
      <style:table-properties style:width="5.8076in" fo:margin-left="0.9576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line-height="0.3055in">
        <style:tab-stops>
          <style:tab-stop style:type="left" style:position="-0.787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0937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0763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4687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清單段落" style:list-style-name="LFO6" style:family="paragraph">
      <style:paragraph-properties style:vertical-align="auto" fo:line-height="0.3055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17" style:parent-style-name="清單段落" style:list-style-name="LFO6" style:family="paragraph">
      <style:paragraph-properties style:vertical-align="auto" fo:line-height="0.3055in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19" style:parent-style-name="清單段落" style:list-style-name="LFO10" style:family="paragraph">
      <style:paragraph-properties style:vertical-align="auto" fo:line-height="0.3055in" fo:margin-left="1.1812in" fo:text-indent="-0.4916in">
        <style:tab-stops>
          <style:tab-stop style:type="left" style:position="-1.1812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5902in" style:use-optimal-column-width="false"/>
    </style:style>
    <style:style style:name="TableColumn528" style:family="table-column">
      <style:table-column-properties style:column-width="0.9847in" style:use-optimal-column-width="false"/>
    </style:style>
    <style:style style:name="TableColumn529" style:family="table-column">
      <style:table-column-properties style:column-width="2.9527in" style:use-optimal-column-width="false"/>
    </style:style>
    <style:style style:name="Table525" style:family="table">
      <style:table-properties style:width="5.3152in" fo:margin-left="1.45in" table:align="lef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152in" style:use-optimal-row-height="false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077in" style:use-optimal-row-height="false"/>
    </style:style>
    <style:style style:name="P574" style:parent-style-name="內文" style:family="paragraph">
      <style:paragraph-properties fo:widows="2" fo:orphans="2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3152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3152in" style:use-optimal-row-height="false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1993in" style:use-optimal-row-height="false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315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3152in" style:use-optimal-row-height="false"/>
    </style:style>
    <style:style style:name="P635" style:parent-style-name="內文" style:family="paragraph">
      <style:paragraph-properties fo:widows="2" fo:orphans="2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1243in" style:use-optimal-row-height="false"/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3152in" style:use-optimal-row-height="false"/>
    </style:style>
    <style:style style:name="P672" style:parent-style-name="內文" style:family="paragraph">
      <style:paragraph-properties fo:widows="2" fo:orphans="2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05in" style:use-optimal-row-height="false"/>
    </style:style>
    <style:style style:name="P683" style:parent-style-name="內文" style:family="paragraph">
      <style:paragraph-properties fo:widows="2" fo:orphans="2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清單段落" style:list-style-name="LFO10" style:family="paragraph">
      <style:paragraph-properties style:vertical-align="auto" fo:line-height="0.3055in" fo:margin-left="1.1812in" fo:text-indent="-0.4916in">
        <style:tab-stops>
          <style:tab-stop style:type="left" style:position="-1.1812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6" style:family="table-column">
      <style:table-column-properties style:column-width="1.3777in" style:use-optimal-column-width="false"/>
    </style:style>
    <style:style style:name="TableColumn697" style:family="table-column">
      <style:table-column-properties style:column-width="0.9847in" style:use-optimal-column-width="false"/>
    </style:style>
    <style:style style:name="TableColumn698" style:family="table-column">
      <style:table-column-properties style:column-width="1.1847in" style:use-optimal-column-width="false"/>
    </style:style>
    <style:style style:name="TableColumn699" style:family="table-column">
      <style:table-column-properties style:column-width="1.768in" style:use-optimal-column-width="false"/>
    </style:style>
    <style:style style:name="Table695" style:family="table">
      <style:table-properties style:width="5.3152in" fo:margin-left="1.45in" table:align="left"/>
    </style:style>
    <style:style style:name="TableRow700" style:family="table-row">
      <style:table-row-properties style:min-row-height="0.4722in" style:use-optimal-row-height="false"/>
    </style:style>
    <style:style style:name="TableCell7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3152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3152in" style:use-optimal-row-height="false"/>
    </style:style>
    <style:style style:name="P730" style:parent-style-name="內文" style:family="paragraph">
      <style:paragraph-properties fo:widows="2" fo:orphans="2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min-row-height="0.3152in" style:use-optimal-row-height="false"/>
    </style:style>
    <style:style style:name="P742" style:parent-style-name="內文" style:family="paragraph">
      <style:paragraph-properties fo:widows="2" fo:orphans="2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500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style:snap-to-layout-grid="false" fo:text-align="justify" fo:line-height="0.3055in" fo:margin-left="0.007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5013in" style:use-optimal-row-height="false"/>
    </style:style>
    <style:style style:name="P769" style:parent-style-name="內文" style:family="paragraph">
      <style:paragraph-properties fo:widows="2" fo:orphans="2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widows="2" fo:orphans="2"/>
    </style:style>
    <style:style style:name="TableRow779" style:family="table-row">
      <style:table-row-properties style:min-row-height="0.5013in" style:use-optimal-row-height="false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widows="2" fo:orphans="2"/>
    </style:style>
    <style:style style:name="TableRow790" style:family="table-row">
      <style:table-row-properties style:min-row-height="0.366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清單段落" style:list-style-name="LFO10" style:family="paragraph">
      <style:paragraph-properties style:vertical-align="auto" fo:line-height="0.3055in" fo:margin-left="1.1812in" fo:text-indent="-0.4916in">
        <style:tab-stops>
          <style:tab-stop style:type="left" style:position="-1.1812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6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817" style:parent-style-name="清單段落" style:family="paragraph">
      <style:paragraph-properties fo:line-height="0.3055in" fo:margin-left="1.18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818" style:parent-style-name="Textbody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2pt" fo:hyphenate="true"/>
    </style:style>
    <style:style style:name="P819" style:parent-style-name="本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0" style:parent-style-name="本文" style:family="paragraph">
      <style:paragraph-properties fo:text-align="center" fo:line-height="0.3333in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2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823" style:parent-style-name="本文" style:family="paragraph">
      <style:paragraph-properties fo:text-align="justify" fo:line-height="0.3333in" fo:text-indent="0.4958in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41" style:parent-style-name="本文" style:family="paragraph">
      <style:paragraph-properties fo:text-align="justify" fo:line-height="0.3333in" fo:text-indent="0.4958in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47" style:parent-style-name="本文" style:family="paragraph">
      <style:paragraph-properties fo:text-align="end" fo:margin-top="0.0833in" fo:margin-bottom="0.1666in" fo:line-height="0.3333in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851" style:family="table-column">
      <style:table-column-properties style:column-width="0.8826in" style:use-optimal-column-width="false"/>
    </style:style>
    <style:style style:name="TableColumn852" style:family="table-column">
      <style:table-column-properties style:column-width="1.9687in" style:use-optimal-column-width="false"/>
    </style:style>
    <style:style style:name="TableColumn853" style:family="table-column">
      <style:table-column-properties style:column-width="2.0076in" style:use-optimal-column-width="false"/>
    </style:style>
    <style:style style:name="TableColumn854" style:family="table-column">
      <style:table-column-properties style:column-width="1.9687in" style:use-optimal-column-width="false"/>
    </style:style>
    <style:style style:name="Table850" style:family="table">
      <style:table-properties style:width="6.8277in" fo:margin-left="0in" table:align="left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6" style:family="table-row">
      <style:table-row-properties style:min-row-height="0.5513in" style:use-optimal-row-height="false"/>
    </style:style>
    <style:style style:name="P867" style:parent-style-name="內文" style:family="paragraph">
      <style:paragraph-properties fo:widows="2" fo:orphans="2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9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1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3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P874" style:parent-style-name="本文" style:family="paragraph">
      <style:paragraph-properties style:snap-to-layout-grid="false" fo:line-height="150%"/>
    </style:style>
    <style:style style:name="TableColumn876" style:family="table-column">
      <style:table-column-properties style:column-width="0.8826in" style:use-optimal-column-width="false"/>
    </style:style>
    <style:style style:name="TableColumn877" style:family="table-column">
      <style:table-column-properties style:column-width="1.9687in" style:use-optimal-column-width="false"/>
    </style:style>
    <style:style style:name="TableColumn878" style:family="table-column">
      <style:table-column-properties style:column-width="1.9687in" style:use-optimal-column-width="false"/>
    </style:style>
    <style:style style:name="TableColumn879" style:family="table-column">
      <style:table-column-properties style:column-width="1.9687in" style:use-optimal-column-width="false"/>
    </style:style>
    <style:style style:name="Table875" style:family="table">
      <style:table-properties style:width="6.7888in" fo:margin-left="0in" table:align="left"/>
    </style:style>
    <style:style style:name="TableRow880" style:family="table-row">
      <style:table-row-properties style:min-row-height="0.3937in" style:use-optimal-row-height="false"/>
    </style:style>
    <style:style style:name="TableCell8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3" style:parent-style-name="本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4" style:parent-style-name="本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1" style:family="table-row">
      <style:table-row-properties style:min-row-height="0.5513in" style:use-optimal-row-height="false"/>
    </style:style>
    <style:style style:name="P892" style:parent-style-name="內文" style:family="paragraph">
      <style:paragraph-properties fo:widows="2" fo:orphans="2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6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8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P899" style:parent-style-name="本文" style:family="paragraph">
      <style:paragraph-properties style:snap-to-layout-grid="false" fo:text-align="end" fo:margin-top="0.0833in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P905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P906" style:parent-style-name="清單段落" style:list-style-name="LFO12" style:family="paragraph">
      <style:paragraph-properties style:snap-to-layout-grid="false" fo:text-align="justify" style:vertical-align="auto" fo:margin-left="0.4958in" fo:text-indent="-0.2361in">
        <style:tab-stops>
          <style:tab-stop style:type="left" style:position="-0.0034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清單段落" style:list-style-name="LFO11" style:family="paragraph">
      <style:paragraph-properties style:snap-to-layout-grid="false" fo:text-align="justify" style:vertical-align="auto" fo:margin-left="0.4958in" fo:text-indent="-0.2361in">
        <style:tab-stops>
          <style:tab-stop style:type="left" style:position="-0.0034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超連結" style:family="text">
      <style:text-properties style:font-name="標楷體" style:font-name-asian="標楷體" style:use-window-font-color="true" style:font-size-complex="12pt"/>
    </style:style>
    <style:style style:name="T917" style:parent-style-name="超連結" style:family="text">
      <style:text-properties style:font-name="標楷體" style:font-name-asian="標楷體" style:use-window-font-color="true" style:font-size-complex="12pt"/>
    </style:style>
    <style:style style:name="T918" style:parent-style-name="超連結" style:family="text">
      <style:text-properties style:font-name="標楷體" style:font-name-asian="標楷體" style:use-window-font-color="true" style:font-size-complex="12pt"/>
    </style:style>
    <style:style style:name="T919" style:parent-style-name="超連結" style:family="text">
      <style:text-properties style:font-name="標楷體" style:font-name-asian="標楷體" style:use-window-font-color="true" style:font-size-complex="12pt"/>
    </style:style>
    <style:style style:name="T920" style:parent-style-name="超連結" style:family="text">
      <style:text-properties style:font-name="標楷體" style:font-name-asian="標楷體" style:use-window-font-color="true" style:font-size-complex="12pt"/>
    </style:style>
    <style:style style:name="T921" style:parent-style-name="超連結" style:family="text">
      <style:text-properties style:font-name="標楷體" style:font-name-asian="標楷體" style:use-window-font-color="true" style:font-size-complex="12pt"/>
    </style:style>
    <style:style style:name="T922" style:parent-style-name="超連結" style:family="text">
      <style:text-properties style:font-name="標楷體" style:font-name-asian="標楷體" style:use-window-font-color="true" style:font-size-complex="12pt"/>
    </style:style>
    <style:style style:name="T923" style:parent-style-name="超連結" style:family="text">
      <style:text-properties style:font-name="標楷體" style:font-name-asian="標楷體" style:use-window-font-color="true" style:font-size-complex="12pt"/>
    </style:style>
    <style:style style:name="T924" style:parent-style-name="超連結" style:family="text">
      <style:text-properties style:font-name="標楷體" style:font-name-asian="標楷體" style:use-window-font-color="true" style:font-size-complex="12pt"/>
    </style:style>
    <style:style style:name="T925" style:parent-style-name="超連結" style:family="text">
      <style:text-properties style:font-name="標楷體" style:font-name-asian="標楷體" style:use-window-font-color="true" style:font-size-complex="12pt"/>
    </style:style>
    <style:style style:name="T926" style:parent-style-name="超連結" style:family="text">
      <style:text-properties style:font-name="標楷體" style:font-name-asian="標楷體" style:use-window-font-color="true" style:font-size-complex="12pt"/>
    </style:style>
    <style:style style:name="T927" style:parent-style-name="超連結" style:family="text">
      <style:text-properties style:font-name="標楷體" style:font-name-asian="標楷體" style:use-window-font-color="true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P933" style:parent-style-name="清單段落" style:list-style-name="LFO11" style:family="paragraph">
      <style:paragraph-properties style:snap-to-layout-grid="false" fo:text-align="justify" style:vertical-align="auto" fo:margin-left="0.4958in" fo:text-indent="-0.2361in">
        <style:tab-stops>
          <style:tab-stop style:type="left" style:position="-0.0034in"/>
        </style:tab-stops>
      </style:paragraph-properties>
      <style:text-properties style:font-name="標楷體" style:font-name-asian="標楷體" style:font-size-complex="12pt"/>
    </style:style>
    <style:style style:name="P934" style:parent-style-name="清單段落" style:list-style-name="LFO11" style:family="paragraph">
      <style:paragraph-properties style:snap-to-layout-grid="false" fo:text-align="justify" style:vertical-align="auto" fo:margin-left="0.4958in" fo:text-indent="-0.2361in">
        <style:tab-stops>
          <style:tab-stop style:type="left" style:position="-0.0034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P937" style:parent-style-name="本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38" style:parent-style-name="本文" style:family="paragraph">
      <style:paragraph-properties fo:text-align="center" fo:line-height="0.3055in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40" style:parent-style-name="本文" style:family="paragraph">
      <style:paragraph-properties fo:line-height="0.3055in" fo:margin-left="0.3944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清單段落" style:list-style-name="LFO13" style:family="paragraph">
      <style:paragraph-properties style:vertical-align="auto" fo:line-height="0.3055in" fo:margin-left="0.9847in" fo:text-indent="-0.4013in">
        <style:tab-stops>
          <style:tab-stop style:type="left" style:position="-0.9847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6" style:parent-style-name="清單段落" style:list-style-name="LFO13" style:family="paragraph">
      <style:paragraph-properties style:vertical-align="auto" fo:line-height="0.3055in" fo:margin-left="0.9847in" fo:text-indent="-0.4013in">
        <style:tab-stops>
          <style:tab-stop style:type="left" style:position="-0.9847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清單段落" style:list-style-name="LFO13" style:family="paragraph">
      <style:paragraph-properties style:vertical-align="auto" fo:line-height="0.3055in" fo:margin-left="0.9847in" fo:text-indent="-0.4013in">
        <style:tab-stops>
          <style:tab-stop style:type="left" style:position="-0.984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清單段落" style:list-style-name="LFO13" style:family="paragraph">
      <style:paragraph-properties style:vertical-align="auto" fo:line-height="0.3055in" fo:margin-left="0.9847in" fo:text-indent="-0.4013in">
        <style:tab-stops>
          <style:tab-stop style:type="left" style:position="-0.984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清單段落" style:list-style-name="LFO1" style:family="paragraph">
      <style:paragraph-properties style:vertical-align="auto" fo:line-height="0.3055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8" style:parent-style-name="清單段落" style:list-style-name="LFO14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972" style:parent-style-name="清單段落" style:list-style-name="LFO14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7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7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7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7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7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7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984" style:parent-style-name="清單段落" style:list-style-name="LFO14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988" style:parent-style-name="清單段落" style:list-style-name="LFO14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0" style:parent-style-name="清單段落" style:list-style-name="LFO14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2" style:parent-style-name="清單段落" style:list-style-name="LFO15" style:family="paragraph">
      <style:paragraph-properties style:vertical-align="auto" fo:line-height="0.3055in" fo:margin-left="1.3784in" fo:text-indent="-0.3937in">
        <style:tab-stops>
          <style:tab-stop style:type="left" style:position="-1.3784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08" style:parent-style-name="清單段落" style:list-style-name="LFO15" style:family="paragraph">
      <style:paragraph-properties style:vertical-align="auto" fo:line-height="0.3055in" fo:margin-left="1.3784in" fo:text-indent="-0.3937in">
        <style:tab-stops>
          <style:tab-stop style:type="left" style:position="-1.3784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13" style:parent-style-name="清單段落" style:list-style-name="LFO15" style:family="paragraph">
      <style:paragraph-properties style:vertical-align="auto" fo:line-height="0.3055in" fo:margin-left="1.3784in" fo:text-indent="-0.3937in">
        <style:tab-stops>
          <style:tab-stop style:type="left" style:position="-1.3784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15" style:parent-style-name="清單段落" style:list-style-name="LFO15" style:family="paragraph">
      <style:paragraph-properties style:vertical-align="auto" fo:line-height="0.3055in" fo:margin-left="1.3784in" fo:text-indent="-0.3937in">
        <style:tab-stops>
          <style:tab-stop style:type="left" style:position="-1.3784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21" style:parent-style-name="清單段落" style:list-style-name="LFO16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8" style:parent-style-name="清單段落" style:list-style-name="LFO14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1" style:family="table-column">
      <style:table-column-properties style:column-width="1.8715in" style:use-optimal-column-width="false"/>
    </style:style>
    <style:style style:name="TableColumn1032" style:family="table-column">
      <style:table-column-properties style:column-width="3.5138in" style:use-optimal-column-width="false"/>
    </style:style>
    <style:style style:name="Table1030" style:family="table">
      <style:table-properties style:width="5.3854in" fo:margin-left="1.45in" table:align="left"/>
    </style:style>
    <style:style style:name="TableRow1033" style:family="table-row">
      <style:table-row-properties style:min-row-height="0.2659in" style:use-optimal-row-height="false"/>
    </style:style>
    <style:style style:name="TableCell10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5" style:parent-style-name="Table" style:family="paragraph">
      <style:paragraph-properties fo:line-height="0.3055in"/>
    </style:style>
    <style:style style:name="T1036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ableCell10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8" style:parent-style-name="Table" style:family="paragraph">
      <style:paragraph-properties fo:line-height="0.3055in"/>
    </style:style>
    <style:style style:name="T1039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ableRow1040" style:family="table-row">
      <style:table-row-properties style:min-row-height="0.3416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able" style:family="paragraph">
      <style:paragraph-properties fo:line-height="0.3055in"/>
    </style:style>
    <style:style style:name="T104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able" style:family="paragraph">
      <style:paragraph-properties fo:line-height="0.3055in"/>
    </style:style>
    <style:style style:name="T104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4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4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4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5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able" style:family="paragraph">
      <style:paragraph-properties fo:line-height="0.3055in"/>
    </style:style>
    <style:style style:name="T105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able" style:family="paragraph">
      <style:paragraph-properties fo:line-height="0.3055in"/>
    </style:style>
    <style:style style:name="T105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5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5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6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6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able" style:family="paragraph">
      <style:paragraph-properties fo:line-height="0.3055in"/>
    </style:style>
    <style:style style:name="T106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able" style:family="paragraph">
      <style:paragraph-properties fo:line-height="0.3055in"/>
    </style:style>
    <style:style style:name="T106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6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7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7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7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Table" style:family="paragraph">
      <style:paragraph-properties fo:line-height="0.3055in"/>
    </style:style>
    <style:style style:name="T10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able" style:family="paragraph">
      <style:paragraph-properties fo:line-height="0.3055in"/>
    </style:style>
    <style:style style:name="T10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8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1084" style:parent-style-name="清單段落" style:list-style-name="LFO14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7" style:family="table-column">
      <style:table-column-properties style:column-width="1.6736in" style:use-optimal-column-width="false"/>
    </style:style>
    <style:style style:name="TableColumn1088" style:family="table-column">
      <style:table-column-properties style:column-width="2.9527in" style:use-optimal-column-width="false"/>
    </style:style>
    <style:style style:name="TableColumn1089" style:family="table-column">
      <style:table-column-properties style:column-width="1.2798in" style:use-optimal-column-width="false"/>
    </style:style>
    <style:style style:name="Table1086" style:family="table">
      <style:table-properties style:width="5.9062in" fo:margin-left="0.8826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2" style:parent-style-name="Textbody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Textbody" style:family="paragraph">
      <style:paragraph-properties style:snap-to-layout-grid="false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9" style:family="table-row">
      <style:table-row-properties style:min-row-height="0.1145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2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4895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 style:min-row-height="0.0763in"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42" style:family="table-row">
      <style:table-row-properties style:min-row-height="0.1423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5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1423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197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min-row-height="0.2604in"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3541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5312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extbody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6" style:parent-style-name="清單段落" style:family="paragraph">
      <style:paragraph-properties style:vertical-align="auto" fo:line-height="0.3055in" fo:margin-left="0.9847in">
        <style:tab-stops>
          <style:tab-stop style:type="left" style:position="-0.9847in"/>
        </style:tab-stops>
      </style:paragraph-properties>
    </style:style>
    <style:style style:name="P1197" style:parent-style-name="清單段落" style:list-style-name="LFO17" style:family="paragraph">
      <style:paragraph-properties style:vertical-align="auto" fo:line-height="0.3055in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03" style:parent-style-name="清單段落" style:list-style-name="LFO6" style:family="paragraph">
      <style:paragraph-properties style:vertical-align="auto" fo:line-height="0.3055in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05" style:parent-style-name="清單段落" style:list-style-name="LFO18" style:family="paragraph">
      <style:paragraph-properties style:vertical-align="auto" fo:line-height="0.3055in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208" style:family="table-column">
      <style:table-column-properties style:column-width="3.9375in" style:use-optimal-column-width="false"/>
    </style:style>
    <style:style style:name="TableColumn1209" style:family="table-column">
      <style:table-column-properties style:column-width="1.3777in" style:use-optimal-column-width="false"/>
    </style:style>
    <style:style style:name="Table1207" style:family="table">
      <style:table-properties style:width="5.3152in" fo:margin-left="1.5486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12" style:parent-style-name="Table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Cell121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14" style:parent-style-name="Table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Table" style:family="paragraph">
      <style:paragraph-properties fo:text-align="start" fo:line-height="0.3055in"/>
      <style:text-properties style:font-name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Table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Table" style:family="paragraph">
      <style:paragraph-properties fo:text-align="start" fo:line-height="0.3055in"/>
      <style:text-properties style:font-name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Table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Table" style:family="paragraph">
      <style:paragraph-properties fo:text-align="start" fo:line-height="0.3055in"/>
      <style:text-properties style:font-name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Table" style:family="paragraph">
      <style:paragraph-properties fo:line-height="0.3055in"/>
      <style:text-properties style:font-name="標楷體" fo:font-size="14pt" style:font-size-asian="14pt" style:font-size-complex="14pt"/>
    </style:style>
    <style:style style:name="P1230" style:parent-style-name="清單段落" style:list-style-name="LFO18" style:family="paragraph">
      <style:paragraph-properties style:vertical-align="auto" fo:line-height="0.3055in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42" style:family="table-column">
      <style:table-column-properties style:column-width="1.6965in" style:use-optimal-column-width="false"/>
    </style:style>
    <style:style style:name="TableColumn1243" style:family="table-column">
      <style:table-column-properties style:column-width="3.6187in" style:use-optimal-column-width="false"/>
    </style:style>
    <style:style style:name="Table1241" style:family="table">
      <style:table-properties style:width="5.3152in" fo:margin-left="1.5486in" table:align="left"/>
    </style:style>
    <style:style style:name="TableRow1244" style:family="table-row">
      <style:table-row-properties style:min-row-height="0.1909in" style:use-optimal-row-height="false"/>
    </style:style>
    <style:style style:name="TableCell12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6" style:parent-style-name="本文" style:family="paragraph">
      <style:paragraph-properties style:snap-to-layout-grid="false" fo:text-align="center" fo:line-height="0.3055in"/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51" style:parent-style-name="本文" style:family="paragraph">
      <style:paragraph-properties style:snap-to-layout-grid="false" fo:text-align="center" fo:line-height="0.3055in"/>
    </style:style>
    <style:style style:name="T1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253" style:family="table-row">
      <style:table-row-properties style:min-row-height="0.1562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本文" style:family="paragraph">
      <style:paragraph-properties style:snap-to-layout-grid="false" fo:text-align="center" fo:line-height="0.3055in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本文" style:family="paragraph">
      <style:paragraph-properties style:snap-to-layout-grid="false" fo:text-align="end" fo:line-height="0.3055in" fo:margin-right="0.075in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62" style:family="table-row">
      <style:table-row-properties style:min-row-height="0.1388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本文" style:family="paragraph">
      <style:paragraph-properties style:snap-to-layout-grid="false" fo:text-align="center" fo:line-height="0.3055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本文" style:family="paragraph">
      <style:paragraph-properties style:snap-to-layout-grid="false" fo:text-align="end" fo:line-height="0.3055in" fo:margin-right="0.075in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71" style:family="table-row">
      <style:table-row-properties style:min-row-height="0.0881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本文" style:family="paragraph">
      <style:paragraph-properties style:snap-to-layout-grid="false" fo:text-align="center" fo:line-height="0.3055in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本文" style:family="paragraph">
      <style:paragraph-properties style:snap-to-layout-grid="false" fo:text-align="end" fo:line-height="0.3055in" fo:margin-right="0.075in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280" style:parent-style-name="清單段落" style:family="paragraph">
      <style:paragraph-properties fo:line-height="0.3055in" fo:margin-left="1.8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81" style:parent-style-name="清單段落" style:family="paragraph">
      <style:paragraph-properties fo:line-height="0.3055in" fo:margin-left="1.18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282" style:parent-style-name="本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1283" style:parent-style-name="本文" style:family="paragraph">
      <style:paragraph-properties fo:text-align="center" fo:line-height="0.3055in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1285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1286" style:parent-style-name="本文" style:family="paragraph">
      <style:paragraph-properties fo:margin-bottom="0.375in" fo:line-height="0.3472in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8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05" style:parent-style-name="本文" style:family="paragraph">
      <style:paragraph-properties fo:margin-bottom="0.375in" fo:line-height="0.3472in"/>
    </style:style>
    <style:style style:name="T130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12" style:parent-style-name="本文" style:family="paragraph">
      <style:paragraph-properties fo:text-align="end" fo:margin-bottom="0.25in" fo:line-height="0.3055in"/>
    </style:style>
    <style:style style:name="T13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318" style:parent-style-name="本文" style:family="paragraph">
      <style:paragraph-properties fo:margin-bottom="0.25in" fo:line-height="0.3055in"/>
    </style:style>
    <style:style style:name="T1319" style:parent-style-name="預設段落字型" style:family="text">
      <style:text-properties style:font-name="標楷體" style:font-name-asian="標楷體" style:font-size-complex="12pt"/>
    </style:style>
    <style:style style:name="P1320" style:parent-style-name="本文" style:family="paragraph">
      <style:paragraph-properties fo:margin-bottom="0.25in" fo:line-height="0.3055in"/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1329" style:parent-style-name="預設段落字型" style:family="text">
      <style:text-properties style:font-name="標楷體" style:font-name-asian="標楷體" style:font-size-complex="12pt"/>
    </style:style>
    <style:style style:name="T1330" style:parent-style-name="預設段落字型" style:family="text">
      <style:text-properties style:font-name="標楷體" style:font-name-asian="標楷體" style:font-size-complex="12pt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P1332" style:parent-style-name="本文" style:family="paragraph">
      <style:paragraph-properties fo:margin-bottom="0.25in" fo:line-height="0.3055in"/>
      <style:text-properties style:font-name="標楷體" style:font-name-asian="標楷體" style:font-size-complex="12pt"/>
    </style:style>
    <style:style style:name="P1333" style:parent-style-name="本文" style:family="paragraph">
      <style:paragraph-properties fo:margin-bottom="0.25in" fo:line-height="0.3055in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P1346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3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34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349" style:parent-style-name="本文" style:family="paragraph">
      <style:paragraph-properties fo:line-height="0.2222in"/>
      <style:text-properties style:font-name="標楷體" style:font-name-asian="標楷體" style:font-size-complex="12pt"/>
    </style:style>
    <style:style style:name="P1350" style:parent-style-name="清單段落" style:list-style-name="LFO19" style:family="paragraph">
      <style:paragraph-properties style:vertical-align="auto" fo:line-height="0.2222in"/>
      <style:text-properties style:font-name="標楷體" style:font-name-asian="標楷體" style:font-size-complex="12pt"/>
    </style:style>
    <style:style style:name="P1351" style:parent-style-name="清單段落" style:list-style-name="LFO19" style:family="paragraph">
      <style:paragraph-properties style:vertical-align="auto" fo:line-height="0.2222in"/>
      <style:text-properties style:font-name="標楷體" style:font-name-asian="標楷體" style:font-size-complex="12pt"/>
    </style:style>
    <style:style style:name="P1352" style:parent-style-name="清單段落" style:list-style-name="LFO19" style:family="paragraph">
      <style:paragraph-properties style:vertical-align="auto" fo:line-height="0.2222in"/>
      <style:text-properties style:font-name="標楷體" style:font-name-asian="標楷體" style:font-size-complex="12pt"/>
    </style:style>
    <style:style style:name="P1353" style:parent-style-name="清單段落" style:list-style-name="LFO19" style:family="paragraph">
      <style:paragraph-properties style:vertical-align="auto" fo:line-height="0.2222in"/>
      <style:text-properties style:font-name="標楷體" style:font-name-asian="標楷體" style:font-size-complex="12pt"/>
    </style:style>
    <style:style style:name="P1354" style:parent-style-name="本文" style:family="paragraph">
      <style:paragraph-properties fo:text-align="center" fo:line-height="0.3055in" fo:margin-left="0.2583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358" style:parent-style-name="本文" style:family="paragraph">
      <style:paragraph-properties fo:text-align="center" fo:line-height="0.3055in" fo:margin-left="0.2583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360" style:parent-style-name="本文" style:family="paragraph">
      <style:paragraph-properties fo:line-height="0.3055in" fo:margin-left="0.3944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7" style:parent-style-name="清單段落" style:list-style-name="LFO20" style:family="paragraph">
      <style:paragraph-properties style:vertical-align="auto" fo:line-height="0.3055in" fo:margin-left="0.8861in" fo:text-indent="0in">
        <style:tab-stops>
          <style:tab-stop style:type="left" style:position="-0.8861in"/>
        </style:tab-stops>
      </style:paragraph-properties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4" style:parent-style-name="清單段落" style:list-style-name="LFO20" style:family="paragraph">
      <style:paragraph-properties style:vertical-align="auto" fo:line-height="0.3055in" fo:margin-left="0.8861in" fo:text-indent="0in">
        <style:tab-stops>
          <style:tab-stop style:type="left" style:position="-0.8861in"/>
        </style:tab-stops>
      </style:paragraph-properties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8" style:parent-style-name="清單段落" style:list-style-name="LFO21" style:family="paragraph">
      <style:paragraph-properties style:vertical-align="auto" fo:line-height="0.3055in"/>
    </style:style>
    <style:style style:name="T1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0" style:parent-style-name="清單段落" style:list-style-name="LFO22" style:family="paragraph">
      <style:paragraph-properties style:vertical-align="auto" fo:line-height="0.3055in" fo:margin-left="0.8861in" fo:text-indent="0in">
        <style:tab-stops>
          <style:tab-stop style:type="left" style:position="-0.8861in"/>
        </style:tab-stops>
      </style:paragraph-properties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12" style:parent-style-name="清單段落" style:list-style-name="LFO22" style:family="paragraph">
      <style:paragraph-properties style:vertical-align="auto" fo:line-height="0.3055in" fo:margin-left="0.8861in" fo:text-indent="0in">
        <style:tab-stops>
          <style:tab-stop style:type="left" style:position="-0.8861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27" style:parent-style-name="清單段落" style:list-style-name="LFO23" style:family="paragraph">
      <style:paragraph-properties style:vertical-align="auto" fo:line-height="0.3055in"/>
    </style:style>
    <style:style style:name="T1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30" style:family="table-column">
      <style:table-column-properties style:column-width="1.6736in" style:use-optimal-column-width="false"/>
    </style:style>
    <style:style style:name="TableColumn1431" style:family="table-column">
      <style:table-column-properties style:column-width="2.559in" style:use-optimal-column-width="false"/>
    </style:style>
    <style:style style:name="TableColumn1432" style:family="table-column">
      <style:table-column-properties style:column-width="1.6736in" style:use-optimal-column-width="false"/>
    </style:style>
    <style:style style:name="Table1429" style:family="table">
      <style:table-properties style:width="5.9062in" fo:margin-left="0.9576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35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38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41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5" style:family="table-row">
      <style:table-row-properties style:min-row-height="0.1215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清單段落" style:family="paragraph">
      <style:paragraph-properties fo:line-height="0.3055in" fo:margin-left="0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本文" style:family="paragraph">
      <style:paragraph-properties fo:line-height="0.3055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25" style:family="table-row">
      <style:table-row-properties style:min-row-height="0.0798in"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清單段落" style:family="paragraph">
      <style:paragraph-properties fo:line-height="0.3055in" fo:margin-left="0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清單段落" style:family="paragraph">
      <style:paragraph-properties fo:line-height="0.3055in" fo:margin-left="0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55" style:family="table-row">
      <style:table-row-properties style:min-row-height="0.25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清單段落" style:family="paragraph">
      <style:paragraph-properties fo:line-height="0.3055in" fo:margin-left="0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清單段落" style:family="paragraph">
      <style:paragraph-properties fo:line-height="0.3055in" fo:margin-left="0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71" style:parent-style-name="清單段落" style:family="paragraph">
      <style:paragraph-properties fo:line-height="0.3055in" fo:margin-left="0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84" style:family="table-row">
      <style:table-row-properties style:min-row-height="0.6562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清單段落" style:family="paragraph">
      <style:paragraph-properties fo:line-height="0.3055in" fo:margin-left="0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清單段落" style:family="paragraph">
      <style:paragraph-properties fo:line-height="0.3055in" fo:margin-left="0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清單段落" style:family="paragraph">
      <style:paragraph-properties fo:line-height="0.3055in" fo:margin-left="0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清單段落" style:family="paragraph">
      <style:paragraph-properties fo:line-height="0.3055in" fo:margin-left="0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清單段落" style:family="paragraph">
      <style:paragraph-properties fo:line-height="0.3055in" fo:margin-left="0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清單段落" style:family="paragraph">
      <style:paragraph-properties fo:line-height="0.3055in" fo:margin-left="0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26" style:family="table-row">
      <style:table-row-properties style:min-row-height="0.1562in"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清單段落" style:family="paragraph">
      <style:paragraph-properties fo:line-height="0.3055in" fo:margin-left="0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42" style:parent-style-name="清單段落" style:family="paragraph">
      <style:paragraph-properties fo:line-height="0.3055in" fo:margin-left="0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6" style:family="table-row">
      <style:table-row-properties style:min-row-height="0.1388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8" style:parent-style-name="清單段落" style:list-style-name="LFO21" style:family="paragraph">
      <style:paragraph-properties style:vertical-align="auto" fo:line-height="0.3055in"/>
    </style:style>
    <style:style style:name="T1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84" style:parent-style-name="清單段落" style:list-style-name="LFO21" style:family="paragraph">
      <style:paragraph-properties style:vertical-align="auto" fo:line-height="0.3055in"/>
    </style:style>
    <style:style style:name="T1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692" style:family="table-column">
      <style:table-column-properties style:column-width="1.8937in" style:use-optimal-column-width="false"/>
    </style:style>
    <style:style style:name="TableColumn1693" style:family="table-column">
      <style:table-column-properties style:column-width="2.1729in" style:use-optimal-column-width="false"/>
    </style:style>
    <style:style style:name="TableColumn1694" style:family="table-column">
      <style:table-column-properties style:column-width="1.7368in" style:use-optimal-column-width="false"/>
    </style:style>
    <style:style style:name="Table1691" style:family="table">
      <style:table-properties style:width="5.8034in" fo:margin-left="0.9576in" table:align="lef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97" style:parent-style-name="清單段落" style:family="paragraph">
      <style:paragraph-properties fo:line-height="0.3055in" fo:margin-left="0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0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0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0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0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清單段落" style:family="paragraph">
      <style:paragraph-properties fo:line-height="0.3055in" fo:margin-left="0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清單段落" style:family="paragraph">
      <style:paragraph-properties fo:line-height="0.3055in" fo:margin-left="0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清單段落" style:family="paragraph">
      <style:paragraph-properties fo:line-height="0.3055in" fo:margin-left="0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清單段落" style:family="paragraph">
      <style:paragraph-properties fo:line-height="0.3055in" fo:margin-left="0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5" style:parent-style-name="本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756" style:parent-style-name="清單段落" style:family="paragraph">
      <style:paragraph-properties fo:line-height="0.3055in" fo:margin-left="1.1812in">
        <style:tab-stops/>
      </style:paragraph-properties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75472in" svg:y="-0.33189in" svg:width="0.72153in" svg:height="0.29514in" style:rel-width="scale" style:rel-height="scale"><draw:text-box><text:p text:style-name="本文"><text:span text:style-name="T5">附件</text:span><text:span text:style-name="T6">2</text:span></text:p></draw:text-box><svg:title/><svg:desc/></draw:frame><text:span text:style-name="T7">臺北市</text:span><text:span text:style-name="T8">108</text:span><text:span text:style-name="T9">學年度資通訊應用大賽各競賽類別說明</text:span></text:p>
      <text:p text:style-name="P10"><text:span text:style-name="T11">類別一：智組型機器人</text:span></text:p>
      <text:p text:style-name="P12"><text:span text:style-name="T13"><text:s text:c="4"/></text:span><text:span text:style-name="T14">本類別分為機器人任務「機器人運動會」及主題創意賽「樂齡城市」兩大類，機器人任務「機器人運動會」包含「公開賽」及「挑戰賽」</text:span><text:span text:style-name="T15">2</text:span><text:span text:style-name="T16">個項目，參賽機器人經參賽者編程及組裝後，須在賽場上自主沿指定軌跡行動，並完成大會布置各項運動會項目。主題創意賽「樂齡城市」即「創意賽」，參賽者需設計有助建立長青樂齡環境的機器人，並向評審展示機器人作品。</text:span></text:p>
      <text:list text:style-name="LFO1" text:continue-numbering="true">
        <text:list-item>
          <text:p text:style-name="P17"><text:span text:style-name="T18">參賽對象及人數</text:span></text:p>
        </text:list-item>
      </text:list>
      <text:p text:style-name="P19"><text:span text:style-name="T20">一、</text:span><text:span text:style-name="T21">本市所屬公私立高中職以下各級學校學生</text:span><text:span text:style-name="T22">(</text:span><text:span text:style-name="T23">含非學校型態實驗教育實驗機構及在家自學學生</text:span><text:span text:style-name="T24">)</text:span><text:span text:style-name="T25">，同校</text:span><text:span text:style-name="T26">2-3</text:span><text:span text:style-name="T27">名學生組成一隊，指導教師</text:span><text:span text:style-name="T28">1</text:span><text:span text:style-name="T29">人須為同校現職正式教師、代理或代課教師。</text:span></text:p>
      <text:p text:style-name="P30"><text:span text:style-name="T31">二、</text:span><text:span text:style-name="T32">每校公開賽、挑戰賽及創意賽</text:span><text:span text:style-name="T33">3</text:span><text:span text:style-name="T34">個競賽項目報名隊伍數合併計算以</text:span><text:span text:style-name="T35">12</text:span><text:span text:style-name="T36">隊為限，每一競賽項目報名隊伍數以</text:span><text:span text:style-name="T37">6</text:span><text:span text:style-name="T38">隊為限。</text:span></text:p>
      <text:list text:style-name="LFO1" text:continue-numbering="true">
        <text:list-item>
          <text:p text:style-name="P39"><text:span text:style-name="T40">辦理時間地點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流程</text:p>
            </table:table-cell>
            <table:table-cell table:style-name="TableCell48">
              <text:p text:style-name="P49">日期</text:p>
            </table:table-cell>
            <table:table-cell table:style-name="TableCell50">
              <text:p text:style-name="P51">備註(地點)</text:p>
            </table:table-cell>
          </table:table-row>
        </table:table-header-rows>
        <table:table-row table:style-name="TableRow52">
          <table:table-cell table:style-name="TableCell53">
            <text:p text:style-name="P54">線上報名</text:p>
          </table:table-cell>
          <table:table-cell table:style-name="TableCell55">
            <text:p text:style-name="P56">109年3月4日(星期三)上午9時至109年3月13日(星期五)下午4時止完成線上資料上傳，另請於109年3月18日(星期三)上午11時前，將報名表列印核對無誤(表件上若有手改資料無效)並經所屬學校核章後，上傳報名網站（報名表正本務必妥善保存，初賽報到時為必備文件），始完成報名程序。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P61">公布參賽名單</text:p>
          </table:table-cell>
          <table:table-cell table:style-name="TableCell62">
            <text:p text:style-name="P63">109年3月20日（星期五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領隊會議</text:p>
          </table:table-cell>
          <table:table-cell table:style-name="TableCell69">
            <text:p text:style-name="P70">109年3月26日星期四上午10時30分</text:p>
          </table:table-cell>
          <table:table-cell table:style-name="TableCell71">
            <text:p text:style-name="P72">仁愛國中</text:p>
          </table:table-cell>
        </table:table-row>
        <table:table-row table:style-name="TableRow73">
          <table:table-cell table:style-name="TableCell74">
            <text:p text:style-name="P75">創意賽作品說明書上傳期限</text:p>
          </table:table-cell>
          <table:table-cell table:style-name="TableCell76">
            <text:p text:style-name="P77">109年4月6日(星期一)下午4點前</text:p>
          </table:table-cell>
          <table:table-cell table:style-name="TableCell78">
            <text:p text:style-name="P79">仁愛國中</text:p>
          </table:table-cell>
        </table:table-row>
        <table:table-row table:style-name="TableRow80">
          <table:table-cell table:style-name="TableCell81">
            <text:p text:style-name="P82">公告創意賽進入決賽名單</text:p>
          </table:table-cell>
          <table:table-cell table:style-name="TableCell83">
            <text:p text:style-name="P84">109年4月13日(星期一)下午4時前</text:p>
          </table:table-cell>
          <table:table-cell table:style-name="TableCell85">
            <text:p text:style-name="P86">仁愛國中</text:p>
          </table:table-cell>
        </table:table-row>
        <table:table-row table:style-name="TableRow87">
          <table:table-cell table:style-name="TableCell88">
            <text:p text:style-name="P89">挑戰賽、公開賽初賽</text:p>
          </table:table-cell>
          <table:table-cell table:style-name="TableCell90">
            <text:p text:style-name="P91">109年4月25日(星期六)至<text:s/>109年4月26日（星期日）</text:p>
          </table:table-cell>
          <table:table-cell table:style-name="TableCell92">
            <text:p text:style-name="P93">仁愛國中</text:p>
          </table:table-cell>
        </table:table-row>
        <table:table-row table:style-name="TableRow94">
          <table:table-cell table:style-name="TableCell95">
            <text:p text:style-name="P96">公布挑戰賽、公開賽決賽名單</text:p>
          </table:table-cell>
          <table:table-cell table:style-name="TableCell97">
            <text:p text:style-name="P98"><text:span text:style-name="T99">109</text:span><text:span text:style-name="T100">年</text:span><text:span text:style-name="T101">4</text:span><text:span text:style-name="T102">月</text:span><text:span text:style-name="T103">27</text:span><text:span text:style-name="T104">日</text:span><text:span text:style-name="T105">(</text:span><text:span text:style-name="T106">星期一</text:span><text:span text:style-name="T107">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挑戰賽、公開賽決賽</text:p>
          </table:table-cell>
          <table:table-cell table:style-name="TableCell113">
            <text:p text:style-name="P114">109<text:s/>年5月2日(星期六)</text:p>
          </table:table-cell>
          <table:table-cell table:style-name="TableCell115">
            <text:p text:style-name="P116">仁愛國中</text:p>
          </table:table-cell>
        </table:table-row>
        <table:table-row table:style-name="TableRow117">
          <table:table-cell table:style-name="TableCell118">
            <text:p text:style-name="P119">創意賽決賽</text:p>
          </table:table-cell>
          <table:table-cell table:style-name="TableCell120">
            <text:p text:style-name="P121">109<text:s/>年5月3日(星期日)</text:p>
          </table:table-cell>
          <table:table-cell table:style-name="TableCell122">
            <text:p text:style-name="P123">仁愛國中</text:p>
          </table:table-cell>
        </table:table-row>
        <table:table-row table:style-name="TableRow124">
          <table:table-cell table:style-name="TableCell125">
            <text:p text:style-name="P126">頒獎典禮(一)</text:p>
          </table:table-cell>
          <table:table-cell table:style-name="TableCell127">
            <text:p text:style-name="P128">109<text:s/>年<text:s/>5月3日(星期日)</text:p>
          </table:table-cell>
          <table:table-cell table:style-name="TableCell129">
            <text:p text:style-name="P130">仁愛國中，請挑戰賽、公開賽前3名至頒獎典禮表演展示，同場將頒發各獎項</text:p>
          </table:table-cell>
        </table:table-row>
        <table:table-row table:style-name="TableRow131">
          <table:table-cell table:style-name="TableCell132">
            <text:p text:style-name="P133">頒獎典禮(二)</text:p>
          </table:table-cell>
          <table:table-cell table:style-name="TableCell134">
            <text:p text:style-name="P135">109年5月23日(星期五)</text:p>
          </table:table-cell>
          <table:table-cell table:style-name="TableCell136">
            <text:p text:style-name="P137">世貿一館(暫定)，請第一名獲獎隊伍務必出席</text:p>
          </table:table-cell>
        </table:table-row>
      </table:table>
      <text:p text:style-name="P138"/>
      <text:list text:style-name="LFO1" text:continue-numbering="true">
        <text:list-item>
          <text:p text:style-name="P139"><text:span text:style-name="T140">競賽規則</text:span><text:span text:style-name="T141">：詳如附件</text:span><text:span text:style-name="T142">3-1</text:span><text:span text:style-name="T143">「智組型機器人競賽規則」</text:span><text:span text:style-name="T144">，如賽前規則有變動，將公布於競賽網站。</text:span></text:p>
        </text:list-item>
        <text:list-item>
          <text:p text:style-name="P145"><text:span text:style-name="T146">獎勵機制</text:span></text:p>
        </text:list-item>
      </text:list>
      <text:p text:style-name="P147"><text:span text:style-name="T148">一、比賽名次</text:span></text:p>
      <text:list text:style-name="LFO2" text:continue-numbering="true">
        <text:list-item>
          <text:list>
            <text:list-item>
              <text:p text:style-name="P149"><text:span text:style-name="T150">挑戰賽：依國小、國中及高中職三學層評定成績，各學層各組原則錄取前</text:span><text:span text:style-name="T151">3</text:span><text:span text:style-name="T152">名。</text:span><text:span text:style-name="T153">(</text:span><text:span text:style-name="T154">若報名隊伍超過</text:span><text:span text:style-name="T155">30</text:span><text:span text:style-name="T156">隊，則增額錄取</text:span><text:span text:style-name="T157">4-6</text:span><text:span text:style-name="T158">名</text:span><text:span text:style-name="T159">)</text:span></text:p>
            </text:list-item>
            <text:list-item>
              <text:p text:style-name="P160"><text:span text:style-name="T161">公開賽：依國小、國中及高中職三學層評定成績，各學層各組</text:span><text:span text:style-name="T162">原則錄取前</text:span><text:span text:style-name="T163">3</text:span><text:span text:style-name="T164">名。</text:span><text:span text:style-name="T165">(</text:span><text:span text:style-name="T166">若報名隊伍超過</text:span><text:span text:style-name="T167">30</text:span><text:span text:style-name="T168">隊，則增額錄取</text:span><text:span text:style-name="T169">4-6</text:span><text:span text:style-name="T170">名</text:span><text:span text:style-name="T171">)</text:span></text:p>
            </text:list-item>
            <text:list-item>
              <text:p text:style-name="P172"><text:span text:style-name="T173">創意賽：依國小、國中及高中職三學層評定成績，各學層分兩階段實施，各組原則錄取前</text:span><text:span text:style-name="T174">3</text:span><text:span text:style-name="T175">名。</text:span><text:span text:style-name="T176">(</text:span><text:span text:style-name="T177">若報名隊伍超過</text:span><text:span text:style-name="T178">30</text:span><text:span text:style-name="T179">隊，則增額錄取</text:span><text:span text:style-name="T180">4-6</text:span><text:span text:style-name="T181">名</text:span><text:span text:style-name="T182">)</text:span></text:p>
            </text:list-item>
          </text:list>
        </text:list-item>
      </text:list>
      <text:p text:style-name="P183">二、獎勵方式</text:p>
      <text:list text:style-name="LFO3" text:continue-numbering="true">
        <text:list-item>
          <text:list>
            <text:list-item>
              <text:p text:style-name="P184"><text:span text:style-name="T185">學生：前</text:span><text:span text:style-name="T186"><text:s/>3<text:s/></text:span><text:span text:style-name="T187">名隊伍頒發每位學生獎狀</text:span><text:span text:style-name="T188"><text:s/>1<text:s/></text:span><text:span text:style-name="T189">紙、獎牌</text:span><text:span text:style-name="T190"><text:s/>1<text:s/></text:span><text:span text:style-name="T191">面，並分別獲頒獎品，並分別頒發獎金或等值禮券或獎品</text:span><text:span text:style-name="T192">(</text:span><text:span text:style-name="T193">單位：新臺幣元，以下同</text:span><text:span text:style-name="T194">)</text:span><text:span text:style-name="T195">，前</text:span><text:span text:style-name="T196">4-6</text:span><text:span text:style-name="T197">名隊伍頒發每位學生獎狀</text:span><text:span text:style-name="T198"><text:s/>1<text:s/></text:span><text:span text:style-name="T199">紙。</text:span></text:p>
            </text:list-item>
          </text:list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名次</text:span></text:p>
          </table:table-cell>
          <table:table-cell table:style-name="TableCell208">
            <text:p text:style-name="P209"><text:span text:style-name="T210">每隊獎金或等值禮券或獎品</text:span><text:span text:style-name="T211">(</text:span><text:span text:style-name="T212">單位：新臺幣</text:span><text:span text:style-name="T213">)</text:span></text:p>
          </table:table-cell>
          <table:table-cell table:style-name="TableCell214">
            <text:p text:style-name="P215"><text:span text:style-name="T216">備註</text:span></text:p>
          </table:table-cell>
        </table:table-row>
        <table:table-row table:style-name="TableRow217">
          <table:table-cell table:style-name="TableCell218">
            <text:p text:style-name="P219"><text:span text:style-name="T220">第</text:span><text:span text:style-name="T221">1</text:span><text:span text:style-name="T222">名</text:span></text:p>
          </table:table-cell>
          <table:table-cell table:style-name="TableCell223">
            <text:p text:style-name="P224"><text:span text:style-name="T225">8,000</text:span></text:p>
          </table:table-cell>
          <table:table-cell table:style-name="TableCell226" table:number-rows-spanned="3">
            <text:p text:style-name="P227"><text:span text:style-name="T228">創意賽得獎名次，經評審團審議，名次得以不足額從缺</text:span></text:p>
          </table:table-cell>
        </table:table-row>
        <table:table-row table:style-name="TableRow229">
          <table:table-cell table:style-name="TableCell230">
            <text:p text:style-name="P231"><text:span text:style-name="T232">第</text:span><text:span text:style-name="T233">2</text:span><text:span text:style-name="T234">名</text:span></text:p>
          </table:table-cell>
          <table:table-cell table:style-name="TableCell235">
            <text:p text:style-name="P236"><text:span text:style-name="T237">5,000</text:span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第</text:span><text:span text:style-name="T243">3</text:span><text:span text:style-name="T244">名</text:span></text:p>
          </table:table-cell>
          <table:table-cell table:style-name="TableCell245">
            <text:p text:style-name="P246"><text:span text:style-name="T247">2,000</text:span></text:p>
          </table:table-cell>
          <table:covered-table-cell>
            <text:p text:style-name="P248"/>
          </table:covered-table-cell>
        </table:table-row>
      </table:table>
      <text:list text:style-name="LFO4" text:continue-numbering="true">
        <text:list-item>
          <text:list>
            <text:list-item>
              <text:p text:style-name="P249">指導教師：前<text:s/>3<text:s/>名隊伍之指導教師分別敘嘉獎<text:s/>2<text:s/>次，並頒發獎狀1紙，第<text:s/>4<text:s/>至<text:s/>6<text:s/>名隊伍之指導教師分別敘嘉獎<text:s/>1<text:s/>次，並頒發獎狀<text:s/>1<text:s/>紙。</text:p>
            </text:list-item>
          </text:list>
        </text:list-item>
      </text:list>
      <text:p text:style-name="P250"/>
      <text:p text:style-name="P251"/>
      <text:p text:style-name="P252"><text:span text:style-name="T253">臺北市</text:span><text:span text:style-name="T254">108</text:span><text:span text:style-name="T255">學年度資通訊應用大賽各競賽類別說明</text:span></text:p>
      <text:p text:style-name="P256"><text:span text:style-name="T257">類別二：格鬥機器人</text:span></text:p>
      <text:p text:style-name="P258"><text:span text:style-name="T259"><text:s text:c="4"/></text:span><text:span text:style-name="T260">本類別分為學生賽及公開賽</text:span><text:span text:style-name="T261">2</text:span><text:span text:style-name="T262">個項目，</text:span><text:span text:style-name="T263">由參賽者編程並操縱機器人，在固定擂臺範圍內進行各項比賽。</text:span></text:p>
      <text:list text:style-name="LFO5" text:continue-numbering="true">
        <text:list-item>
          <text:p text:style-name="P264"><text:span text:style-name="T265">機器人格鬥：由參賽者操控二足步行機器人，在固定擂臺範圍內進行競賽，並由裁判、評審判決雙方勝負，成績將依學生賽、公開賽皆分別計算之。</text:span></text:p>
        </text:list-item>
        <text:list-item>
          <text:p text:style-name="P266"><text:span text:style-name="T267">機器人足球：仿照正規足球射球門活動，每隊有五顆置於固定位置的球，成功將球踢進球門即得分。報名機器人格鬥者，始可報名該項比賽，成績將依學生賽、公開賽皆分別計算之。</text:span></text:p>
        </text:list-item>
        <text:list-item>
          <text:p text:style-name="P268"><text:span text:style-name="T269">機器人體操：由參賽者編程操控機器人完成單足站立、雙手倒立、原地跳轉及前後滾翻等動作，報名機器人格鬥學生賽者，始可報名該項比賽。</text:span></text:p>
        </text:list-item>
        <text:list-item>
          <text:p text:style-name="P270"><text:span text:style-name="T271">機器人大亂鬥：所有公開賽報名機器人同時入場格鬥，由大會裁判判定後，最後留在擂臺上之隊伍即是最後獲勝者。報名機器人格鬥公開賽者，始可報名該項比賽。</text:span></text:p>
        </text:list-item>
      </text:list>
      <text:list text:style-name="LFO6" text:continue-numbering="true">
        <text:list-item>
          <text:p text:style-name="P272"><text:span text:style-name="T273">參賽對象及人數</text:span></text:p>
        </text:list-item>
      </text:list>
      <text:list text:style-name="LFO7" text:continue-numbering="true">
        <text:list-item>
          <text:p text:style-name="P274"><text:span text:style-name="T275">學生賽：本市所屬公私立學校及外縣市、國立學校及非學校型態實驗</text:span><text:span text:style-name="T276">教育學生，分為中學組</text:span><text:span text:style-name="T277">(</text:span><text:span text:style-name="T278">高中職、國中在籍學生</text:span><text:span text:style-name="T279">)</text:span><text:span text:style-name="T280">和小學組</text:span><text:span text:style-name="T281">(</text:span><text:span text:style-name="T282">國小在籍學生</text:span><text:span text:style-name="T283">)</text:span><text:span text:style-name="T284">；每隊至多</text:span><text:span text:style-name="T285">3</text:span><text:span text:style-name="T286">名學生，指導老師</text:span><text:span text:style-name="T287">1</text:span><text:span text:style-name="T288">人，學生不可重複組隊，比賽當天同一隊所有參賽者皆須於檢錄時段完成報到手續，未全員到齊者，該隊喪失比賽資格。</text:span></text:p>
        </text:list-item>
      </text:list>
      <text:p text:style-name="P289"><text:span text:style-name="T290"><text:s text:c="4"/></text:span><text:span text:style-name="T291">本競賽可跨校組隊，中、小學組之各組隊數上限「臺北市隊伍」</text:span><text:span text:style-name="T292">18</text:span><text:span text:style-name="T293">隊，「國立或外縣市隊伍」</text:span><text:span text:style-name="T294">6</text:span><text:span text:style-name="T295">隊，說明如下：</text:span></text:p>
      <text:p text:style-name="P296"><text:span text:style-name="T297">(</text:span><text:span text:style-name="T298">一</text:span><text:span text:style-name="T299">)</text:span><text:span text:style-name="T300">「臺北市隊伍」超過</text:span><text:span text:style-name="T301">18</text:span><text:span text:style-name="T302">隊或「國立或外縣市隊伍」超過</text:span><text:span text:style-name="T303">6</text:span><text:span text:style-name="T304">隊報名，將進行直線競走初賽</text:span><text:span text:style-name="T305">(450cm x 90cm)</text:span><text:span text:style-name="T306">，超過</text:span><text:span text:style-name="T307">60</text:span><text:span text:style-name="T308">秒即計算距離。</text:span></text:p>
      <text:p text:style-name="P309"><text:span text:style-name="T310">(</text:span><text:span text:style-name="T311">二</text:span><text:span text:style-name="T312">)</text:span><text:span text:style-name="T313">初賽取「臺北市隊伍」名次最優前</text:span><text:span text:style-name="T314">18</text:span><text:span text:style-name="T315">強、「國立或外縣市隊伍」前</text:span><text:span text:style-name="T316">6</text:span><text:span text:style-name="T317">強隊伍進入格鬥賽，「臺北市隊伍」併列第</text:span><text:span text:style-name="T318">18</text:span><text:span text:style-name="T319">名、「國立或外縣市隊伍」第</text:span><text:span text:style-name="T320">6</text:span><text:span text:style-name="T321">名者增額錄取。</text:span></text:p>
      <text:p text:style-name="P322">(三)學生賽開放跨校組隊，規定如下：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">同一隊伍參賽選手皆為臺北市所屬學校始可認定為臺北市隊伍，其餘跨校組合皆視為國立或外縣市隊伍。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4"><text:span text:style-name="T325">報名時應由其中</text:span><text:span text:style-name="T326">1</text:span><text:span text:style-name="T327">校為報名學校，學生報名時應檢附同意書</text:span><text:span text:style-name="T328">(</text:span><text:span text:style-name="T329">如附件</text:span><text:span text:style-name="T330">2</text:span><text:span text:style-name="T331">「類別二：</text:span><text:span text:style-name="T332">格鬥機器人</text:span><text:span text:style-name="T333">」所</text:span><text:span text:style-name="T334">附</text:span><text:span text:style-name="T335">)</text:span><text:span text:style-name="T336">，於</text:span><text:span text:style-name="T337">109</text:span><text:span text:style-name="T338">年</text:span><text:span text:style-name="T339">2</text:span><text:span text:style-name="T340">月</text:span><text:span text:style-name="T341">18</text:span><text:span text:style-name="T342">日</text:span><text:span text:style-name="T343">(</text:span><text:span text:style-name="T344">星期二</text:span><text:span text:style-name="T345">)</text:span><text:span text:style-name="T346">下午</text:span><text:span text:style-name="T347">5</text:span><text:span text:style-name="T348">時前寄至明湖國中康禹亘資訊組長信箱：</text:span><text:span text:style-name="T349">mh488@mhjh.tp.edu.tw</text:span><text:span text:style-name="T350">，始完成報名程序，逾期概不受理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1">由隊伍內多數學生所屬學校為報名學校，臺北市隊伍由報名學校所屬教師擔任領隊教師，隊伍內各校學生人數相同時，由同校各隊協調以領隊教師所屬學校為報名學校；國立或外縣市隊伍由同隊各校協調其中一校薦派領隊教師(外縣市及國立學校聘請本市所屬學校教師為指導教師，則不在此限)。</text:p>
                    </text:list-item>
                    <text:list-item>
                      <text:p text:style-name="P352"><text:span text:style-name="T353">跨校組隊應由其中</text:span><text:span text:style-name="T354">1</text:span><text:span text:style-name="T355">校為報名學校，計算「學校團體獎」積分時，跨校組隊為「臺北市隊伍」參賽表現得</text:span><text:span text:style-name="T356">分併入報名學校得分計算，同隊其他學校不得疑義；</text:span><text:span text:style-name="T357">跨校組隊為國立或外縣市隊伍參賽表現得分，不列入「學校團體獎」計算積分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58"><text:span text:style-name="T359">公開賽：以</text:span><text:span text:style-name="T360">1-2</text:span><text:span text:style-name="T361">人一隊一機報名參賽為限</text:span><text:span text:style-name="T362">(</text:span><text:span text:style-name="T363">不可多人操作</text:span><text:span text:style-name="T364">1</text:span><text:span text:style-name="T365">機，或</text:span><text:span text:style-name="T366">1</text:span><text:span text:style-name="T367">人操作多機</text:span><text:span text:style-name="T368">)</text:span><text:span text:style-name="T369">，其他年齡、性別、單位不拘，不限身分、不限國籍，指導老師最多</text:span><text:span text:style-name="T370">2</text:span><text:span text:style-name="T371">名，選手不可重複組隊。</text:span></text:p>
        </text:list-item>
        <text:list-item>
          <text:p text:style-name="P372"><text:span text:style-name="T373">選手可同時報名以上兩個項目，惟比賽現場賽程衝突時，僅能擇一參加，不得異議。</text:span></text:p>
        </text:list-item>
      </text:list>
      <text:list text:style-name="LFO6">
        <text:list-item text:start-value="1">
          <text:p text:style-name="P374"><text:span text:style-name="T375">辦理時間地點</text:span>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流程</text:span></text:p>
          </table:table-cell>
          <table:table-cell table:style-name="TableCell384">
            <text:p text:style-name="P385"><text:span text:style-name="T386">日期</text:span></text:p>
          </table:table-cell>
          <table:table-cell table:style-name="TableCell387">
            <text:p text:style-name="P388"><text:span text:style-name="T389">地點</text:span></text:p>
          </table:table-cell>
        </table:table-row>
        <table:table-row table:style-name="TableRow390">
          <table:table-cell table:style-name="TableCell391">
            <text:p text:style-name="P392"><text:span text:style-name="T393">線上報名</text:span></text:p>
          </table:table-cell>
          <table:table-cell table:style-name="TableCell394">
            <text:p text:style-name="P395"><text:span text:style-name="T396">109</text:span><text:span text:style-name="T397">年</text:span><text:span text:style-name="T398">1</text:span><text:span text:style-name="T399">月</text:span><text:span text:style-name="T400">13</text:span><text:span text:style-name="T401">日（星期一）上午</text:span><text:span text:style-name="T402">9</text:span><text:span text:style-name="T403">時至</text:span><text:span text:style-name="T404">109</text:span><text:span text:style-name="T405">年</text:span><text:span text:style-name="T406">2</text:span><text:span text:style-name="T407">月</text:span><text:span text:style-name="T408">14</text:span><text:span text:style-name="T409">日（星期五）下午</text:span><text:span text:style-name="T410">4</text:span><text:span text:style-name="T411">時止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公布參賽名單</text:span></text:p>
          </table:table-cell>
          <table:table-cell table:style-name="TableCell418">
            <text:p text:style-name="P419"><text:span text:style-name="T420">109</text:span><text:span text:style-name="T421">年</text:span><text:span text:style-name="T422">2</text:span><text:span text:style-name="T423">月</text:span><text:span text:style-name="T424">25</text:span><text:span text:style-name="T425">日</text:span><text:span text:style-name="T426">(</text:span><text:span text:style-name="T427">星期二</text:span><text:span text:style-name="T428">)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領隊會議</text:span></text:p>
          </table:table-cell>
          <table:table-cell table:style-name="TableCell435">
            <text:p text:style-name="P436"><text:span text:style-name="T437">109</text:span><text:span text:style-name="T438">年</text:span><text:span text:style-name="T439">3</text:span><text:span text:style-name="T440">月</text:span><text:span text:style-name="T441">5</text:span><text:span text:style-name="T442">日</text:span><text:span text:style-name="T443">(</text:span><text:span text:style-name="T444">星期四</text:span><text:span text:style-name="T445">)</text:span><text:span text:style-name="T446">上午</text:span><text:span text:style-name="T447">9</text:span><text:span text:style-name="T448">時至中午</text:span><text:span text:style-name="T449">12</text:span><text:span text:style-name="T450">時</text:span></text:p>
          </table:table-cell>
          <table:table-cell table:style-name="TableCell451">
            <text:p text:style-name="P452"><text:span text:style-name="T453">明湖國中</text:span></text:p>
          </table:table-cell>
        </table:table-row>
        <table:table-row table:style-name="TableRow454">
          <table:table-cell table:style-name="TableCell455">
            <text:p text:style-name="P456"><text:span text:style-name="T457">學生賽、公開賽初賽及決賽</text:span></text:p>
          </table:table-cell>
          <table:table-cell table:style-name="TableCell458">
            <text:p text:style-name="P459"><text:span text:style-name="T460">109</text:span><text:span text:style-name="T461">年</text:span><text:span text:style-name="T462">3</text:span><text:span text:style-name="T463">月</text:span><text:span text:style-name="T464">21</text:span><text:span text:style-name="T465">日</text:span><text:span text:style-name="T466">(</text:span><text:span text:style-name="T467">星期六</text:span><text:span text:style-name="T468">)</text:span></text:p>
          </table:table-cell>
          <table:table-cell table:style-name="TableCell469">
            <text:p text:style-name="P470"><text:span text:style-name="T471">世貿一館</text:span></text:p>
          </table:table-cell>
        </table:table-row>
        <table:table-row table:style-name="TableRow472">
          <table:table-cell table:style-name="TableCell473">
            <text:p text:style-name="P474"><text:span text:style-name="T475">公布優勝名單</text:span></text:p>
          </table:table-cell>
          <table:table-cell table:style-name="TableCell476">
            <text:p text:style-name="P477"><text:span text:style-name="T478">109</text:span><text:span text:style-name="T479">年</text:span><text:span text:style-name="T480">3</text:span><text:span text:style-name="T481">月</text:span><text:span text:style-name="T482">23<text:s/></text:span><text:span text:style-name="T483">日</text:span><text:span text:style-name="T484">(</text:span><text:span text:style-name="T485">星期一</text:span><text:span text:style-name="T486">)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頒獎典禮</text:span></text:p>
          </table:table-cell>
          <table:table-cell table:style-name="TableCell493">
            <text:p text:style-name="P494"><text:span text:style-name="T495">109</text:span><text:span text:style-name="T496">年</text:span><text:span text:style-name="T497">5</text:span><text:span text:style-name="T498">月</text:span><text:span text:style-name="T499">29</text:span><text:span text:style-name="T500">日</text:span><text:span text:style-name="T501">(</text:span><text:span text:style-name="T502">星期五</text:span><text:span text:style-name="T503">)</text:span></text:p>
          </table:table-cell>
          <table:table-cell table:style-name="TableCell504">
            <text:p text:style-name="P505"><text:span text:style-name="T506">世貿一館</text:span><text:span text:style-name="T507">(</text:span><text:span text:style-name="T508">暫定</text:span><text:span text:style-name="T509">)</text:span><text:span text:style-name="T510">，請第一名獲獎隊伍務必出席</text:span></text:p>
          </table:table-cell>
        </table:table-row>
      </table:table>
      <text:list text:style-name="LFO6" text:continue-numbering="true">
        <text:list-item>
          <text:p text:style-name="P511"><text:span text:style-name="T512">競賽規則</text:span><text:span text:style-name="T513">：</text:span><text:span text:style-name="T514">詳如附件</text:span><text:span text:style-name="T515">3-2</text:span><text:span text:style-name="T516">「格鬥機器人競賽規則」，若賽前規則有所變動，將統一公告於競賽網站。</text:span></text:p>
        </text:list-item>
        <text:list-item>
          <text:p text:style-name="P517"><text:span text:style-name="T518">獎勵機制</text:span></text:p>
        </text:list-item>
      </text:list>
      <text:list text:style-name="LFO10" text:continue-numbering="true">
        <text:list-item>
          <text:p text:style-name="P519"><text:span text:style-name="T520">學生賽：以下名次皆頒發獎狀</text:span><text:span text:style-name="T521">1</text:span><text:span text:style-name="T522">紙，前</text:span><text:span text:style-name="T523">3</text:span><text:span text:style-name="T524">名頒發獎座，獎金或等值禮券或獎品分別如下：</text:span></text:p>
        </text:list-item>
      </text:list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競賽</text:span></text:p>
            <text:p text:style-name="P534"><text:span text:style-name="T535">項目</text:span></text:p>
          </table:table-cell>
          <table:table-cell table:style-name="TableCell536">
            <text:p text:style-name="P537"><text:span text:style-name="T538">競賽組別</text:span></text:p>
          </table:table-cell>
          <table:table-cell table:style-name="TableCell539">
            <text:p text:style-name="P540"><text:span text:style-name="T541">名</text:span><text:span text:style-name="T542"><text:s/></text:span><text:span text:style-name="T543">次</text:span></text:p>
          </table:table-cell>
          <table:table-cell table:style-name="TableCell544">
            <text:p text:style-name="P545"><text:span text:style-name="T546">每隊獎金或等值禮券或等值獎品</text:span></text:p>
          </table:table-cell>
        </table:table-row>
        <table:table-row table:style-name="TableRow547">
          <table:table-cell table:style-name="TableCell548" table:number-rows-spanned="6">
            <text:p text:style-name="P549"><text:span text:style-name="T550">機器人格鬥</text:span></text:p>
          </table:table-cell>
          <table:table-cell table:style-name="TableCell551" table:number-rows-spanned="3">
            <text:p text:style-name="P552"><text:span text:style-name="T553">中學組</text:span></text:p>
          </table:table-cell>
          <table:table-cell table:style-name="TableCell554">
            <text:p text:style-name="P555"><text:span text:style-name="T556">第</text:span><text:span text:style-name="T557">1</text:span><text:span text:style-name="T558">名</text:span></text:p>
          </table:table-cell>
          <table:table-cell table:style-name="TableCell559">
            <text:p text:style-name="P560"><text:span text:style-name="T561">二足人形機器人套件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第</text:span><text:span text:style-name="T568">2</text:span><text:span text:style-name="T569">名</text:span></text:p>
          </table:table-cell>
          <table:table-cell table:style-name="TableCell570">
            <text:p text:style-name="P571"><text:span text:style-name="T572">5,000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第</text:span><text:span text:style-name="T579">3</text:span><text:span text:style-name="T580">名</text:span></text:p>
          </table:table-cell>
          <table:table-cell table:style-name="TableCell581">
            <text:p text:style-name="P582"><text:span text:style-name="T583">2,000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rows-spanned="3">
            <text:p text:style-name="P587"><text:span text:style-name="T588">小學組</text:span></text:p>
          </table:table-cell>
          <table:table-cell table:style-name="TableCell589">
            <text:p text:style-name="P590"><text:span text:style-name="T591">第</text:span><text:span text:style-name="T592">1</text:span><text:span text:style-name="T593">名</text:span></text:p>
          </table:table-cell>
          <table:table-cell table:style-name="TableCell594">
            <text:p text:style-name="P595"><text:span text:style-name="T596">二足人形機器人套件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第</text:span><text:span text:style-name="T603">2</text:span><text:span text:style-name="T604">名</text:span></text:p>
          </table:table-cell>
          <table:table-cell table:style-name="TableCell605">
            <text:p text:style-name="P606"><text:span text:style-name="T607">5,000</text:span>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<text:span text:style-name="T613">第</text:span><text:span text:style-name="T614">3</text:span><text:span text:style-name="T615">名</text:span></text:p>
          </table:table-cell>
          <table:table-cell table:style-name="TableCell616">
            <text:p text:style-name="P617"><text:span text:style-name="T618">2,000</text:span></text:p>
          </table:table-cell>
        </table:table-row>
        <table:table-row table:style-name="TableRow619">
          <table:table-cell table:style-name="TableCell620" table:number-rows-spanned="3">
            <text:p text:style-name="P621"><text:span text:style-name="T622">機器人足球</text:span></text:p>
          </table:table-cell>
          <table:table-cell table:style-name="TableCell623" table:number-rows-spanned="3">
            <text:p text:style-name="P624"><text:span text:style-name="T625">中小學不分組</text:span></text:p>
          </table:table-cell>
          <table:table-cell table:style-name="TableCell626">
            <text:p text:style-name="P627"><text:span text:style-name="T628">第</text:span><text:span text:style-name="T629">1</text:span><text:span text:style-name="T630">名</text:span></text:p>
          </table:table-cell>
          <table:table-cell table:style-name="TableCell631">
            <text:p text:style-name="P632"><text:span text:style-name="T633">8,000</text:span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第</text:span><text:span text:style-name="T640">2</text:span><text:span text:style-name="T641">名</text:span></text:p>
          </table:table-cell>
          <table:table-cell table:style-name="TableCell642">
            <text:p text:style-name="P643"><text:span text:style-name="T644">5,000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span text:style-name="T650">第</text:span><text:span text:style-name="T651">3</text:span><text:span text:style-name="T652">名</text:span></text:p>
          </table:table-cell>
          <table:table-cell table:style-name="TableCell653">
            <text:p text:style-name="P654"><text:span text:style-name="T655">2,000</text:span></text:p>
          </table:table-cell>
        </table:table-row>
        <table:table-row table:style-name="TableRow656">
          <table:table-cell table:style-name="TableCell657" table:number-rows-spanned="3">
            <text:p text:style-name="P658"><text:span text:style-name="T659">機器人體操</text:span></text:p>
          </table:table-cell>
          <table:table-cell table:style-name="TableCell660" table:number-rows-spanned="3">
            <text:p text:style-name="P661"><text:span text:style-name="T662">中小學不分組</text:span></text:p>
          </table:table-cell>
          <table:table-cell table:style-name="TableCell663">
            <text:p text:style-name="P664"><text:span text:style-name="T665">第</text:span><text:span text:style-name="T666">1</text:span><text:span text:style-name="T667">名</text:span></text:p>
          </table:table-cell>
          <table:table-cell table:style-name="TableCell668">
            <text:p text:style-name="P669"><text:span text:style-name="T670">8,000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第</text:span><text:span text:style-name="T677">2</text:span><text:span text:style-name="T678">名</text:span></text:p>
          </table:table-cell>
          <table:table-cell table:style-name="TableCell679">
            <text:p text:style-name="P680"><text:span text:style-name="T681">5,000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第</text:span><text:span text:style-name="T688">3</text:span><text:span text:style-name="T689">名</text:span></text:p>
          </table:table-cell>
          <table:table-cell table:style-name="TableCell690">
            <text:p text:style-name="P691"><text:span text:style-name="T692">2,000</text:span></text:p>
          </table:table-cell>
        </table:table-row>
      </table:table>
      <text:list text:style-name="LFO10" text:continue-numbering="true">
        <text:list-item>
          <text:p text:style-name="P693"><text:span text:style-name="T694">公開賽：以下名次皆頒發獎狀乙禎，獎金或等值禮券或獎品分別如下：</text:span></text:p>
        </text:list-item>
      </text:list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競賽</text:span></text:p>
            <text:p text:style-name="P704"><text:span text:style-name="T705">項目</text:span></text:p>
          </table:table-cell>
          <table:table-cell table:style-name="TableCell706">
            <text:p text:style-name="P707"><text:span text:style-name="T708">名次</text:span></text:p>
          </table:table-cell>
          <table:table-cell table:style-name="TableCell709">
            <text:p text:style-name="P710"><text:span text:style-name="T711">每隊獎金或等值禮券或等值獎品</text:span></text:p>
          </table:table-cell>
          <table:table-cell table:style-name="TableCell712">
            <text:p text:style-name="P713"><text:span text:style-name="T714">備註</text:span></text:p>
          </table:table-cell>
        </table:table-row>
        <table:table-row table:style-name="TableRow715">
          <table:table-cell table:style-name="TableCell716" table:number-rows-spanned="3">
            <text:p text:style-name="P717"><text:span text:style-name="T718">機器人格鬥</text:span></text:p>
          </table:table-cell>
          <table:table-cell table:style-name="TableCell719">
            <text:p text:style-name="P720"><text:span text:style-name="T721">第</text:span><text:span text:style-name="T722">1</text:span><text:span text:style-name="T723">名</text:span></text:p>
          </table:table-cell>
          <table:table-cell table:style-name="TableCell724">
            <text:p text:style-name="P725"><text:span text:style-name="T726">8,000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第</text:span><text:span text:style-name="T734">2</text:span><text:span text:style-name="T735">名</text:span></text:p>
          </table:table-cell>
          <table:table-cell table:style-name="TableCell736">
            <text:p text:style-name="P737"><text:span text:style-name="T738">5,000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第</text:span><text:span text:style-name="T746">3</text:span><text:span text:style-name="T747">名</text:span></text:p>
          </table:table-cell>
          <table:table-cell table:style-name="TableCell748">
            <text:p text:style-name="P749"><text:span text:style-name="T750">2,000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rows-spanned="3">
            <text:p text:style-name="P755"><text:span text:style-name="T756">機器人足球</text:span></text:p>
          </table:table-cell>
          <table:table-cell table:style-name="TableCell757">
            <text:p text:style-name="P758"><text:span text:style-name="T759">第</text:span><text:span text:style-name="T760">1</text:span><text:span text:style-name="T761">名</text:span></text:p>
          </table:table-cell>
          <table:table-cell table:style-name="TableCell762">
            <text:p text:style-name="P763"><text:span text:style-name="T764">8,000</text:span></text:p>
          </table:table-cell>
          <table:table-cell table:style-name="TableCell765" table:number-rows-spanned="3">
            <text:p text:style-name="P766"><text:span text:style-name="T767">機器人足球賽得獎名次，經裁判團審議，競賽成績未達標準時，名次得以不足額從缺。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第</text:span><text:span text:style-name="T773">2</text:span><text:span text:style-name="T774">名</text:span></text:p>
          </table:table-cell>
          <table:table-cell table:style-name="TableCell775">
            <text:p text:style-name="P776"><text:span text:style-name="T777">5,000</text:span></text:p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第</text:span><text:span text:style-name="T784">3</text:span><text:span text:style-name="T785">名</text:span></text:p>
          </table:table-cell>
          <table:table-cell table:style-name="TableCell786">
            <text:p text:style-name="P787"><text:span text:style-name="T788">2,000</text:span>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<text:span text:style-name="T793">機器人</text:span></text:p>
            <text:p text:style-name="P794"><text:span text:style-name="T795">大亂鬥</text:span></text:p>
          </table:table-cell>
          <table:table-cell table:style-name="TableCell796">
            <text:p text:style-name="P797"><text:span text:style-name="T798">取</text:span><text:span text:style-name="T799">2</text:span><text:span text:style-name="T800">名</text:span></text:p>
          </table:table-cell>
          <table:table-cell table:style-name="TableCell801">
            <text:p text:style-name="P802"><text:span text:style-name="T803">1,000</text:span></text:p>
          </table:table-cell>
          <table:table-cell table:style-name="TableCell804">
            <text:p text:style-name="P805"/>
          </table:table-cell>
        </table:table-row>
      </table:table>
      <text:list text:style-name="LFO10" text:continue-numbering="true">
        <text:list-item>
          <text:p text:style-name="P806"><text:span text:style-name="T807">完成參賽隊伍頒發參賽證明，前</text:span><text:span text:style-name="T808">3</text:span><text:span text:style-name="T809">名隊伍之指導教師分別敘嘉獎</text:span><text:span text:style-name="T810">2</text:span><text:span text:style-name="T811">次，並頒發獎狀</text:span><text:span text:style-name="T812">1</text:span><text:span text:style-name="T813">紙，並頒發獎狀</text:span><text:span text:style-name="T814">1</text:span><text:span text:style-name="T815">紙。</text:span></text:p>
        </text:list-item>
      </text:list>
      <text:p text:style-name="P816"/>
      <text:p text:style-name="P817"/>
      <text:p text:style-name="P818"/>
      <text:p text:style-name="P819">臺北市108學年度資通訊應用大賽各競賽類別說明</text:p>
      <text:p text:style-name="P820"><text:span text:style-name="T821">格鬥機器人競賽跨校組隊同意書</text:span></text:p>
      <text:p text:style-name="P822"/>
      <text:p text:style-name="P823"><text:span text:style-name="T824">本人</text:span><text:span text:style-name="T825">______________(</text:span><text:span text:style-name="T826">親簽</text:span><text:span text:style-name="T827">)</text:span><text:span text:style-name="T828">為</text:span><text:span text:style-name="T829">________________________(</text:span><text:span text:style-name="T830">學校全銜，例：臺北市立</text:span><text:span text:style-name="T831">OO</text:span><text:span text:style-name="T832">國民中學</text:span><text:span text:style-name="T833">)</text:span><text:span text:style-name="T834">在籍學生，欲報名參加臺北市</text:span><text:span text:style-name="T835">108</text:span><text:span text:style-name="T836">學年度資通訊應用大賽，加入領隊學</text:span><text:span text:style-name="T837">________________________(</text:span><text:span text:style-name="T838">學校全銜</text:span><text:span text:style-name="T839">)</text:span><text:span text:style-name="T840">隊伍。</text:span></text:p>
      <text:p text:style-name="P841"><text:span text:style-name="T842">活動期間將依該隊伍領隊教師</text:span><text:span text:style-name="T843">________________(</text:span><text:span text:style-name="T844">親簽</text:span><text:span text:style-name="T845">)</text:span><text:span text:style-name="T846">指示，參與競賽相關活動及培訓課程，並通知所屬學校協助依規定完成請假。</text:span></text:p>
      <text:p text:style-name="P847"><text:span text:style-name="T848">家長簽名：</text:span><text:span text:style-name="T849">________________________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所屬</text:p>
            <text:p text:style-name="P858">學校</text:p>
            <text:p text:style-name="P859">核章</text:p>
          </table:table-cell>
          <table:table-cell table:style-name="TableCell860">
            <text:p text:style-name="P861">承辦人</text:p>
          </table:table-cell>
          <table:table-cell table:style-name="TableCell862">
            <text:p text:style-name="P863">單位主管</text:p>
          </table:table-cell>
          <table:table-cell table:style-name="TableCell864">
            <text:p text:style-name="P865">機關首長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2">
            <text:p text:style-name="P882">領隊</text:p>
            <text:p text:style-name="P883">(報名)學校</text:p>
            <text:p text:style-name="P884">核章</text:p>
          </table:table-cell>
          <table:table-cell table:style-name="TableCell885">
            <text:p text:style-name="P886">承辦人</text:p>
          </table:table-cell>
          <table:table-cell table:style-name="TableCell887">
            <text:p text:style-name="P888">單位主管</text:p>
          </table:table-cell>
          <table:table-cell table:style-name="TableCell889">
            <text:p text:style-name="P890">機關首長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<text:span text:style-name="T900">(1</text:span><text:span text:style-name="T901">式</text:span><text:span text:style-name="T902">3</text:span><text:span text:style-name="T903">份，分別供參賽學生、所屬學校及報名學校留存</text:span><text:span text:style-name="T904">)</text:span></text:p>
      <text:p text:style-name="P905">跨校組隊規定：</text:p>
      <text:list text:style-name="LFO11">
        <text:list-item text:start-value="1">
          <text:p text:style-name="P906"><text:span text:style-name="T907">跨校組隊隊伍，同一隊伍參賽選手皆為臺北市學校始可認定為「臺北市隊伍」，其餘跨校組合皆視為「外縣市隊伍」。</text:span></text:p>
        </text:list-item>
        <text:list-item>
          <text:p text:style-name="P908"><text:span text:style-name="T909">跨校組隊隊伍，領隊</text:span><text:span text:style-name="T910">(</text:span><text:span text:style-name="T911">報名</text:span><text:span text:style-name="T912">)</text:span><text:span text:style-name="T913">學校線上報名外，同時應檢附核章同意書掃描檔</text:span><text:span text:style-name="T914">(pdf)</text:span><text:span text:style-name="T915">，</text:span><text:a xlink:href="mailto:於109年2月18日(星期二)下午5" office:target-frame-name="_top" xlink:show="replace"><text:span text:style-name="T916">於</text:span><text:span text:style-name="T917">109</text:span><text:span text:style-name="T918">年</text:span><text:span text:style-name="T919">2</text:span><text:span text:style-name="T920">月</text:span><text:span text:style-name="T921">18</text:span><text:span text:style-name="T922">日</text:span><text:span text:style-name="T923">(</text:span><text:span text:style-name="T924">星期二</text:span><text:span text:style-name="T925">)</text:span><text:span text:style-name="T926">下午</text:span><text:span text:style-name="T927">5</text:span></text:a><text:span text:style-name="T928">時止，</text:span><text:span text:style-name="T929">email</text:span><text:span text:style-name="T930">至</text:span><text:span text:style-name="T931">mh488@mhjh.tp.edu.tw</text:span><text:span text:style-name="T932">，始完成報名程序，逾期概不受理。</text:span></text:p>
        </text:list-item>
        <text:list-item>
          <text:p text:style-name="P933">跨校組隊應由其中1校以校名報名，以隊伍內學生佔多數者為報名學校，本市學校跨校組隊由報名學校薦派所屬教師擔任領隊教師，隊伍內各校學生人數相同時，由同隊各校協調以領隊校師所屬學校報名參賽，本市所屬學校與外縣市及國立學校組隊時，亦由隊伍內多數學生所屬學校為報名學校，並由同隊各校協調其中一校薦派領隊教師(外縣市及國立學校聘請本市所屬學校教師為指導教師，則不在此限)。</text:p>
        </text:list-item>
        <text:list-item>
          <text:p text:style-name="P934"><text:span text:style-name="T935">本類別「學校團體獎」計算積分時，跨校組隊隊伍屬「臺北市隊伍</text:span><text:span text:style-name="T936">」參賽表現得分，始可併入報名學校得分計算，同隊其他學校不得異議；跨校組隊隊伍屬「國立或外縣市隊伍」參賽表現得分，不列入「學校團體獎」計算積分。</text:span></text:p>
        </text:list-item>
      </text:list>
      <text:p text:style-name="P937">臺北市108學年度資通訊應用大賽各競賽類別說明</text:p>
      <text:p text:style-name="P938"><text:span text:style-name="T939">類別三：無人機</text:span></text:p>
      <text:p text:style-name="P940"><text:span text:style-name="T941">本類別分為以下</text:span><text:span text:style-name="T942">4</text:span><text:span text:style-name="T943">個項目進行：</text:span></text:p>
      <text:list text:style-name="LFO13" text:continue-numbering="true">
        <text:list-item>
          <text:p text:style-name="P944"><text:span text:style-name="T945">遙控障礙賽：訓練學生手動操作無人機完成賽場布置任務，並透過無人機競速運動培養其運動家精神。</text:span></text:p>
        </text:list-item>
        <text:list-item>
          <text:p text:style-name="P946"><text:span text:style-name="T947">編程障礙賽：參賽者須編寫程式語言操控無人機自主飛行，完成評審團布置指定軌道飛行或穿越障礙物等任務。</text:span></text:p>
        </text:list-item>
        <text:list-item>
          <text:p text:style-name="P948"><text:span text:style-name="T949">編程群飛賽：參賽者須發揮運算思維及美感素養，編寫程式語言操控無人機機隊進行群飛表演。</text:span></text:p>
        </text:list-item>
        <text:list-item>
          <text:p text:style-name="P950"><text:span text:style-name="T951">創意思維賽：參賽者須發揮想像力、團隊合作及自造者精神，設計結合人工智慧</text:span><text:span text:style-name="T952">AI</text:span><text:span text:style-name="T953">及物聯網</text:span><text:span text:style-name="T954">IoT</text:span><text:span text:style-name="T955">科技的無人機，同時思考其作品對人類社會產生的助益。</text:span></text:p>
        </text:list-item>
      </text:list>
      <text:list text:style-name="LFO1" text:continue-numbering="true">
        <text:list-item>
          <text:list>
            <text:list-item>
              <text:p text:style-name="P956"><text:span text:style-name="T957">參賽對象及人數</text:span></text:p>
            </text:list-item>
          </text:list>
        </text:list-item>
      </text:list>
      <text:list text:style-name="LFO14" text:continue-numbering="true">
        <text:list-item>
          <text:p text:style-name="P958"><text:span text:style-name="T959">本市所屬公私立高中職以下學生</text:span><text:span text:style-name="T960">(</text:span><text:span text:style-name="T961">含非學校型態實驗教育學生</text:span><text:span text:style-name="T962">)</text:span><text:span text:style-name="T963">，每校各項目報名隊數</text:span><text:span text:style-name="T964">(</text:span><text:span text:style-name="T965">含跨校組隊</text:span><text:span text:style-name="T966">)</text:span><text:span text:style-name="T967">合併計算以</text:span><text:span text:style-name="T968">6</text:span><text:span text:style-name="T969">隊為限，並開放本市、外縣市及國立學校跨校組隊，每校以</text:span><text:span text:style-name="T970">3</text:span><text:span text:style-name="T971">隊為限。</text:span></text:p>
        </text:list-item>
        <text:list-item>
          <text:p text:style-name="P972"><text:span text:style-name="T973">每支隊伍最多可同時報名</text:span><text:span text:style-name="T974">2</text:span><text:span text:style-name="T975">個項目，每校每一賽制至多可報名</text:span><text:span text:style-name="T976">2</text:span><text:span text:style-name="T977">隊，每位學生不可重複報名同一場競賽項目</text:span><text:span text:style-name="T978">2</text:span><text:span text:style-name="T979">個</text:span><text:span text:style-name="T980">(</text:span><text:span text:style-name="T981">含</text:span><text:span text:style-name="T982">)</text:span><text:span text:style-name="T983">以上隊伍。</text:span></text:p>
        </text:list-item>
        <text:list-item>
          <text:p text:style-name="P984"><text:span text:style-name="T985">本競賽開放國立及外縣市學校報名，各項目合計至多開放</text:span><text:span text:style-name="T986">6</text:span><text:span text:style-name="T987">隊，依報名先後順序錄取，報名又外縣市非學校型態實驗教育學生須隨同學校報名，另外縣市隊伍參賽恕不補助隊伍交通及住宿等費用。</text:span></text:p>
        </text:list-item>
        <text:list-item>
          <text:p text:style-name="P988"><text:span text:style-name="T989">每隊應由參賽學校薦派</text:span><text:span text:style-name="T990">1</text:span><text:span text:style-name="T991">至</text:span><text:span text:style-name="T992">2</text:span><text:span text:style-name="T993">位指導教師，至少其中</text:span><text:span text:style-name="T994">1</text:span><text:span text:style-name="T995">位應由報名學校所屬教師</text:span><text:span text:style-name="T996">(</text:span><text:span text:style-name="T997">現職正式教師、代理或代課教師</text:span><text:span text:style-name="T998">)</text:span><text:span text:style-name="T999">擔任，並開放聘請業師擔任指導教師。</text:span></text:p>
        </text:list-item>
        <text:list-item>
          <text:p text:style-name="P1000"><text:span text:style-name="T1001">跨校組隊規定</text:span></text:p>
        </text:list-item>
      </text:list>
      <text:list text:style-name="LFO15" text:continue-numbering="true">
        <text:list-item>
          <text:p text:style-name="P1002"><text:span text:style-name="T1003">跨校組隊隊伍，報名時應檢附同意書</text:span><text:span text:style-name="T1004">(</text:span><text:span text:style-name="T1005">格式如後附</text:span><text:span text:style-name="T1006">)</text:span><text:span text:style-name="T1007">。</text:span></text:p>
        </text:list-item>
        <text:list-item>
          <text:p text:style-name="P1008"><text:span text:style-name="T1009">跨校組隊應由其中</text:span><text:span text:style-name="T1010">1</text:span><text:span text:style-name="T1011">校以校名報名，又本類別「學校團體獎」計算積分時，跨校組隊參賽表現得分，併入報名學校得分計算，同隊其他學校不</text:span><text:span text:style-name="T1012">得疑義。</text:span></text:p>
        </text:list-item>
        <text:list-item>
          <text:p text:style-name="P1013"><text:span text:style-name="T1014">本市所屬學校間跨校組隊時，以隊伍內學生佔多數者為報名學校，並薦派校內教師擔任領隊教師，隊伍內各校學生人數相同時，由同隊各校協調以領隊校師所屬學校報名參賽。</text:span></text:p>
        </text:list-item>
        <text:list-item>
          <text:p text:style-name="P1015"><text:span text:style-name="T1016">本市所屬學校與外縣市及國立學校組隊時，亦由隊伍內多數學生所屬學校為報名學校，並由同隊各校協調其中一校薦派領隊教師</text:span><text:span text:style-name="T1017"><text:s/>(</text:span><text:span text:style-name="T1018">外縣市及國立學校聘請本市所屬學校教師為指導教師，則不在此限</text:span><text:span text:style-name="T1019">)<text:s/></text:span><text:span text:style-name="T1020">。</text:span></text:p>
        </text:list-item>
      </text:list>
      <text:list text:style-name="LFO14">
        <text:list-item text:start-value="1">
          <text:p text:style-name="P1021"><text:span text:style-name="T1022">視</text:span><text:span text:style-name="T1023">報名情形可能開放第二階段報名，屆時將放寬本市所屬學校報名隊數，每一項目最多可報名</text:span><text:span text:style-name="T1024">3</text:span><text:span text:style-name="T1025">隊，各項目合併計算以</text:span><text:span text:style-name="T1026">10</text:span><text:span text:style-name="T1027">隊為限，其餘組隊規定仍然相同。</text:span></text:p>
        </text:list-item>
        <text:list-item>
          <text:p text:style-name="P1028"><text:span text:style-name="T1029">各競賽組隊人數規定如下：</text:span></text:p>
        </text:list-item>
      </text:list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競賽項目</text:span></text:p>
          </table:table-cell>
          <table:table-cell table:style-name="TableCell1037">
            <text:p text:style-name="P1038"><text:span text:style-name="T1039">組隊規定</text:span></text:p>
          </table:table-cell>
        </table:table-row>
        <table:table-row table:style-name="TableRow1040">
          <table:table-cell table:style-name="TableCell1041">
            <text:p text:style-name="P1042"><text:span text:style-name="T1043">遙控障礙賽</text:span></text:p>
          </table:table-cell>
          <table:table-cell table:style-name="TableCell1044">
            <text:p text:style-name="P1045"><text:span text:style-name="T1046">每隊指導老師</text:span><text:span text:style-name="T1047"><text:s/>1-2<text:s/></text:span><text:span text:style-name="T1048">人，選手</text:span><text:span text:style-name="T1049">1-2</text:span><text:span text:style-name="T1050">名。</text:span></text:p>
          </table:table-cell>
        </table:table-row>
        <table:table-row table:style-name="TableRow1051">
          <table:table-cell table:style-name="TableCell1052">
            <text:p text:style-name="P1053"><text:span text:style-name="T1054">編程障礙賽</text:span></text:p>
          </table:table-cell>
          <table:table-cell table:style-name="TableCell1055">
            <text:p text:style-name="P1056"><text:span text:style-name="T1057">每隊指導老師</text:span><text:span text:style-name="T1058"><text:s/>1-2<text:s/></text:span><text:span text:style-name="T1059">人，選手</text:span><text:span text:style-name="T1060">1-2</text:span><text:span text:style-name="T1061">名。</text:span></text:p>
          </table:table-cell>
        </table:table-row>
        <table:table-row table:style-name="TableRow1062">
          <table:table-cell table:style-name="TableCell1063">
            <text:p text:style-name="P1064"><text:span text:style-name="T1065">編程群飛賽</text:span></text:p>
          </table:table-cell>
          <table:table-cell table:style-name="TableCell1066">
            <text:p text:style-name="P1067"><text:span text:style-name="T1068">每隊指導老師</text:span><text:span text:style-name="T1069"><text:s/>1-2<text:s/></text:span><text:span text:style-name="T1070">人，選手</text:span><text:span text:style-name="T1071">2-4</text:span><text:span text:style-name="T1072">名。</text:span></text:p>
          </table:table-cell>
        </table:table-row>
        <table:table-row table:style-name="TableRow1073">
          <table:table-cell table:style-name="TableCell1074">
            <text:p text:style-name="P1075"><text:span text:style-name="T1076">創意思維賽</text:span></text:p>
          </table:table-cell>
          <table:table-cell table:style-name="TableCell1077">
            <text:p text:style-name="P1078"><text:span text:style-name="T1079">每隊指導老師</text:span><text:span text:style-name="T1080"><text:s/>1-2<text:s/></text:span><text:span text:style-name="T1081">人，選手</text:span><text:span text:style-name="T1082">2-5</text:span><text:span text:style-name="T1083">名。</text:span></text:p>
          </table:table-cell>
        </table:table-row>
      </table:table>
      <text:list text:style-name="LFO14" text:continue-numbering="true">
        <text:list-item>
          <text:p text:style-name="P1084"><text:span text:style-name="T1085">辦理時間地點</text:span></text:p>
        </text:list-item>
      </text:list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流程</text:p>
          </table:table-cell>
          <table:table-cell table:style-name="TableCell1093">
            <text:p text:style-name="P1094">日期</text:p>
          </table:table-cell>
          <table:table-cell table:style-name="TableCell1095">
            <text:p text:style-name="P1096">地點</text:p>
          </table:table-cell>
        </table:table-row>
        <table:table-row table:style-name="TableRow1097">
          <table:table-cell table:style-name="TableCell1098">
            <text:p text:style-name="P1099">線上報名</text:p>
          </table:table-cell>
          <table:table-cell table:style-name="TableCell1100">
            <text:p text:style-name="P1101">109年2月11日（星期二）至109年2月26日（星期三）</text:p>
          </table:table-cell>
          <table:table-cell table:style-name="TableCell1102">
            <text:p text:style-name="P1103">-</text:p>
          </table:table-cell>
        </table:table-row>
        <table:table-row table:style-name="TableRow1104">
          <table:table-cell table:style-name="TableCell1105">
            <text:p text:style-name="P1106">公布參賽名單</text:p>
          </table:table-cell>
          <table:table-cell table:style-name="TableCell1107">
            <text:p text:style-name="P1108">109年3月6日(星期五)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>
            <text:p text:style-name="P1113"><text:span text:style-name="T1114">初賽領隊會議</text:span></text:p>
          </table:table-cell>
          <table:table-cell table:style-name="TableCell1115">
            <text:p text:style-name="P1116">109年3月12日(星期四)</text:p>
          </table:table-cell>
          <table:table-cell table:style-name="TableCell1117">
            <text:p text:style-name="P1118">西松高中</text:p>
          </table:table-cell>
        </table:table-row>
        <table:table-row table:style-name="TableRow1119">
          <table:table-cell table:style-name="TableCell1120">
            <text:p text:style-name="P1121">創意思維賽收件截止</text:p>
            <text:p text:style-name="P1122"><text:span text:style-name="T1123">編程群飛賽初賽收件截止</text:span></text:p>
          </table:table-cell>
          <table:table-cell table:style-name="TableCell1124">
            <text:p text:style-name="P1125">109年4月3日(星期五)前，交至本市科技教育網站。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>編程群飛賽、創意思維賽初賽</text:p>
          </table:table-cell>
          <table:table-cell table:style-name="TableCell1131">
            <text:p text:style-name="P1132">109年4月11日(星期六)</text:p>
          </table:table-cell>
          <table:table-cell table:style-name="TableCell1133">
            <text:p text:style-name="P1134">育成高中</text:p>
          </table:table-cell>
        </table:table-row>
        <table:table-row table:style-name="TableRow1135">
          <table:table-cell table:style-name="TableCell1136">
            <text:p text:style-name="P1137">遙控障礙賽、編程障礙賽初賽</text:p>
          </table:table-cell>
          <table:table-cell table:style-name="TableCell1138">
            <text:p text:style-name="P1139">109年4月12日(星期日)</text:p>
          </table:table-cell>
          <table:table-cell table:style-name="TableCell1140">
            <text:p text:style-name="P1141">西松高中</text:p>
          </table:table-cell>
        </table:table-row>
        <table:table-row table:style-name="TableRow1142">
          <table:table-cell table:style-name="TableCell1143">
            <text:p text:style-name="P1144">公告決賽名單</text:p>
            <text:p text:style-name="P1145"><text:span text:style-name="T1146">決賽領隊會議</text:span></text:p>
          </table:table-cell>
          <table:table-cell table:style-name="TableCell1147">
            <text:p text:style-name="P1148"><text:span text:style-name="T1149">109</text:span><text:span text:style-name="T1150">年</text:span><text:span text:style-name="T1151">4</text:span><text:span text:style-name="T1152">月</text:span><text:span text:style-name="T1153">15</text:span><text:span text:style-name="T1154">日</text:span><text:span text:style-name="T1155">(</text:span><text:span text:style-name="T1156">星期三</text:span><text:span text:style-name="T1157">)</text:span></text:p>
          </table:table-cell>
          <table:table-cell table:style-name="TableCell1158">
            <text:p text:style-name="P1159">育成高中</text:p>
          </table:table-cell>
        </table:table-row>
        <table:table-row table:style-name="TableRow1160">
          <table:table-cell table:style-name="TableCell1161">
            <text:p text:style-name="P1162"><text:span text:style-name="T1163">編程群飛賽、創意思維賽決賽收件截止日</text:span></text:p>
          </table:table-cell>
          <table:table-cell table:style-name="TableCell1164">
            <text:p text:style-name="P1165">109年4月17日(星期五)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編程群飛賽、創意思維賽決賽</text:p>
          </table:table-cell>
          <table:table-cell table:style-name="TableCell1171">
            <text:p text:style-name="P1172">109年4月25日(星期六)</text:p>
          </table:table-cell>
          <table:table-cell table:style-name="TableCell1173">
            <text:p text:style-name="P1174">育成高中</text:p>
          </table:table-cell>
        </table:table-row>
        <table:table-row table:style-name="TableRow1175">
          <table:table-cell table:style-name="TableCell1176">
            <text:p text:style-name="P1177">遙控障礙賽、編程障礙賽決賽</text:p>
          </table:table-cell>
          <table:table-cell table:style-name="TableCell1178">
            <text:p text:style-name="P1179">109年4月26日(星期日)</text:p>
          </table:table-cell>
          <table:table-cell table:style-name="TableCell1180">
            <text:p text:style-name="P1181">西松高中</text:p>
          </table:table-cell>
        </table:table-row>
        <table:table-row table:style-name="TableRow1182">
          <table:table-cell table:style-name="TableCell1183">
            <text:p text:style-name="P1184">公布優勝名單</text:p>
          </table:table-cell>
          <table:table-cell table:style-name="TableCell1185">
            <text:p text:style-name="P1186">109年4月30日(星期四)</text:p>
          </table:table-cell>
          <table:table-cell table:style-name="TableCell1187">
            <text:p text:style-name="P1188">-</text:p>
          </table:table-cell>
        </table:table-row>
        <table:table-row table:style-name="TableRow1189">
          <table:table-cell table:style-name="TableCell1190">
            <text:p text:style-name="P1191">頒獎典禮</text:p>
          </table:table-cell>
          <table:table-cell table:style-name="TableCell1192">
            <text:p text:style-name="P1193">109年5月29日(星期五)</text:p>
          </table:table-cell>
          <table:table-cell table:style-name="TableCell1194">
            <text:p text:style-name="P1195">世貿一館(暫訂)，請獲勝隊伍務必出席</text:p>
          </table:table-cell>
        </table:table-row>
      </table:table>
      <text:p text:style-name="P1196"/>
      <text:list text:style-name="LFO6">
        <text:list-item text:start-value="1">
          <text:p text:style-name="P1197"><text:span text:style-name="T1198">競賽規則</text:span><text:span text:style-name="T1199">：詳如附件</text:span><text:span text:style-name="T1200">3-3</text:span><text:span text:style-name="T1201">「無人機競賽規則」</text:span><text:span text:style-name="T1202">，如賽前規則有變動，將公布於競賽網站。</text:span></text:p>
        </text:list-item>
        <text:list-item>
          <text:p text:style-name="P1203"><text:span text:style-name="T1204">獎勵機制</text:span></text:p>
        </text:list-item>
      </text:list>
      <text:list text:style-name="LFO18" text:continue-numbering="true">
        <text:list-item>
          <text:p text:style-name="P1205"><text:span text:style-name="T1206">比賽名次：經裁判團審議，競賽成績未達標準時，名次得以不足額從缺。</text:span></text:p>
        </text:list-item>
      </text:list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項目參賽隊數及獎勵名次</text:p>
          </table:table-cell>
          <table:table-cell table:style-name="TableCell1213">
            <text:p text:style-name="P1214">決賽入圍隊數</text:p>
          </table:table-cell>
        </table:table-row>
        <table:table-row table:style-name="TableRow1215">
          <table:table-cell table:style-name="TableCell1216">
            <text:p text:style-name="P1217">參賽隊伍數20隊(含)以內</text:p>
          </table:table-cell>
          <table:table-cell table:style-name="TableCell1218">
            <text:p text:style-name="P1219">6</text:p>
          </table:table-cell>
        </table:table-row>
        <table:table-row table:style-name="TableRow1220">
          <table:table-cell table:style-name="TableCell1221">
            <text:p text:style-name="P1222">參賽隊伍數21至40隊(含)</text:p>
          </table:table-cell>
          <table:table-cell table:style-name="TableCell1223">
            <text:p text:style-name="P1224">7</text:p>
          </table:table-cell>
        </table:table-row>
        <table:table-row table:style-name="TableRow1225">
          <table:table-cell table:style-name="TableCell1226">
            <text:p text:style-name="P1227">參賽隊伍數41隊(含)以上</text:p>
          </table:table-cell>
          <table:table-cell table:style-name="TableCell1228">
            <text:p text:style-name="P1229">8</text:p>
          </table:table-cell>
        </table:table-row>
      </table:table>
      <text:list text:style-name="LFO18" text:continue-numbering="true">
        <text:list-item>
          <text:p text:style-name="P1230"><text:span text:style-name="T1231">獎勵方式：</text:span><text:span text:style-name="T1232">前</text:span><text:span text:style-name="T1233">3</text:span><text:span text:style-name="T1234">名每人頒發獎狀及獎金</text:span><text:span text:style-name="T1235">(</text:span><text:span text:style-name="T1236">或等值禮券或獎品，單位：新臺幣元</text:span><text:span text:style-name="T1237">)</text:span><text:span text:style-name="T1238">，並為指導教師敘嘉獎</text:span><text:span text:style-name="T1239">2</text:span><text:span text:style-name="T1240">次。</text:span></text:p>
        </text:list-item>
      </text:list>
      <table:table table:style-name="Table1241">
        <table:table-columns>
          <table:table-column table:style-name="TableColumn1242"/>
          <table:table-column table:style-name="TableColumn1243"/>
        </table:table-columns>
        <table:table-header-rows>
          <table:table-row table:style-name="TableRow1244">
            <table:table-cell table:style-name="TableCell1245">
              <text:p text:style-name="P1246"><text:span text:style-name="T1247">名</text:span><text:span text:style-name="T1248"><text:s/></text:span><text:span text:style-name="T1249">次</text:span></text:p>
            </table:table-cell>
            <table:table-cell table:style-name="TableCell1250">
              <text:p text:style-name="P1251"><text:span text:style-name="T1252">每隊獎金或等值禮券或等值獎品</text:span></text:p>
            </table:table-cell>
          </table:table-row>
        </table:table-header-rows>
        <table:table-row table:style-name="TableRow1253">
          <table:table-cell table:style-name="TableCell1254">
            <text:p text:style-name="P1255"><text:span text:style-name="T1256">第</text:span><text:span text:style-name="T1257">1</text:span><text:span text:style-name="T1258">名</text:span></text:p>
          </table:table-cell>
          <table:table-cell table:style-name="TableCell1259">
            <text:p text:style-name="P1260"><text:span text:style-name="T1261">8,000</text:span></text:p>
          </table:table-cell>
        </table:table-row>
        <table:table-row table:style-name="TableRow1262">
          <table:table-cell table:style-name="TableCell1263">
            <text:p text:style-name="P1264"><text:span text:style-name="T1265">第</text:span><text:span text:style-name="T1266">2</text:span><text:span text:style-name="T1267">名</text:span></text:p>
          </table:table-cell>
          <table:table-cell table:style-name="TableCell1268">
            <text:p text:style-name="P1269"><text:span text:style-name="T1270">5,0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第</text:span><text:span text:style-name="T1275">3</text:span><text:span text:style-name="T1276">名</text:span></text:p>
          </table:table-cell>
          <table:table-cell table:style-name="TableCell1277">
            <text:p text:style-name="P1278"><text:span text:style-name="T1279">2,000</text:span></text:p>
          </table:table-cell>
        </table:table-row>
      </table:table>
      <text:p text:style-name="P1280"/>
      <text:p text:style-name="P1281"/>
      <text:p text:style-name="P1282">臺北市108學年度資通訊應用大賽各競賽類別說明</text:p>
      <text:p text:style-name="P1283"><text:span text:style-name="T1284">跨校組隊同意書</text:span></text:p>
      <text:p text:style-name="P1285"/>
      <text:p text:style-name="P1286"><text:span text:style-name="T1287"><text:s text:c="4"/></text:span><text:span text:style-name="T1288">本人</text:span><text:span text:style-name="T1289">______________(</text:span><text:span text:style-name="T1290">親簽</text:span><text:span text:style-name="T1291">)</text:span><text:span text:style-name="T1292">為</text:span><text:span text:style-name="T1293">________________________(</text:span><text:span text:style-name="T1294">學校全銜，例：臺北市立</text:span><text:span text:style-name="T1295">OO</text:span><text:span text:style-name="T1296">高級中學</text:span><text:span text:style-name="T1297">)</text:span><text:span text:style-name="T1298">在籍學生，欲報名參加臺北市</text:span><text:span text:style-name="T1299">108</text:span><text:span text:style-name="T1300">學年度資通訊應用大賽，加入領隊學校</text:span><text:span text:style-name="T1301">________________________(</text:span><text:span text:style-name="T1302">學校全銜</text:span><text:span text:style-name="T1303">)</text:span><text:span text:style-name="T1304">隊伍。</text:span></text:p>
      <text:p text:style-name="P1305"><text:span text:style-name="T1306"><text:s text:c="4"/></text:span><text:span text:style-name="T1307">活動期間將依該隊伍領隊教師</text:span><text:span text:style-name="T1308">________________(</text:span><text:span text:style-name="T1309">親簽</text:span><text:span text:style-name="T1310">)</text:span><text:span text:style-name="T1311">指示，參與競賽相關活動及培訓課程，並通知所屬學校協助依規定完成請假。</text:span></text:p>
      <text:p text:style-name="P1312"><text:span text:style-name="T1313">(1</text:span><text:span text:style-name="T1314">式</text:span><text:span text:style-name="T1315">3</text:span><text:span text:style-name="T1316">份，分別供參賽學生、所屬學校及報名學校留存</text:span><text:span text:style-name="T1317">)</text:span></text:p>
      <text:p text:style-name="P1318"><text:span text:style-name="T1319">家長簽名</text:span></text:p>
      <text:p text:style-name="P1320"><text:span text:style-name="T1321">所屬學校核章</text:span><text:span text:style-name="T1322">(</text:span><text:span text:style-name="T1323">班導師</text:span><text:span text:style-name="T1324">/</text:span><text:span text:style-name="T1325">承辦人</text:span><text:span text:style-name="T1326">/</text:span><text:span text:style-name="T1327">單位主管</text:span><text:span text:style-name="T1328">/</text:span><text:span text:style-name="T1329">機</text:span><text:span text:style-name="T1330">關首長</text:span><text:span text:style-name="T1331">)</text:span></text:p>
      <text:p text:style-name="P1332"/>
      <text:p text:style-name="P1333"><text:span text:style-name="T1334">領隊</text:span><text:span text:style-name="T1335">(</text:span><text:span text:style-name="T1336">報名</text:span><text:span text:style-name="T1337">)</text:span><text:span text:style-name="T1338">學校核章</text:span><text:span text:style-name="T1339">(</text:span><text:span text:style-name="T1340">承辦人</text:span><text:span text:style-name="T1341">/</text:span><text:span text:style-name="T1342">單位主管</text:span><text:span text:style-name="T1343">/</text:span><text:span text:style-name="T1344">機關首長</text:span><text:span text:style-name="T1345">)</text:span></text:p>
      <text:p text:style-name="P1346"/>
      <text:p text:style-name="P1347"/>
      <text:p text:style-name="P1348"/>
      <text:p text:style-name="P1349">跨校組隊規定：</text:p>
      <text:list text:style-name="LFO19" text:continue-numbering="true">
        <text:list-item>
          <text:p text:style-name="P1350">跨校組隊隊伍，報名學校線上報名時，應檢附核章同意書掃描檔(pdf)。</text:p>
        </text:list-item>
        <text:list-item>
          <text:p text:style-name="P1351">跨校組隊應由其中1校以校名報名，又本類別「學校團體獎」計算積分時，跨校組隊參賽表現得分，併入報名學校得分計算，同隊其他學校不得疑義。</text:p>
        </text:list-item>
        <text:list-item>
          <text:p text:style-name="P1352">以隊伍內學生佔多數者為報名學校，並薦派校內教師擔任領隊教師，隊伍內各校學生人數相同時，由同隊各校協調以領隊校師所屬學校報名參賽。</text:p>
        </text:list-item>
        <text:list-item>
          <text:p text:style-name="P1353">本市所屬學校與外縣市及國立學校組隊時，亦由隊伍內多數學生所屬學校為報名學校，並由同隊各校協調其中一校薦派領隊教師<text:s/>(外縣市及國立學校聘請本市所屬學校教師為指導教師，則不在此限)<text:s/>。</text:p>
        </text:list-item>
      </text:list>
      <text:p text:style-name="P1354"><text:span text:style-name="T1355">臺北市</text:span><text:span text:style-name="T1356">108</text:span><text:span text:style-name="T1357">學年度資通訊應用大賽各競賽類別說明</text:span></text:p>
      <text:p text:style-name="P1358"><text:span text:style-name="T1359">類別四：電子競技</text:span></text:p>
      <text:p text:style-name="P1360"><text:span text:style-name="T1361"><text:s text:c="3"/></text:span><text:span text:style-name="T1362">本類別分為「電腦遊戲賽」及「手機遊戲賽」</text:span><text:span text:style-name="T1363">2</text:span><text:span text:style-name="T1364">種項目，初賽採線上賽進行，前</text:span><text:span text:style-name="T1365">16</text:span><text:span text:style-name="T1366">強決賽則採線下賽進行。</text:span></text:p>
      <text:list text:style-name="LFO20" text:continue-numbering="true">
        <text:list-item>
          <text:p text:style-name="P1367"><text:span text:style-name="T1368">電腦遊戲賽：本次競賽項目採用臺港澳伺服器「英雄聯盟」最新版本，分為線上賽及線下賽依序進行，線上賽進行至最後</text:span><text:span text:style-name="T1369">16</text:span><text:span text:style-name="T1370">強勝出為止，採</text:span><text:span text:style-name="T1371">BO1</text:span><text:span text:style-name="T1372">單敗淘汰制自由約戰；線下賽</text:span><text:span text:style-name="T1373">8</text:span><text:span text:style-name="T1374">強</text:span><text:span text:style-name="T1375">、</text:span><text:span text:style-name="T1376">4</text:span><text:span text:style-name="T1377">強、</text:span><text:span text:style-name="T1378">2</text:span><text:span text:style-name="T1379">強賽採</text:span><text:span text:style-name="T1380">BO1</text:span><text:span text:style-name="T1381">單敗淘汰制進行，決賽採</text:span><text:span text:style-name="T1382">BO3</text:span><text:span text:style-name="T1383">三戰二勝賽制進行。</text:span></text:p>
        </text:list-item>
        <text:list-item>
          <text:p text:style-name="P1384"><text:span text:style-name="T1385">手機遊戲賽：本次競賽項目採用採用「傳說對決」當前版本，以</text:span><text:span text:style-name="T1386">5v5</text:span><text:span text:style-name="T1387">傳說戰場模式進行，海選賽及</text:span><text:span text:style-name="T1388">8</text:span><text:span text:style-name="T1389">強、</text:span><text:span text:style-name="T1390">4</text:span><text:span text:style-name="T1391">強、</text:span><text:span text:style-name="T1392">2</text:span><text:span text:style-name="T1393">強賽採</text:span><text:span text:style-name="T1394">BO1</text:span><text:span text:style-name="T1395">單敗淘汰制決賽採</text:span><text:span text:style-name="T1396">BO3</text:span><text:span text:style-name="T1397">三戰二勝賽制進行。</text:span></text:p>
        </text:list-item>
      </text:list>
      <text:list text:style-name="LFO21" text:continue-numbering="true">
        <text:list-item>
          <text:p text:style-name="P1398"><text:span text:style-name="T1399">參賽對象及人數</text:span></text:p>
        </text:list-item>
      </text:list>
      <text:list text:style-name="LFO22" text:continue-numbering="true">
        <text:list-item>
          <text:p text:style-name="P1400"><text:span text:style-name="T1401">電腦遊戲賽：本地及外縣市公私立高中職</text:span><text:span text:style-name="T1402">(15</text:span><text:span text:style-name="T1403">歲</text:span><text:span text:style-name="T1404">(</text:span><text:span text:style-name="T1405">含以上</text:span><text:span text:style-name="T1406">)</text:span><text:span text:style-name="T1407">在籍在學生，每隊含</text:span><text:span text:style-name="T1408">5</text:span><text:span text:style-name="T1409">名正選及</text:span><text:span text:style-name="T1410">1</text:span><text:span text:style-name="T1411">名候補選手，皆須為同校；惟正式聯賽及隸屬於任一聯賽的職業隊伍選手（含候補）不得參加（練習生不在此限）。</text:span></text:p>
        </text:list-item>
        <text:list-item>
          <text:p text:style-name="P1412"><text:span text:style-name="T1413">手機遊戲賽：本地及外縣市公私立國高中職</text:span><text:span text:style-name="T1414">(13</text:span><text:span text:style-name="T1415">歲</text:span><text:span text:style-name="T1416">(</text:span><text:span text:style-name="T1417">含</text:span><text:span text:style-name="T1418">)</text:span><text:span text:style-name="T1419">以上</text:span><text:span text:style-name="T1420">)</text:span><text:span text:style-name="T1421">在籍在學生，每隊含</text:span><text:span text:style-name="T1422">5</text:span><text:span text:style-name="T1423">名正</text:span><text:span text:style-name="T1424">選及</text:span><text:span text:style-name="T1425">1</text:span><text:span text:style-name="T1426">名候補選手，皆須為同校；惟正式聯賽及隸屬於任一聯賽的職業隊伍選手（含候補）不得參加（練習生不在此限）。</text:span></text:p>
        </text:list-item>
      </text:list>
      <text:list text:style-name="LFO21">
        <text:list-item text:start-value="1">
          <text:p text:style-name="P1427"><text:span text:style-name="T1428">辦理時間地點</text:span></text:p>
        </text:list-item>
      </text:list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header-rows>
          <table:table-row table:style-name="TableRow1433">
            <table:table-cell table:style-name="TableCell1434">
              <text:p text:style-name="P1435"><text:span text:style-name="T1436">流程</text:span></text:p>
            </table:table-cell>
            <table:table-cell table:style-name="TableCell1437">
              <text:p text:style-name="P1438"><text:span text:style-name="T1439">日期</text:span></text:p>
            </table:table-cell>
            <table:table-cell table:style-name="TableCell1440">
              <text:p text:style-name="P1441"><text:span text:style-name="T1442">備註</text:span><text:span text:style-name="T1443">(</text:span><text:span text:style-name="T1444">地點</text:span><text:span text:style-name="T1445">)</text:span></text:p>
            </table:table-cell>
          </table:table-row>
        </table:table-header-rows>
        <table:table-row table:style-name="TableRow1446">
          <table:table-cell table:style-name="TableCell1447">
            <text:p text:style-name="P1448"><text:span text:style-name="T1449">線上報名</text:span></text:p>
          </table:table-cell>
          <table:table-cell table:style-name="TableCell1450">
            <text:p text:style-name="P1451"><text:span text:style-name="T1452">109</text:span><text:span text:style-name="T1453">年</text:span><text:span text:style-name="T1454">2</text:span><text:span text:style-name="T1455">月</text:span><text:span text:style-name="T1456">11</text:span><text:span text:style-name="T1457">日</text:span><text:span text:style-name="T1458">(</text:span><text:span text:style-name="T1459">星期二</text:span><text:span text:style-name="T1460">)</text:span><text:span text:style-name="T1461">上午</text:span><text:span text:style-name="T1462">9</text:span><text:span text:style-name="T1463">時至</text:span><text:span text:style-name="T1464">109</text:span><text:span text:style-name="T1465">年</text:span><text:span text:style-name="T1466">2</text:span><text:span text:style-name="T1467">月</text:span><text:span text:style-name="T1468">26</text:span><text:span text:style-name="T1469">日</text:span><text:span text:style-name="T1470">(</text:span><text:span text:style-name="T1471">星期三</text:span><text:span text:style-name="T1472">)</text:span><text:span text:style-name="T1473">下午</text:span><text:span text:style-name="T1474">4</text:span><text:span text:style-name="T1475">時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公布參賽名單</text:span></text:p>
          </table:table-cell>
          <table:table-cell table:style-name="TableCell1482">
            <text:p text:style-name="P1483"><text:span text:style-name="T1484">109</text:span><text:span text:style-name="T1485">年</text:span><text:span text:style-name="T1486">3</text:span><text:span text:style-name="T1487">月</text:span><text:span text:style-name="T1488">2</text:span><text:span text:style-name="T1489">日</text:span><text:span text:style-name="T1490">(</text:span><text:span text:style-name="T1491">星期一</text:span><text:span text:style-name="T1492">)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電腦遊戲賽初賽</text:span><text:span text:style-name="T1499">(</text:span><text:span text:style-name="T1500">線上賽</text:span><text:span text:style-name="T1501">)</text:span></text:p>
          </table:table-cell>
          <table:table-cell table:style-name="TableCell1502">
            <text:p text:style-name="P1503"><text:span text:style-name="T1504">109</text:span><text:span text:style-name="T1505">年</text:span><text:span text:style-name="T1506">3</text:span><text:span text:style-name="T1507">月</text:span><text:span text:style-name="T1508">4</text:span><text:span text:style-name="T1509">日</text:span><text:span text:style-name="T1510">(</text:span><text:span text:style-name="T1511">星期三</text:span><text:span text:style-name="T1512">)</text:span><text:span text:style-name="T1513">至</text:span><text:span text:style-name="T1514">109</text:span><text:span text:style-name="T1515">年</text:span><text:span text:style-name="T1516">3</text:span><text:span text:style-name="T1517">月</text:span><text:span text:style-name="T1518">23</text:span><text:span text:style-name="T1519">日</text:span><text:span text:style-name="T1520">(</text:span><text:span text:style-name="T1521">星期一</text:span><text:span text:style-name="T1522">)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手機遊戲賽初賽</text:span><text:span text:style-name="T1529">(</text:span><text:span text:style-name="T1530">線上賽</text:span><text:span text:style-name="T1531">)</text:span></text:p>
          </table:table-cell>
          <table:table-cell table:style-name="TableCell1532">
            <text:p text:style-name="P1533"><text:span text:style-name="T1534">109</text:span><text:span text:style-name="T1535">年</text:span><text:span text:style-name="T1536">3</text:span><text:span text:style-name="T1537">月</text:span><text:span text:style-name="T1538">11</text:span><text:span text:style-name="T1539">日</text:span><text:span text:style-name="T1540">(</text:span><text:span text:style-name="T1541">星期三</text:span><text:span text:style-name="T1542">)</text:span><text:span text:style-name="T1543">至</text:span><text:span text:style-name="T1544">109</text:span><text:span text:style-name="T1545">年</text:span><text:span text:style-name="T1546">3</text:span><text:span text:style-name="T1547">月</text:span><text:span text:style-name="T1548">30</text:span><text:span text:style-name="T1549">日</text:span><text:span text:style-name="T1550">(</text:span><text:span text:style-name="T1551">星期一</text:span><text:span text:style-name="T1552">)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公布複賽對戰名單</text:span></text:p>
          </table:table-cell>
          <table:table-cell table:style-name="TableCell1559">
            <text:p text:style-name="P1560"><text:span text:style-name="T1561">電腦遊戲賽：</text:span><text:span text:style-name="T1562">109</text:span><text:span text:style-name="T1563">年</text:span><text:span text:style-name="T1564">3</text:span><text:span text:style-name="T1565">月</text:span><text:span text:style-name="T1566">25</text:span><text:span text:style-name="T1567">日</text:span><text:span text:style-name="T1568">(</text:span><text:span text:style-name="T1569">星期三</text:span><text:span text:style-name="T1570">)</text:span></text:p>
            <text:p text:style-name="P1571"><text:span text:style-name="T1572">手機遊戲賽：</text:span><text:span text:style-name="T1573">109</text:span><text:span text:style-name="T1574">年</text:span><text:span text:style-name="T1575">4</text:span><text:span text:style-name="T1576">月</text:span><text:span text:style-name="T1577">6</text:span><text:span text:style-name="T1578">日</text:span><text:span text:style-name="T1579">(</text:span><text:span text:style-name="T1580">星期一</text:span><text:span text:style-name="T1581">)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電腦遊戲賽複賽暨決賽</text:span><text:span text:style-name="T1588">(</text:span><text:span text:style-name="T1589">線下賽</text:span><text:span text:style-name="T1590">)</text:span></text:p>
          </table:table-cell>
          <table:table-cell table:style-name="TableCell1591">
            <text:p text:style-name="P1592"><text:span text:style-name="T1593">109</text:span><text:span text:style-name="T1594">年</text:span><text:span text:style-name="T1595">3</text:span><text:span text:style-name="T1596">月</text:span><text:span text:style-name="T1597">28</text:span><text:span text:style-name="T1598">日</text:span><text:span text:style-name="T1599">(</text:span><text:span text:style-name="T1600">星期六</text:span><text:span text:style-name="T1601">)</text:span></text:p>
          </table:table-cell>
          <table:table-cell table:style-name="TableCell1602">
            <text:p text:style-name="P1603"><text:span text:style-name="T1604">幼華高中</text:span></text:p>
          </table:table-cell>
        </table:table-row>
        <table:table-row table:style-name="TableRow1605">
          <table:table-cell table:style-name="TableCell1606">
            <text:p text:style-name="P1607"><text:span text:style-name="T1608">手機遊戲賽複賽暨決賽</text:span><text:span text:style-name="T1609">(</text:span><text:span text:style-name="T1610">線下賽</text:span><text:span text:style-name="T1611">)</text:span></text:p>
          </table:table-cell>
          <table:table-cell table:style-name="TableCell1612">
            <text:p text:style-name="P1613"><text:span text:style-name="T1614">109</text:span><text:span text:style-name="T1615">年</text:span><text:span text:style-name="T1616">4</text:span><text:span text:style-name="T1617">月</text:span><text:span text:style-name="T1618">11</text:span><text:span text:style-name="T1619">日</text:span><text:span text:style-name="T1620">(</text:span><text:span text:style-name="T1621">星期六</text:span><text:span text:style-name="T1622">)</text:span></text:p>
          </table:table-cell>
          <table:table-cell table:style-name="TableCell1623">
            <text:p text:style-name="P1624"><text:span text:style-name="T1625">幼華高中</text:span></text:p>
          </table:table-cell>
        </table:table-row>
        <table:table-row table:style-name="TableRow1626">
          <table:table-cell table:style-name="TableCell1627">
            <text:p text:style-name="P1628"><text:span text:style-name="T1629">公布獲勝名單</text:span></text:p>
          </table:table-cell>
          <table:table-cell table:style-name="TableCell1630">
            <text:p text:style-name="P1631"><text:span text:style-name="T1632">電腦遊戲賽：</text:span><text:span text:style-name="T1633">109</text:span><text:span text:style-name="T1634">年</text:span><text:span text:style-name="T1635">3</text:span><text:span text:style-name="T1636">月</text:span><text:span text:style-name="T1637">28</text:span><text:span text:style-name="T1638">日</text:span><text:span text:style-name="T1639">(</text:span><text:span text:style-name="T1640">星期六</text:span><text:span text:style-name="T1641">)</text:span></text:p>
            <text:p text:style-name="P1642"><text:span text:style-name="T1643">手機遊戲賽：</text:span><text:span text:style-name="T1644">109</text:span><text:span text:style-name="T1645">年</text:span><text:span text:style-name="T1646">4</text:span><text:span text:style-name="T1647">月</text:span><text:span text:style-name="T1648">11</text:span><text:span text:style-name="T1649">日</text:span><text:span text:style-name="T1650">(</text:span><text:span text:style-name="T1651">星期六</text:span><text:span text:style-name="T1652">)</text:span></text:p>
          </table:table-cell>
          <table:table-cell table:style-name="TableCell1653">
            <text:p text:style-name="P1654"><text:span text:style-name="T1655">-</text:span></text:p>
          </table:table-cell>
        </table:table-row>
        <table:table-row table:style-name="TableRow1656">
          <table:table-cell table:style-name="TableCell1657">
            <text:p text:style-name="P1658"><text:span text:style-name="T1659">頒獎典禮</text:span></text:p>
          </table:table-cell>
          <table:table-cell table:style-name="TableCell1660">
            <text:p text:style-name="P1661"><text:span text:style-name="T1662">109</text:span><text:span text:style-name="T1663">年</text:span><text:span text:style-name="T1664">5</text:span><text:span text:style-name="T1665">月</text:span><text:span text:style-name="T1666">28</text:span><text:span text:style-name="T1667">日</text:span><text:span text:style-name="T1668">(</text:span><text:span text:style-name="T1669">星期五</text:span><text:span text:style-name="T1670">)</text:span></text:p>
          </table:table-cell>
          <table:table-cell table:style-name="TableCell1671">
            <text:p text:style-name="P1672"><text:span text:style-name="T1673">世貿一館</text:span><text:span text:style-name="T1674">(</text:span><text:span text:style-name="T1675">暫訂</text:span><text:span text:style-name="T1676">)</text:span><text:span text:style-name="T1677">，請獲勝隊伍務必出席</text:span></text:p>
          </table:table-cell>
        </table:table-row>
      </table:table>
      <text:list text:style-name="LFO21" text:continue-numbering="true">
        <text:list-item>
          <text:p text:style-name="P1678"><text:span text:style-name="T1679">競賽規則</text:span><text:span text:style-name="T1680">：詳如附件</text:span><text:span text:style-name="T1681">3-4</text:span><text:span text:style-name="T1682">「電子競技競賽規則」</text:span><text:span text:style-name="T1683">，如賽前規則有變動，將公布於競賽網站。</text:span></text:p>
        </text:list-item>
        <text:list-item>
          <text:p text:style-name="P1684"><text:span text:style-name="T1685">獎勵機制：</text:span><text:span text:style-name="T1686">依獲獎隊伍名次，每隊頒發獎金或等值禮券或獎品</text:span><text:span text:style-name="T1687">(</text:span><text:span text:style-name="T1688">單位：新臺幣元</text:span><text:span text:style-name="T1689">)</text:span><text:span text:style-name="T1690">。</text:span></text:p>
        </text:list-item>
      </text:list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名次</text:span><text:span text:style-name="T1699"><text:s/>/<text:s/></text:span><text:span text:style-name="T1700">競賽組別</text:span></text:p>
          </table:table-cell>
          <table:table-cell table:style-name="TableCell1701">
            <text:p text:style-name="P1702"><text:span text:style-name="T1703">電腦遊戲賽</text:span></text:p>
          </table:table-cell>
          <table:table-cell table:style-name="TableCell1704">
            <text:p text:style-name="P1705"><text:span text:style-name="T1706">手機遊戲賽</text:span></text:p>
          </table:table-cell>
        </table:table-row>
        <table:table-row table:style-name="TableRow1707">
          <table:table-cell table:style-name="TableCell1708">
            <text:p text:style-name="P1709"><text:span text:style-name="T1710">第</text:span><text:span text:style-name="T1711">1</text:span><text:span text:style-name="T1712">名</text:span></text:p>
          </table:table-cell>
          <table:table-cell table:style-name="TableCell1713">
            <text:p text:style-name="P1714"><text:span text:style-name="T1715">10,000</text:span></text:p>
          </table:table-cell>
          <table:table-cell table:style-name="TableCell1716">
            <text:p text:style-name="P1717"><text:span text:style-name="T1718">10,000</text:span></text:p>
          </table:table-cell>
        </table:table-row>
        <table:table-row table:style-name="TableRow1719">
          <table:table-cell table:style-name="TableCell1720">
            <text:p text:style-name="P1721"><text:span text:style-name="T1722">第</text:span><text:span text:style-name="T1723">2</text:span><text:span text:style-name="T1724">名</text:span></text:p>
          </table:table-cell>
          <table:table-cell table:style-name="TableCell1725">
            <text:p text:style-name="P1726"><text:span text:style-name="T1727">7,000</text:span></text:p>
          </table:table-cell>
          <table:table-cell table:style-name="TableCell1728">
            <text:p text:style-name="P1729"><text:span text:style-name="T1730">7,0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第</text:span><text:span text:style-name="T1735">3</text:span><text:span text:style-name="T1736">名</text:span></text:p>
          </table:table-cell>
          <table:table-cell table:style-name="TableCell1737">
            <text:p text:style-name="P1738"><text:span text:style-name="T1739">5,000</text:span></text:p>
          </table:table-cell>
          <table:table-cell table:style-name="TableCell1740">
            <text:p text:style-name="P1741"><text:span text:style-name="T1742">5,000</text:span></text:p>
          </table:table-cell>
        </table:table-row>
        <table:table-row table:style-name="TableRow1743">
          <table:table-cell table:style-name="TableCell1744">
            <text:p text:style-name="P1745"><text:span text:style-name="T1746">第</text:span><text:span text:style-name="T1747">4</text:span><text:span text:style-name="T1748">名</text:span></text:p>
          </table:table-cell>
          <table:table-cell table:style-name="TableCell1749">
            <text:p text:style-name="P1750"><text:span text:style-name="T1751">2,000</text:span></text:p>
          </table:table-cell>
          <table:table-cell table:style-name="TableCell1752">
            <text:p text:style-name="P1753"><text:span text:style-name="T1754">2,000</text:span></text:p>
          </table:table-cell>
        </table:table-row>
      </table:table>
      <text:p text:style-name="P1755"/>
      <text:p text:style-name="P1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able" style:display-name="Table" style:family="paragraph" style:parent-style-name="本文">
      <style:paragraph-properties fo:widows="2" fo:orphans="2" fo:text-align="center" fo:line-height="150%"/>
      <style:text-properties style:font-name-asian="標楷體" style:letter-kerning="false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ing" style:display-name="Heading" style:family="paragraph" style:parent-style-name="Textbody" style:next-style-name="Textbody" style:default-outline-level="1">
      <style:paragraph-properties fo:widows="0" fo:orphans="0" fo:text-align="center" style:vertical-align="auto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新細明體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新細明體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2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4" style:family="text">
      <style:text-properties style:font-name="標楷體" style:font-name-asian="標楷體" fo:font-size="12pt" style:font-size-asian="12pt" style:font-size-complex="12pt"/>
    </style:style>
    <style:style style:name="WW_CharLFO8LVL2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use-window-font-color="true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-asian="標楷體" fo:font-size="14pt" style:font-size-asian="14pt"/>
    </style:style>
    <style:style style:name="WW_CharLFO14LVL1" style:family="text">
      <style:text-properties style:font-name-asian="標楷體" fo:font-size="14pt" style:font-size-asian="14pt"/>
    </style:style>
    <style:style style:name="WW_CharLFO15LVL1" style:family="text">
      <style:text-properties style:font-name="標楷體" style:font-name-asian="標楷體" style:use-window-font-color="true" fo:font-size="14pt" style:font-size-asian="14pt"/>
    </style:style>
    <style:style style:name="WW_CharLFO20LVL1" style:family="text">
      <style:text-properties style:font-name="標楷體" style:font-name-asian="標楷體" fo:font-size="14pt" style:font-size-asian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25in" text:min-label-width="0.4166in" text:list-level-position-and-space-mode="label-alignment">
          <style:list-level-label-alignment text:label-followed-by="listtab" fo:margin-left="0.741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suffix="、" style:num-format="1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111in" text:min-label-width="0.5in" text:list-level-position-and-space-mode="label-alignment">
          <style:list-level-label-alignment text:label-followed-by="listtab" fo:margin-left="1.8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4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7" style:num-suffix="." style:num-format="1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77in" text:min-label-width="0.3333in" text:list-level-position-and-space-mode="label-alignment">
          <style:list-level-label-alignment text:label-followed-by="listtab" fo:margin-left="4.311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4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7" style:num-suffix="." style:num-format="1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77in" text:min-label-width="0.3333in" text:list-level-position-and-space-mode="label-alignment">
          <style:list-level-label-alignment text:label-followed-by="listtab" fo:margin-left="4.311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646</meta:initial-creator>
    <dc:creator>MC SYSTEM</dc:creator>
    <meta:creation-date>2020-02-03T00:17:00Z</meta:creation-date>
    <dc:date>2020-02-03T00:17:00Z</dc:date>
    <meta:print-date>2020-01-13T00:43:00Z</meta:print-date>
    <meta:template xlink:href="Normal" xlink:type="simple"/>
    <meta:editing-cycles>3</meta:editing-cycles>
    <meta:editing-duration>PT60S</meta:editing-duration>
    <meta:document-statistic meta:page-count="1" meta:paragraph-count="15" meta:word-count="1142" meta:character-count="7640" meta:row-count="54" meta:non-whitespace-character-count="6513"/>
  </office:meta>
</office:document-meta>
</file>