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/>
    </style:style>
    <style:style style:name="P4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style:line-height-at-least="0.1666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snap-to-layout-grid="false" fo:text-align="justify" style:line-height-at-least="0.1666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1" style:family="paragraph">
      <style:paragraph-properties style:snap-to-layout-grid="false" fo:text-align="justify" style:line-height-at-least="0.1666in" fo:margin-left="0.3347in" fo:margin-right="0.293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42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清單段落" style:family="paragraph">
      <style:paragraph-properties style:snap-to-layout-grid="false" style:line-height-at-least="0.1666in" fo:margin-left="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清單段落" style:list-style-name="LFO5" style:family="paragraph">
      <style:paragraph-properties style:snap-to-layout-grid="false" style:line-height-at-least="0.1666in"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清單段落" style:list-style-name="LFO5" style:family="paragraph">
      <style:paragraph-properties style:snap-to-layout-grid="false" style:line-height-at-least="0.1666in" fo:margin-left="0.8479in" fo:text-indent="-0.1812in">
        <style:tab-stops>
          <style:tab-stop style:type="left" style:position="-0.3555in"/>
          <style:tab-stop style:type="left" style:position="0.2354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清單段落" style:family="paragraph">
      <style:paragraph-properties style:snap-to-layout-grid="false" style:line-height-at-least="0.1666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style:snap-to-layout-grid="false" style:line-height-at-least="0.1666in" fo:margin-left="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68" style:parent-style-name="內文" style:list-style-name="LFO1" style:family="paragraph">
      <style:paragraph-properties style:snap-to-layout-grid="false" fo:text-align="justify" fo:margin-bottom="0.05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70" style:family="table-column">
      <style:table-column-properties style:column-width="0.6013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1.9451in"/>
    </style:style>
    <style:style style:name="TableColumn74" style:family="table-column">
      <style:table-column-properties style:column-width="0.5152in"/>
    </style:style>
    <style:style style:name="TableColumn75" style:family="table-column">
      <style:table-column-properties style:column-width="1.3868in"/>
    </style:style>
    <style:style style:name="TableColumn76" style:family="table-column">
      <style:table-column-properties style:column-width="0.7875in"/>
    </style:style>
    <style:style style:name="Table69" style:family="table">
      <style:table-properties style:width="6.7131in" fo:margin-left="0in" table:align="center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center" style:line-height-at-least="0.1388in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Row211" style:family="table-row">
      <style:table-row-properties style:min-row-height="0.30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Row227" style:family="table-row">
      <style:table-row-properties style:min-row-height="0.30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P260" style:parent-style-name="內文" style:list-style-name="LFO1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61" style:parent-style-name="清單段落" style:list-style-name="LFO4" style:family="paragraph">
      <style:paragraph-properties style:snap-to-layout-grid="false" fo:text-align="justify" style:line-height-at-least="0.1666in" fo:margin-left="0.5847in">
        <style:tab-stops>
          <style:tab-stop style:type="left" style:position="-0.2513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清單段落" style:list-style-name="LFO4" style:family="paragraph">
      <style:paragraph-properties style:snap-to-layout-grid="false" fo:text-align="justify" style:line-height-at-least="0.1666in" fo:margin-left="0.5847in">
        <style:tab-stops>
          <style:tab-stop style:type="left" style:position="-0.2513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-asian="標楷體"/>
    </style:style>
    <style:style style:name="P279" style:parent-style-name="清單段落" style:list-style-name="LFO1" style:family="paragraph">
      <style:paragraph-properties style:snap-to-layout-grid="false" style:line-height-at-least="0.1666in" fo:margin-left="0.3333in">
        <style:tab-stops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Times New Roman" style:font-name-asian="標楷體" style:font-name-complex="Times New Roman"/>
    </style:style>
    <style:style style:name="P280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1361in"/>
          <style:tab-stop style:type="left" style:position="0.159in"/>
          <style:tab-stop style:type="left" style:position="0.2576in"/>
        </style:tab-stops>
      </style:paragraph-properties>
    </style:style>
    <style:style style:name="T2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石牌自造教育及科技中心</text:p>
      <text:p text:style-name="P2">108學年度第二學期「教師增能系列研習I」實施計畫</text:p>
      <text:p text:style-name="P3"/>
      <text:list text:style-name="LFO1" text:continue-numbering="true">
        <text:list-item>
          <text:p text:style-name="P4"><text:span text:style-name="T5">依</text:span><text:span text:style-name="T6">據：</text:span><text:bookmark-start text:name="OLE_LINK2"/><text:span text:style-name="T7">教育部國民及學前教育署</text:span><text:span text:style-name="T8">108</text:span><text:span text:style-name="T9">年</text:span><text:span text:style-name="T10">8</text:span><text:span text:style-name="T11">月</text:span><text:span text:style-name="T12">13</text:span><text:span text:style-name="T13">日臺教國署國字第</text:span><text:span text:style-name="T14">1080091827</text:span><text:span text:style-name="T15">號函</text:span><text:span text:style-name="T16">及</text:span><text:span text:style-name="T17">臺北市政府教育局</text:span><text:span text:style-name="T18">108</text:span><text:span text:style-name="T19">年</text:span><text:span text:style-name="T20">10</text:span><text:span text:style-name="T21">月</text:span><text:span text:style-name="T22">30</text:span><text:span text:style-name="T23">日北市教資字第</text:span><text:span text:style-name="T24">10831050902</text:span><text:span text:style-name="T25">號函</text:span><text:span text:style-name="T26">辦理</text:span><text:span text:style-name="T27">。</text:span></text:p>
        </text:list-item>
        <text:list-item>
          <text:p text:style-name="P28"><text:bookmark-end text:name="OLE_LINK2"/>目的：</text:p>
          <text:list text:continue-numbering="true">
            <text:list-item>
              <text:p text:style-name="P29">推廣科技教育及自造教育，並融入藝術領域的美感教育。</text:p>
            </text:list-item>
            <text:list-item>
              <text:p text:style-name="P30">推動十二年國民教育科技領域課程與自造教育，提升中小學科技領域教師專業能力。 </text:p>
            </text:list-item>
          </text:list>
        </text:list-item>
        <text:list-item>
          <text:p text:style-name="P31"><text:span text:style-name="T32">參加對象與人數：臺北市所屬</text:span><text:span text:style-name="T33">國中小</text:span><text:span text:style-name="T34">教師</text:span><text:span text:style-name="T35">，北區</text:span><text:span text:style-name="T36">(</text:span><text:span text:style-name="T37">士林區、北投區</text:span><text:span text:style-name="T38">)</text:span><text:span text:style-name="T39">教師優先</text:span><text:span text:style-name="T40">。</text:span></text:p>
        </text:list-item>
        <text:list-item>
          <text:p text:style-name="P41">活動日期：詳見活動內容。</text:p>
        </text:list-item>
        <text:list-item>
          <text:p text:style-name="P42">報名日期：即日起至各場次前一周止。</text:p>
        </text:list-item>
        <text:list-item>
          <text:p text:style-name="P43"><text:span text:style-name="T44">活動地點：</text:span><text:span text:style-name="T45">石牌科技</text:span><text:span text:style-name="T46">中心</text:span><text:span text:style-name="T47">(</text:span><text:span text:style-name="T48">臺北市北投區</text:span><text:span text:style-name="T49">石牌路一段</text:span><text:span text:style-name="T50">139</text:span><text:span text:style-name="T51">號</text:span><text:span text:style-name="T52"><text:s/></text:span><text:span text:style-name="T53">石牌國中</text:span><text:span text:style-name="T54">活動中心二樓</text:span><text:span text:style-name="T55">)</text:span><text:span text:style-name="T56">。</text:span></text:p>
        </text:list-item>
      </text:list>
      <text:p text:style-name="P57"><text:span text:style-name="T58">交通資訊</text:span></text:p>
      <text:list text:style-name="LFO5" text:continue-numbering="true">
        <text:list-item>
          <text:p text:style-name="P59">捷運：請搭乘捷運淡水信義線，於捷運石牌站下車，出站後左邊斜對面即為石牌國中。</text:p>
        </text:list-item>
        <text:list-item>
          <text:p text:style-name="P60">停車資訊：</text:p>
        </text:list-item>
      </text:list>
      <text:p text:style-name="P61">1.石牌國小地下公有停車場（出入口位於石牌路一段）</text:p>
      <text:p text:style-name="P62"><text:span text:style-name="T63">2.</text:span><text:span text:style-name="T64">石牌捷運站公有停車場（出入口位於東華街）</text:span><text:span text:style-name="T65"> </text:span><text:span text:style-name="T66"><text:tab/></text:span></text:p>
      <text:list text:style-name="LFO1" text:continue-numbering="true">
        <text:list-item>
          <text:p text:style-name="P67">研習時數：全程參與者核予研習時數。</text:p>
        </text:list-item>
        <text:list-item>
          <text:p text:style-name="P68">活動內容：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日期</text:span></text:p>
          </table:table-cell>
          <table:table-cell table:style-name="TableCell81">
            <text:p text:style-name="P82"><text:span text:style-name="T83">星期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研習名稱</text:span></text:p>
          </table:table-cell>
          <table:table-cell table:style-name="TableCell90">
            <text:p text:style-name="P91"><text:span text:style-name="T92">研習時數</text:span></text:p>
          </table:table-cell>
          <table:table-cell table:style-name="TableCell93">
            <text:p text:style-name="P94"><text:span text:style-name="T95">講師</text:span></text:p>
          </table:table-cell>
          <table:table-cell table:style-name="TableCell96">
            <text:p text:style-name="P97"><text:span text:style-name="T98">參與人數</text:span></text:p>
          </table:table-cell>
        </table:table-row>
        <table:table-row table:style-name="TableRow99">
          <table:table-cell table:style-name="TableCell100">
            <text:p text:style-name="P101">01/07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13:30-16:30</text:p>
          </table:table-cell>
          <table:table-cell table:style-name="TableCell106">
            <text:p text:style-name="P107">創意積木機構設計工作坊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桃園市新明國中</text:p>
            <text:p text:style-name="P112">劉之聖老師</text:p>
          </table:table-cell>
          <table:table-cell table:style-name="TableCell113">
            <text:p text:style-name="P114">20</text:p>
          </table:table-cell>
        </table:table-row>
        <table:table-row table:style-name="TableRow115">
          <table:table-cell table:style-name="TableCell116">
            <text:p text:style-name="P117">03/03</text:p>
          </table:table-cell>
          <table:table-cell table:style-name="TableCell118">
            <text:p text:style-name="P119">二</text:p>
          </table:table-cell>
          <table:table-cell table:style-name="TableCell120">
            <text:p text:style-name="P121">13:30-17:30</text:p>
          </table:table-cell>
          <table:table-cell table:style-name="TableCell122">
            <text:p text:style-name="P123">三弦琴設計製作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台北市五常國中</text:p>
            <text:p text:style-name="P128">陳瀅如老師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03/07</text:p>
          </table:table-cell>
          <table:table-cell table:style-name="TableCell134">
            <text:p text:style-name="P135">六</text:p>
          </table:table-cell>
          <table:table-cell table:style-name="TableCell136">
            <text:p text:style-name="P137">09:00-16:00</text:p>
          </table:table-cell>
          <table:table-cell table:style-name="TableCell138">
            <text:p text:style-name="P139">創意積木機構設計工作坊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桃園市新明國中</text:p>
            <text:p text:style-name="P144">劉之聖老師</text:p>
          </table:table-cell>
          <table:table-cell table:style-name="TableCell145">
            <text:p text:style-name="P146">20</text:p>
          </table:table-cell>
        </table:table-row>
        <table:table-row table:style-name="TableRow147">
          <table:table-cell table:style-name="TableCell148">
            <text:p text:style-name="P149">03/14</text:p>
          </table:table-cell>
          <table:table-cell table:style-name="TableCell150">
            <text:p text:style-name="P151">六</text:p>
          </table:table-cell>
          <table:table-cell table:style-name="TableCell152">
            <text:p text:style-name="P153">09:00-16:00</text:p>
          </table:table-cell>
          <table:table-cell table:style-name="TableCell154">
            <text:p text:style-name="P155">創造栗AI模組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台師大科技系</text:p>
            <text:p text:style-name="P160">王至恩</text:p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>03/31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13:30-16:30</text:p>
          </table:table-cell>
          <table:table-cell table:style-name="TableCell170">
            <text:p text:style-name="P171">Tello小四軸飛行器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台師大科技系</text:p>
            <text:p text:style-name="P176">黃紹峯</text:p>
          </table:table-cell>
          <table:table-cell table:style-name="TableCell177">
            <text:p text:style-name="P178">15</text:p>
          </table:table-cell>
        </table:table-row>
        <table:table-row table:style-name="TableRow179">
          <table:table-cell table:style-name="TableCell180">
            <text:p text:style-name="P181">04/10</text:p>
          </table:table-cell>
          <table:table-cell table:style-name="TableCell182">
            <text:p text:style-name="P183">五</text:p>
          </table:table-cell>
          <table:table-cell table:style-name="TableCell184">
            <text:p text:style-name="P185">13:30-17:30</text:p>
          </table:table-cell>
          <table:table-cell table:style-name="TableCell186">
            <text:p text:style-name="P187">酒瓶燈設計製作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新北市永和國中</text:p>
            <text:p text:style-name="P192">高靖岳老師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p text:style-name="P197">04/14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13:30-16:30</text:p>
          </table:table-cell>
          <table:table-cell table:style-name="TableCell202">
            <text:p text:style-name="P203">VR虛擬實境應用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台師大科技系</text:p>
            <text:p text:style-name="P208">黃紹峯</text:p>
          </table:table-cell>
          <table:table-cell table:style-name="TableCell209">
            <text:p text:style-name="P210">15</text:p>
          </table:table-cell>
        </table:table-row>
        <table:table-row table:style-name="TableRow211">
          <table:table-cell table:style-name="TableCell212">
            <text:p text:style-name="P213">05/07</text:p>
          </table:table-cell>
          <table:table-cell table:style-name="TableCell214">
            <text:p text:style-name="P215">四</text:p>
          </table:table-cell>
          <table:table-cell table:style-name="TableCell216">
            <text:p text:style-name="P217">13:30-17:30</text:p>
          </table:table-cell>
          <table:table-cell table:style-name="TableCell218">
            <text:p text:style-name="P219">創意垃圾桶設計製作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桃園市建國國中</text:p>
            <text:p text:style-name="P224">陳韋邑老師</text:p>
          </table:table-cell>
          <table:table-cell table:style-name="TableCell225">
            <text:p text:style-name="P226">20</text:p>
          </table:table-cell>
        </table:table-row>
        <table:table-row table:style-name="TableRow227">
          <table:table-cell table:style-name="TableCell228">
            <text:p text:style-name="P229">06/02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13:30-17:30</text:p>
          </table:table-cell>
          <table:table-cell table:style-name="TableCell234">
            <text:p text:style-name="P235">書燈設計製作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基隆市銘傳國中</text:p>
            <text:p text:style-name="P240">蔡伊帆老師</text:p>
          </table:table-cell>
          <table:table-cell table:style-name="TableCell241">
            <text:p text:style-name="P242">20</text:p>
          </table:table-cell>
        </table:table-row>
        <table:table-row table:style-name="TableRow243">
          <table:table-cell table:style-name="TableCell244">
            <text:p text:style-name="P245">06/30</text:p>
          </table:table-cell>
          <table:table-cell table:style-name="TableCell246">
            <text:p text:style-name="P247">二</text:p>
          </table:table-cell>
          <table:table-cell table:style-name="TableCell248">
            <text:p text:style-name="P249">13:30-17:30</text:p>
          </table:table-cell>
          <table:table-cell table:style-name="TableCell250">
            <text:p text:style-name="P251">搖頭麋鹿設計製作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苗栗縣科技中心</text:p>
            <text:p text:style-name="P256"><text:span text:style-name="T257">劉坤隴老師</text:span></text:p>
          </table:table-cell>
          <table:table-cell table:style-name="TableCell258">
            <text:p text:style-name="P259">15</text:p>
          </table:table-cell>
        </table:table-row>
      </table:table>
      <text:list text:style-name="LFO1" text:continue-numbering="true">
        <text:list-item>
          <text:p text:style-name="P260">報名及錄取方式：</text:p>
        </text:list-item>
      </text:list>
      <text:list text:style-name="LFO4" text:continue-numbering="true">
        <text:list-item>
          <text:p text:style-name="P261"><text:span text:style-name="T262">本研習採網路報名，欲報名之</text:span><text:span text:style-name="T263">教師</text:span><text:span text:style-name="T264">於</text:span><text:span text:style-name="T265">報名截止日前</text:span><text:span text:style-name="T266">，逕登入臺北市教師在職研習網站</text:span><text:span text:style-name="T267">報名，並列印報名表經學校行政程序核准後，再由學校研習承辦人進入系統辦理薦派報名，始完成報名手續。</text:span></text:p>
        </text:list-item>
        <text:list-item>
          <text:p text:style-name="P268"><text:span text:style-name="T269">研習遴選順位</text:span><text:span text:style-name="T270"></text:span><text:span text:style-name="T271">本校教師</text:span><text:span text:style-name="T272"></text:span><text:span text:style-name="T273">臺北市士林、北投區</text:span><text:span text:style-name="T274">科技領域教師</text:span><text:span text:style-name="T275"></text:span><text:span text:style-name="T276">臺北市科技領域教師</text:span><text:span text:style-name="T277"></text:span><text:span text:style-name="T278">臺北市士林、北投區校師。</text:span></text:p>
        </text:list-item>
      </text:list>
      <text:list text:style-name="LFO1" text:continue-numbering="true">
        <text:list-item>
          <text:p text:style-name="P279">活動承辦聯絡人：臺北市石牌自造教育及科技中心助理<text:s/>許靜怡<text:s/>(02-28224682#339)</text:p>
        </text:list-item>
        <text:list-item>
          <text:p text:style-name="P280"><text:span text:style-name="T281">本計畫經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0-02-20T06:19:00Z</meta:creation-date>
    <dc:date>2020-02-20T06:19:00Z</dc:date>
    <meta:print-date>2020-01-21T04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