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margin-top="0.125in" style:line-height-at-least="0.2222in"/>
      <style:text-properties style:font-name="標楷體" style:font-name-asian="標楷體"/>
    </style:style>
    <style:style style:name="P2" style:parent-style-name="內文" style:family="paragraph">
      <style:paragraph-properties style:snap-to-layout-grid="false" fo:text-align="center" fo:margin-top="0.125in" style:line-height-at-least="0.2222in"/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style:snap-to-layout-grid="false" fo:text-align="center" style:line-height-at-least="0.222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1.4763in"/>
    </style:style>
    <style:style style:name="TableColumn9" style:family="table-column">
      <style:table-column-properties style:column-width="1.3979in"/>
    </style:style>
    <style:style style:name="TableColumn10" style:family="table-column">
      <style:table-column-properties style:column-width="2.8347in"/>
    </style:style>
    <style:style style:name="Table6" style:family="table">
      <style:table-properties style:width="6.6937in" fo:margin-left="0.075in" table:align="left"/>
    </style:style>
    <style:style style:name="TableRow11" style:family="table-row">
      <style:table-row-properties style:min-row-height="0.82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2" fo:orphans="2"/>
    </style:style>
    <style:style style:name="T18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內文" style:family="paragraph">
      <style:paragraph-properties fo:widows="2" fo:orphans="2"/>
    </style:style>
    <style:style style:name="T24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內文" style:family="paragraph">
      <style:paragraph-properties fo:widows="2" fo:orphans="2"/>
    </style:style>
    <style:style style:name="T30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ableRow38" style:family="table-row">
      <style:table-row-properties style:min-row-height="0.82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justify"/>
    </style:style>
    <style:style style:name="T43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內文" style:family="paragraph">
      <style:paragraph-properties fo:widows="2" fo:orphans="2" fo:text-align="justify"/>
    </style:style>
    <style:style style:name="T46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Row51" style:family="table-row">
      <style:table-row-properties style:min-row-height="0.82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56" style:family="table-row">
      <style:table-row-properties style:min-row-height="0.82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61" style:family="table-row">
      <style:table-row-properties style:min-row-height="0.82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70" style:family="table-row">
      <style:table-row-properties style:min-row-height="0.82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79" style:family="table-row">
      <style:table-row-properties style:min-row-height="0.82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88" style:family="table-row">
      <style:table-row-properties style:min-row-height="0.82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97" style:family="table-row">
      <style:table-row-properties style:min-row-height="0.827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style:line-height-at-least="0in"/>
    </style:style>
    <style:style style:name="T103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justify" style:line-height-at-least="0in"/>
    </style:style>
    <style:style style:name="T118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ableRow131" style:family="table-row">
      <style:table-row-properties style:min-row-height="0.82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justify" style:line-height-at-least="0in"/>
    </style:style>
    <style:style style:name="T138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ableRow145" style:family="table-row">
      <style:table-row-properties style:min-row-height="0.827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151" style:family="table-row">
      <style:table-row-properties style:min-row-height="5.905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56" style:parent-style-name="內文" style:family="paragraph">
      <style:paragraph-properties fo:margin-top="0.25in" style:line-height-at-least="0in" fo:margin-left="-0.001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編號(由承辦單位填寫)：</text:p>
      <text:p text:style-name="P2">中華民國第60屆全國中小學科學展覽會科學博覽會暨2020臺北科學日</text:p>
      <text:p text:style-name="P3"><text:span text:style-name="T4">攤位設置報名表</text:span><text:span text:style-name="T5"><text:s text:c="55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組別</text:p>
            <text:p text:style-name="P14">(請勾選</text:p>
            <text:p text:style-name="P15">學層)</text:p>
          </table:table-cell>
          <table:table-cell table:style-name="TableCell16" table:number-columns-spanned="3">
            <text:p text:style-name="P17"><text:span text:style-name="T18">□</text:span><text:span text:style-name="T19">高中職</text:span><text:span text:style-name="T20">(</text:span><text:span text:style-name="T21">第一梯次：</text:span><text:span text:style-name="T22">07/28~29)</text:span></text:p>
            <text:p text:style-name="P23"><text:span text:style-name="T24">□</text:span><text:span text:style-name="T25">國中</text:span><text:span text:style-name="T26">(</text:span><text:span text:style-name="T27">第二梯次：</text:span><text:span text:style-name="T28">07/30~31) <text:s text:c="7"/></text:span></text:p>
            <text:p text:style-name="P29"><text:span text:style-name="T30">□</text:span><text:span text:style-name="T31">國小</text:span><text:span text:style-name="T32">(</text:span><text:span text:style-name="T33">第三梯次：</text:span><text:span text:style-name="T34">08/01~02)</text:span><text:span text:style-name="T35">□</text:span><text:span text:style-name="T36">其他：</text:span><text:span text:style-name="T37">______________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參展時間</text:p>
          </table:table-cell>
          <table:table-cell table:style-name="TableCell41" table:number-columns-spanned="3">
            <text:p text:style-name="P42"><text:span text:style-name="T43">□</text:span><text:span text:style-name="T44">配合各層分配之梯次，無調整需求。</text:span></text:p>
            <text:p text:style-name="P45"><text:span text:style-name="T46">□</text:span><text:span text:style-name="T47">時間需調整，欲申請第</text:span><text:span text:style-name="T48">______________</text:span><text:span text:style-name="T49">梯次</text:span></text:p>
            <text:p text:style-name="P50"><text:s text:c="2"/>(請依意願順序填寫，例：一&gt;二&gt;三)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攤位名稱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參加單位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指導教師</text:p>
          </table:table-cell>
          <table:table-cell table:style-name="TableCell64">
            <text:p text:style-name="P65"/>
          </table:table-cell>
          <table:table-cell table:style-name="TableCell66">
            <text:p text:style-name="P67">電子信箱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聯絡電話</text:p>
          </table:table-cell>
          <table:table-cell table:style-name="TableCell73">
            <text:p text:style-name="P74"/>
          </table:table-cell>
          <table:table-cell table:style-name="TableCell75">
            <text:p text:style-name="P76">聯絡地址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聯絡人</text:p>
          </table:table-cell>
          <table:table-cell table:style-name="TableCell82">
            <text:p text:style-name="P83"/>
          </table:table-cell>
          <table:table-cell table:style-name="TableCell84">
            <text:p text:style-name="P85">電子信箱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聯絡電話</text:p>
          </table:table-cell>
          <table:table-cell table:style-name="TableCell91">
            <text:p text:style-name="P92"/>
          </table:table-cell>
          <table:table-cell table:style-name="TableCell93">
            <text:p text:style-name="P94">聯絡地址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參展領域</text:p>
            <text:p text:style-name="P100">(可複選)</text:p>
          </table:table-cell>
          <table:table-cell table:style-name="TableCell101" table:number-columns-spanned="3">
            <text:p text:style-name="P102"><text:span text:style-name="T103">□</text:span><text:span text:style-name="T104">數學</text:span><text:span text:style-name="T105"><text:s text:c="4"/></text:span><text:span text:style-name="T106">□</text:span><text:span text:style-name="T107">物理</text:span><text:span text:style-name="T108"><text:s text:c="4"/></text:span><text:span text:style-name="T109">□</text:span><text:span text:style-name="T110">化學</text:span><text:span text:style-name="T111"><text:s text:c="4"/></text:span><text:span text:style-name="T112">□</text:span><text:span text:style-name="T113">生物</text:span><text:span text:style-name="T114"><text:s text:c="4"/></text:span><text:span text:style-name="T115">□</text:span><text:span text:style-name="T116">地球科學</text:span></text:p>
            <text:p text:style-name="P117"><text:span text:style-name="T118">□</text:span><text:span text:style-name="T119">資訊</text:span><text:span text:style-name="T120"><text:s text:c="4"/></text:span><text:span text:style-name="T121">□</text:span><text:span text:style-name="T122">生活科技</text:span><text:span text:style-name="T123"><text:s text:c="4"/></text:span><text:span text:style-name="T124">□</text:span><text:span text:style-name="T125">其他</text:span><text:span text:style-name="T126">(</text:span><text:span text:style-name="T127">請說明</text:span><text:span text:style-name="T128">)</text:span><text:span text:style-name="T129">：</text:span><text:span text:style-name="T130">______________</text:span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攤位</text:p>
            <text:p text:style-name="P134">需求數量</text:p>
          </table:table-cell>
          <table:table-cell table:style-name="TableCell135" table:number-columns-spanned="3">
            <text:p text:style-name="P136">每攤位空間面積為3*3公尺，倘勾選2個攤位，則為將攤位合併為6*3公尺，每校至多申請2個攤位。</text:p>
            <text:p text:style-name="P137"><text:span text:style-name="T138">□</text:span><text:span text:style-name="T139">1</text:span><text:span text:style-name="T140">個攤位</text:span><text:span text:style-name="T141"><text:s text:c="2"/></text:span><text:span text:style-name="T142">□</text:span><text:span text:style-name="T143">2</text:span><text:span text:style-name="T144">個攤位。</text:span></text:p>
          </table:table-cell>
          <table:covered-table-cell/>
          <table:covered-table-cell/>
        </table:table-row>
        <text:soft-page-break/>
        <table:table-row table:style-name="TableRow145">
          <table:table-cell table:style-name="TableCell146">
            <text:p text:style-name="P147">午餐需求</text:p>
          </table:table-cell>
          <table:table-cell table:style-name="TableCell148" table:number-columns-spanned="3">
            <text:p text:style-name="P149">每校至多提供10個便當。</text:p>
            <text:p text:style-name="P150">葷食：_______個<text:s text:c="4"/>素食：_______個(葷素數量未定可空白)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攤位介紹</text:p>
          </table:table-cell>
          <table:table-cell table:style-name="TableCell154" table:number-columns-spanned="3">
            <text:p text:style-name="P155">(請簡述攤位內容，有圖片者佳，俾利主辦單位協助設攤安排及製作手冊，文字以600字為限)</text:p>
          </table:table-cell>
          <table:covered-table-cell/>
          <table:covered-table-cell/>
        </table:table-row>
      </table:table>
      <text:p text:style-name="P156">承辦人<text:s text:c="18"/>單位主管<text:s text:c="18"/>校長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-60365</meta:initial-creator>
    <dc:creator>admin</dc:creator>
    <meta:creation-date>2020-03-18T01:38:00Z</meta:creation-date>
    <dc:date>2020-03-18T01:38:00Z</dc:date>
    <meta:print-date>2020-03-17T00:5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7" meta:character-count="655" meta:row-count="4" meta:non-whitespace-character-count="559"/>
  </office:meta>
</office:document-meta>
</file>