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style:font-size-complex="14pt"/>
    </style:style>
    <style:style style:name="P2" style:parent-style-name="本文縮排" style:family="paragraph">
      <style:paragraph-properties style:snap-to-layout-grid="false" fo:margin-bottom="0.125in" fo:text-indent="0.109in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P6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style:font-size-complex="14pt"/>
    </style:style>
    <style:style style:name="P7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1" style:family="paragraph">
      <style:paragraph-properties style:snap-to-layout-grid="false" style:line-height-at-least="0.25in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P43" style:parent-style-name="內文" style:list-style-name="LFO1" style:family="paragraph">
      <style:paragraph-properties style:snap-to-layout-grid="false" style:line-height-at-least="0.25in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9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TableColumn51" style:family="table-column">
      <style:table-column-properties style:column-width="0.6895in" style:use-optimal-column-width="false"/>
    </style:style>
    <style:style style:name="TableColumn52" style:family="table-column">
      <style:table-column-properties style:column-width="1.0861in" style:use-optimal-column-width="false"/>
    </style:style>
    <style:style style:name="TableColumn53" style:family="table-column">
      <style:table-column-properties style:column-width="0.5833in" style:use-optimal-column-width="false"/>
    </style:style>
    <style:style style:name="TableColumn54" style:family="table-column">
      <style:table-column-properties style:column-width="2.7562in" style:use-optimal-column-width="false"/>
    </style:style>
    <style:style style:name="TableColumn55" style:family="table-column">
      <style:table-column-properties style:column-width="1.3784in" style:use-optimal-column-width="false"/>
    </style:style>
    <style:style style:name="Table50" style:family="table">
      <style:table-properties style:width="6.4937in" fo:margin-left="0in" table:align="center"/>
    </style:style>
    <style:style style:name="TableRow56" style:family="table-row">
      <style:table-row-properties style:min-row-height="0.184in" style:use-optimal-row-height="false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fo:background-color="#DDDDDD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67" style:family="table-row">
      <style:table-row-properties style:min-row-height="0.836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70" style:parent-style-name="內文" style:family="paragraph">
      <style:paragraph-properties fo:text-align="center" fo:line-height="0.25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 fo:margin-right="-0.075in" fo:text-indent="-0.0583in"/>
      <style:text-properties style:font-name-asian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 fo:margin-right="-0.0486in"/>
      <style:text-properties style:font-name-asian="標楷體"/>
    </style:style>
    <style:style style:name="P77" style:parent-style-name="內文" style:family="paragraph">
      <style:paragraph-properties fo:text-align="center" fo:line-height="0.25in" fo:margin-right="-0.0486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 fo:color="#7030A0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vertical-align="auto" fo:line-height="0.25in" fo:margin-right="-0.0486in"/>
      <style:text-properties style:font-name-asian="標楷體" fo:font-weight="bold" style:font-weight-asian="bold" style:letter-kerning="true" fo:hyphenate="true"/>
    </style:style>
    <style:style style:name="P82" style:parent-style-name="內文" style:family="paragraph">
      <style:paragraph-properties style:vertical-align="auto" fo:line-height="0.25in" fo:margin-right="-0.0486in"/>
      <style:text-properties style:font-name-asian="標楷體" style:letter-kerning="true" fo:hyphenate="true"/>
    </style:style>
    <style:style style:name="P83" style:parent-style-name="內文" style:family="paragraph">
      <style:paragraph-properties style:vertical-align="auto" fo:line-height="0.25in" fo:margin-right="-0.0486in"/>
      <style:text-properties style:font-name-asian="標楷體" fo:font-weight="bold" style:font-weight-asian="bold" style:letter-kerning="true" fo:hyphenate="true"/>
    </style:style>
    <style:style style:name="P84" style:parent-style-name="內文" style:family="paragraph">
      <style:paragraph-properties fo:text-align="justify" fo:line-height="0.25in" fo:margin-right="0.0986in"/>
    </style:style>
    <style:style style:name="T85" style:parent-style-name="預設段落字型" style:family="text">
      <style:text-properties style:font-name-asian="標楷體" style:letter-kerning="true"/>
    </style:style>
    <style:style style:name="T86" style:parent-style-name="預設段落字型" style:family="text">
      <style:text-properties style:font-name-asian="標楷體" style:letter-kerning="true"/>
    </style:style>
    <style:style style:name="T87" style:parent-style-name="預設段落字型" style:family="text">
      <style:text-properties style:font-name-asian="標楷體" style:letter-kerning="true"/>
    </style:style>
    <style:style style:name="TableRow88" style:family="table-row">
      <style:table-row-properties style:min-row-height="0.8368in" style:use-optimal-row-height="false"/>
    </style:style>
    <style:style style:name="P89" style:parent-style-name="內文" style:family="paragraph">
      <style:paragraph-properties fo:text-align="center" fo:line-height="0.25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 fo:margin-right="-0.0486in"/>
      <style:text-properties style:font-name-asian="標楷體"/>
    </style:style>
    <style:style style:name="P96" style:parent-style-name="內文" style:family="paragraph">
      <style:paragraph-properties fo:text-align="center" fo:line-height="0.25in" fo:margin-right="-0.0486in"/>
      <style:text-properties style:font-name-asian="標楷體"/>
    </style:style>
    <style:style style:name="P97" style:parent-style-name="內文" style:family="paragraph">
      <style:paragraph-properties fo:text-align="justify" fo:line-height="0.25in" fo:margin-left="-0.075in" fo:margin-right="0.0986in">
        <style:tab-stops/>
      </style:paragraph-properties>
      <style:text-properties style:font-name-asian="標楷體"/>
    </style:style>
    <style:style style:name="TableRow98" style:family="table-row">
      <style:table-row-properties style:min-row-height="0.8368in" style:use-optimal-row-height="false"/>
    </style:style>
    <style:style style:name="P99" style:parent-style-name="內文" style:family="paragraph">
      <style:paragraph-properties fo:text-align="center" fo:line-height="0.25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 fo:margin-right="-0.048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 fo:line-height="0.25in" fo:margin-right="0.0986in"/>
      <style:text-properties style:font-name-asian="標楷體"/>
    </style:style>
    <style:style style:name="TableRow115" style:family="table-row">
      <style:table-row-properties style:min-row-height="0.836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TableRow118" style:family="table-row">
      <style:table-row-properties style:min-row-height="0.836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121" style:parent-style-name="內文" style:family="paragraph">
      <style:paragraph-properties fo:text-align="center" fo:line-height="0.25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 fo:margin-right="-0.075in" fo:text-indent="-0.0583in"/>
      <style:text-properties style:font-name-asian="標楷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 fo:margin-right="-0.0486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vertical-align="auto" fo:line-height="0.25in" fo:margin-right="-0.0486in"/>
      <style:text-properties style:font-name-asian="標楷體" fo:font-weight="bold" style:font-weight-asian="bold" style:letter-kerning="true" fo:hyphenate="true"/>
    </style:style>
    <style:style style:name="P130" style:parent-style-name="內文" style:family="paragraph">
      <style:paragraph-properties style:vertical-align="auto" fo:line-height="0.25in" fo:margin-right="-0.0486in"/>
      <style:text-properties style:font-name-asian="標楷體" style:letter-kerning="true" fo:hyphenate="true"/>
    </style:style>
    <style:style style:name="P131" style:parent-style-name="內文" style:family="paragraph">
      <style:paragraph-properties style:vertical-align="auto" fo:line-height="0.25in" fo:margin-right="-0.0486in"/>
      <style:text-properties style:font-name-asian="標楷體" fo:font-weight="bold" style:font-weight-asian="bold" style:letter-kerning="true" fo:hyphenate="true"/>
    </style:style>
    <style:style style:name="P132" style:parent-style-name="內文" style:family="paragraph">
      <style:paragraph-properties fo:text-align="justify" fo:line-height="0.25in" fo:margin-right="0.0986in"/>
    </style:style>
    <style:style style:name="T133" style:parent-style-name="預設段落字型" style:family="text">
      <style:text-properties style:font-name-asian="標楷體" style:letter-kerning="true"/>
    </style:style>
    <style:style style:name="T134" style:parent-style-name="預設段落字型" style:family="text">
      <style:text-properties style:font-name-asian="標楷體" style:letter-kerning="true"/>
    </style:style>
    <style:style style:name="T135" style:parent-style-name="預設段落字型" style:family="text">
      <style:text-properties style:font-name-asian="標楷體" style:letter-kerning="true"/>
    </style:style>
    <style:style style:name="TableRow136" style:family="table-row">
      <style:table-row-properties style:min-row-height="0.5861in" style:use-optimal-row-height="false"/>
    </style:style>
    <style:style style:name="P137" style:parent-style-name="內文" style:family="paragraph">
      <style:paragraph-properties fo:text-align="center" fo:line-height="0.25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 fo:margin-right="-0.0486in"/>
    </style:style>
    <style:style style:name="T144" style:parent-style-name="預設段落字型" style:family="text">
      <style:text-properties style:font-name-asian="標楷體" fo:font-weight="bold" style:font-weight-asian="bold" fo:color="#7030A0" fo:font-size="14pt" style:font-size-asian="14pt"/>
    </style:style>
    <style:style style:name="T145" style:parent-style-name="預設段落字型" style:family="text">
      <style:text-properties style:font-name-asian="標楷體" fo:font-weight="bold" style:font-weight-asian="bold" fo:color="#7030A0" fo:font-size="14pt" style:font-size-asian="14pt"/>
    </style:style>
    <style:style style:name="T146" style:parent-style-name="預設段落字型" style:family="text">
      <style:text-properties style:font-name-asian="標楷體" fo:font-weight="bold" style:font-weight-asian="bold" fo:color="#7030A0" fo:font-size="14pt" style:font-size-asian="14pt"/>
    </style:style>
    <style:style style:name="P147" style:parent-style-name="內文" style:family="paragraph">
      <style:paragraph-properties fo:text-align="justify" fo:line-height="0.25in" fo:margin-right="0.0986in"/>
      <style:text-properties style:font-name-asian="標楷體"/>
    </style:style>
    <style:style style:name="TableRow148" style:family="table-row">
      <style:table-row-properties style:min-row-height="0.8368in" style:use-optimal-row-height="false"/>
    </style:style>
    <style:style style:name="P149" style:parent-style-name="內文" style:family="paragraph">
      <style:paragraph-properties fo:text-align="center" fo:line-height="0.25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 fo:margin-right="-0.0486in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P157" style:parent-style-name="內文" style:family="paragraph">
      <style:paragraph-properties fo:text-align="justify" fo:line-height="0.25in" fo:margin-right="0.0986in"/>
      <style:text-properties style:font-name-asian="標楷體"/>
    </style:style>
    <style:style style:name="P158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62" style:parent-style-name="內文" style:list-style-name="LFO2" style:family="paragraph">
      <style:paragraph-properties style:snap-to-layout-grid="false" style:line-height-at-least="0.25in" fo:margin-left="0.4472in" fo:text-indent="-0.3291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list-style-name="LFO2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173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74" style:parent-style-name="內文" style:list-style-name="LFO3" style:family="paragraph">
      <style:paragraph-properties style:snap-to-layout-grid="false" style:line-height-at-least="0.25in" fo:margin-left="0.3937in" fo:text-indent="-0.2951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list-style-name="LFO3" style:family="paragraph">
      <style:paragraph-properties style:snap-to-layout-grid="false" style:line-height-at-least="0.25in" fo:margin-left="0.4375in" fo:text-indent="-0.3277in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83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84" style:parent-style-name="內文" style:list-style-name="LFO3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185" style:parent-style-name="內文" style:list-style-name="LFO3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style:snap-to-layout-grid="false" style:line-height-at-least="0.25in" fo:margin-left="1.0833in" fo:text-indent="-0.6881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style:snap-to-layout-grid="false" style:line-height-at-least="0.25in" fo:margin-left="1.0833in" fo:text-indent="-0.6881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style:snap-to-layout-grid="false" style:line-height-at-least="0.25in" fo:margin-left="1.0833in" fo:text-indent="-0.6881in">
        <style:tab-stops/>
      </style:paragraph-properties>
      <style:text-properties style:font-name-asian="標楷體"/>
    </style:style>
    <style:style style:name="P189" style:parent-style-name="內文" style:list-style-name="LFO4" style:family="paragraph">
      <style:paragraph-properties style:snap-to-layout-grid="false" fo:text-align="justify" style:line-height-at-least="0.25in" fo:margin-left="0.4277in" fo:text-indent="-0.5263in">
        <style:tab-stops/>
      </style:paragraph-properties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 style:letter-kerning="false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letter-kerning="false"/>
    </style:style>
    <style:style style:name="P198" style:parent-style-name="內文" style:list-style-name="LFO4" style:family="paragraph">
      <style:paragraph-properties style:snap-to-layout-grid="false" fo:text-align="justify" style:line-height-at-least="0.25in" fo:margin-left="-0.2618in" fo:text-indent="0.1666in">
        <style:tab-stops/>
      </style:paragraph-properties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style:snap-to-layout-grid="false" style:line-height-at-least="0.25in" fo:margin-left="0.3333in" fo:text-indent="0.1666in">
        <style:tab-stops/>
      </style:paragraph-properties>
      <style:text-properties style:font-name-asian="標楷體"/>
    </style:style>
    <style:style style:name="P208" style:parent-style-name="內文" style:list-style-name="LFO4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P212" style:parent-style-name="內文" style:list-style-name="LFO4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13" style:parent-style-name="預設段落字型" style:family="text">
      <style:text-properties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weight-complex="bold"/>
    </style:style>
    <style:style style:name="P220" style:parent-style-name="內文" style:family="paragraph">
      <style:text-properties fo:color="#0070C0"/>
    </style:style>
  </office:automatic-styles>
  <office:body>
    <office:text text:use-soft-page-breaks="true">
      <text:p text:style-name="P1">臺北市教師研習中心</text:p>
      <text:p text:style-name="P2"><text:span text:style-name="T3">中小學教師</text:span><text:span text:style-name="T4">人工智慧桌遊教學</text:span><text:span text:style-name="T5">研習班</text:span></text:p>
      <text:p text:style-name="P6">實施計畫</text:p>
      <text:list text:style-name="LFO1" text:continue-numbering="true">
        <text:list-item>
          <text:p text:style-name="P7"><text:span text:style-name="T8">研習依據：</text:span><text:span text:style-name="T9">依據本中心</text:span><text:span text:style-name="T10">109</text:span><text:span text:style-name="T11">年度行事曆辦理。</text:span></text:p>
        </text:list-item>
        <text:list-item>
          <text:p text:style-name="P12"><text:span text:style-name="T13">研習目標：</text:span><text:span text:style-name="T14">配合</text:span><text:span text:style-name="T15">108</text:span><text:span text:style-name="T16">課綱之推動，推動本市中小學資訊科技課程發展，以培養本市中小學程式設計教育的師資，並多元化教師教學。</text:span></text:p>
        </text:list-item>
        <text:list-item>
          <text:p text:style-name="P17"><text:span text:style-name="T18">辦理單位：</text:span><text:span text:style-name="T19">臺北市教師研習中心。</text:span></text:p>
        </text:list-item>
        <text:list-item>
          <text:p text:style-name="P20"><text:span text:style-name="T21">研習對象：</text:span><text:span text:style-name="T22">臺北市公私立中小學教師。</text:span></text:p>
        </text:list-item>
        <text:list-item>
          <text:p text:style-name="P23"><text:span text:style-name="T24">研習人數：</text:span><text:span text:style-name="T25">2</text:span><text:span text:style-name="T26">0</text:span><text:span text:style-name="T27">人。</text:span></text:p>
        </text:list-item>
        <text:list-item>
          <text:p text:style-name="P28"><text:span text:style-name="T29">研習日期：</text:span><text:span text:style-name="T30">109</text:span><text:span text:style-name="T31">年</text:span><text:span text:style-name="T32">6</text:span><text:span text:style-name="T33">月</text:span><text:span text:style-name="T34">17</text:span><text:span text:style-name="T35">日（星期三）。</text:span></text:p>
        </text:list-item>
        <text:list-item>
          <text:p text:style-name="P36"><text:span text:style-name="T37">報名時間：</text:span><text:span text:style-name="T38">即日起至</text:span><text:span text:style-name="T39">6</text:span><text:span text:style-name="T40">月</text:span><text:span text:style-name="T41">7</text:span><text:span text:style-name="T42">日（星期日）截止。</text:span></text:p>
        </text:list-item>
        <text:list-item>
          <text:p text:style-name="P43"><text:span text:style-name="T44">研習地點：</text:span><text:span text:style-name="T45">臺北市日新國小莊敬樓三樓電控機械館（臺北市大同區太原路</text:span><text:span text:style-name="T46">151</text:span><text:span text:style-name="T47">號），</text:span><text:span text:style-name="T48">現場不提供車位，請搭乘大眾運輸工具前往。</text:span></text:p>
        </text:list-item>
        <text:list-item>
          <text:p text:style-name="P49">研習課程：（課程若有更動以網路公布為準）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日<text:s/>期</text:p>
          </table:table-cell>
          <table:table-cell table:style-name="TableCell59">
            <text:p text:style-name="P60">時<text:s text:c="2"/>間</text:p>
          </table:table-cell>
          <table:table-cell table:style-name="TableCell61">
            <text:p text:style-name="P62">節數</text:p>
          </table:table-cell>
          <table:table-cell table:style-name="TableCell63">
            <text:p text:style-name="P64">課<text:s text:c="2"/>程<text:s text:c="2"/>內<text:s text:c="2"/>容</text:p>
          </table:table-cell>
          <table:table-cell table:style-name="TableCell65">
            <text:p text:style-name="P66">講<text:s text:c="2"/>座</text:p>
          </table:table-cell>
        </table:table-row>
        <table:table-row table:style-name="TableRow67">
          <table:table-cell table:style-name="TableCell68" table:number-rows-spanned="3">
            <text:p text:style-name="P69">6/17</text:p>
            <text:p text:style-name="P70">（三）</text:p>
          </table:table-cell>
          <table:table-cell table:style-name="TableCell71">
            <text:p text:style-name="P72">9:00~9:50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人類只能對戰AI嗎?</text:p>
            <text:p text:style-name="P77"><text:span text:style-name="T78">來展開一場</text:span><text:span text:style-name="T79">人機協作</text:span><text:s/></text:p>
          </table:table-cell>
          <table:table-cell table:style-name="TableCell80" table:number-rows-spanned="3">
            <text:p text:style-name="P81">主講座：<text:line-break/>徐臺屏老師</text:p>
            <text:p text:style-name="P82"><text:s/>(日新國小)</text:p>
            <text:p text:style-name="P83">助講座：<text:line-break/>曾鈺涵老師</text:p>
            <text:p text:style-name="P84"><text:span text:style-name="T85">(</text:span><text:span text:style-name="T86">臺灣師範大學科技應用與人力資源發展學系</text:span><text:span text:style-name="T87">)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10:00~10:50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淺談人工智慧</text:p>
            <text:p text:style-name="P96">影像辨識實作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11:00~11:50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<text:span text:style-name="T106">載具</text:span><text:span text:style-name="T107">&amp;APP</text:span><text:span text:style-name="T108">載入影像模型實作</text:span><text:span text:style-name="T109"><text:line-break/>(</text:span><text:span text:style-name="T110">限定</text:span><text:span text:style-name="T111">Android 7.1<text:s/></text:span><text:span text:style-name="T112">含以上</text:span><text:span text:style-name="T113">)</text:span>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P120">6/17</text:p>
            <text:p text:style-name="P121">（三）</text:p>
          </table:table-cell>
          <table:table-cell table:style-name="TableCell122">
            <text:p text:style-name="P123">13:00~13:50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APP、影像模型與晶片的初邂逅</text:p>
          </table:table-cell>
          <table:table-cell table:style-name="TableCell128" table:number-rows-spanned="3">
            <text:p text:style-name="P129">主講座：<text:line-break/>徐臺屏老師</text:p>
            <text:p text:style-name="P130"><text:s/>(日新國小)</text:p>
            <text:p text:style-name="P131">助講座：<text:line-break/>曾鈺涵老師</text:p>
            <text:p text:style-name="P132"><text:span text:style-name="T133">(</text:span><text:span text:style-name="T134">臺灣師範大學科技應用與人力資源發展學系</text:span><text:span text:style-name="T135">)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4:00~14:50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<text:span text:style-name="T144">人機協作</text:span><text:span text:style-name="T145">(AI)</text:span><text:span text:style-name="T146">玩桌遊</text:span></text:p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5:00~15:50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<text:span text:style-name="T156">綜合研討</text:span></text:p>
          </table:table-cell>
          <table:covered-table-cell>
            <text:p text:style-name="P157"/>
          </table:covered-table-cell>
        </table:table-row>
      </table:table>
      <text:list text:style-name="LFO1" text:continue-numbering="true">
        <text:list-item>
          <text:p text:style-name="P158"><text:span text:style-name="T159">研習方式：</text:span><text:span text:style-name="T160">講授及活動。</text:span></text:p>
        </text:list-item>
        <text:list-item>
          <text:p text:style-name="P161">報名方式</text:p>
        </text:list-item>
      </text:list>
      <text:list text:style-name="LFO2" text:continue-numbering="true">
        <text:list-item>
          <text:p text:style-name="P162"><text:span text:style-name="T163">請於報名截止日前逕行登入臺北市教師在職研習網站</text:span><text:span text:style-name="T164">(http://insc.tp.edu.tw)</text:span><text:span text:style-name="T165">報名，並列印報名表經行政程序核准後，再由貴機關</text:span><text:span text:style-name="T166">(</text:span><text:span text:style-name="T167">學校</text:span><text:span text:style-name="T168">)</text:span><text:span text:style-name="T169">研習承辦人進入系統辦理</text:span><text:span text:style-name="T170">薦派報名</text:span><text:span text:style-name="T171">。</text:span></text:p>
        </text:list-item>
        <text:list-item>
          <text:p text:style-name="P172">本研習於報名截止後3日內公布研習名單(以各研習員於教師在職研習網中登錄之電子郵件信箱通知)，請自行列印研習通知並準時參加研習。</text:p>
        </text:list-item>
      </text:list>
      <text:list text:style-name="LFO1" text:continue-numbering="true">
        <text:list-item>
          <text:p text:style-name="P173">注意事項</text:p>
        </text:list-item>
      </text:list>
      <text:list text:style-name="LFO3" text:continue-numbering="true">
        <text:list-item>
          <text:p text:style-name="P174"><text:span text:style-name="T175">為落實新型冠狀病毒防疫，若有發燒、呼吸道症狀（咳嗽、喉嚨痛、打噴嚏）等症狀，請勿到訓並主動聯繫告知。</text:span><text:span text:style-name="T176">研習期間請務必配戴口罩，未戴口罩將無法入場。</text:span></text:p>
        </text:list-item>
        <text:list-item>
          <text:p text:style-name="P177"><text:span text:style-name="T178">本研習依照報名順序優先錄取</text:span><text:span text:style-name="T179">（學校需在報名截止日前完成薦派報名作業），如報名踴躍而致額滿，本中心得提前截止報名，並於截止後</text:span><text:span text:style-name="T180">3</text:span><text:span text:style-name="T181">日內公布研習名單（以各研習員於教師在職研習網中登錄之電子郵件信箱通知）。</text:span></text:p>
        </text:list-item>
        <text:list-item>
          <text:p text:style-name="P182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183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184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185">交通資訊</text:p>
        </text:list-item>
      </text:list>
      <text:p text:style-name="P186">1.<text:s/>捷運：松山-新店線〈中山站5號出口〉，出站後右轉沿南京西路往圓環方向步行約5分鐘。</text:p>
      <text:p text:style-name="P187">2.<text:s/>公車：2，46，52，54，63，221，282，288，306，292，613，636，638，指南1，指南2，指南5，民權幹線至圓環站。</text:p>
      <text:p text:style-name="P188">3.<text:s/>火車：至臺北車站由北門出，沿承德路直行至與南京西路交叉口。</text:p>
      <text:list text:style-name="LFO4" text:continue-numbering="true">
        <text:list-item>
          <text:p text:style-name="P189"><text:span text:style-name="T190">研習時數</text:span><text:span text:style-name="T191">：</text:span><text:span text:style-name="T192">全程參與者核發</text:span><text:span text:style-name="T193">6</text:span><text:span text:style-name="T194">小時研習時數，請假時數超過研習總時數之五分之一（</text:span><text:span text:style-name="T195">1</text:span><text:span text:style-name="T196">小時）者，不給予研習時數。研習結束後，本中心將彙整研習員請假紀錄函送至</text:span><text:span text:style-name="T197">研習員所屬學校，依權責列入差假登記之參考。</text:span></text:p>
        </text:list-item>
        <text:list-item>
          <text:p text:style-name="P198"><text:span text:style-name="T199">聯絡方式：</text:span><text:span text:style-name="T200">洪源泰研究教師，聯繫電話：</text:span><text:span text:style-name="T201">2861-6942</text:span><text:span text:style-name="T202">轉</text:span><text:span text:style-name="T203">211</text:span><text:span text:style-name="T204">；傳真：</text:span><text:span text:style-name="T205">2861-6702</text:span><text:span text:style-name="T206">，</text:span></text:p>
        </text:list-item>
      </text:list>
      <text:p text:style-name="P207"><text:s text:c="9"/>電子信箱：mikeyhung@gmail.com</text:p>
      <text:list text:style-name="LFO4" text:continue-numbering="true">
        <text:list-item>
          <text:p text:style-name="P208"><text:span text:style-name="T209">研</text:span><text:span text:style-name="T210">習經費︰</text:span><text:span text:style-name="T211">由本中心研習經費項下支應，覈實核銷。</text:span></text:p>
        </text:list-item>
        <text:list-item>
          <text:p text:style-name="P212"><text:span text:style-name="T213">其</text:span><text:span text:style-name="T214"><text:s text:c="4"/></text:span><text:span text:style-name="T215">　</text:span><text:span text:style-name="T216">他：</text:span><text:span text:style-name="T217">本研習計畫</text:span><text:span text:style-name="T218">陳奉</text:span><text:span text:style-name="T219">本中心主任核可後實施，修正時亦同。</text:span></text:p>
        </text:list-item>
      </text:list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4LVL1" style:family="text">
      <style:text-properties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洪源泰</meta:initial-creator>
    <dc:creator>中心同仁</dc:creator>
    <meta:creation-date>2020-04-24T03:03:00Z</meta:creation-date>
    <dc:date>2020-04-24T03:16:00Z</dc:date>
    <meta:print-date>2019-03-06T08:50:00Z</meta:print-date>
    <meta:template xlink:href="Normal" xlink:type="simple"/>
    <meta:editing-cycles>3</meta:editing-cycles>
    <meta:editing-duration>PT780S</meta:editing-duration>
    <meta:document-statistic meta:page-count="2" meta:paragraph-count="3" meta:word-count="245" meta:character-count="1640" meta:row-count="11" meta:non-whitespace-character-count="1398"/>
  </office:meta>
</office:document-meta>
</file>