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4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5" style:parent-style-name="Default" style:family="paragraph">
      <style:paragraph-properties fo:line-height="0.3333in" fo:margin-left="0.5in">
        <style:tab-stops/>
      </style:paragraph-properties>
      <style:text-properties fo:font-size="14pt" style:font-size-asian="14pt" style:font-size-complex="14pt"/>
    </style:style>
    <style:style style:name="P6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7" style:parent-style-name="Default" style:list-style-name="LFO2" style:family="paragraph">
      <style:paragraph-properties fo:line-height="0.3333in"/>
      <style:text-properties fo:font-size="14pt" style:font-size-asian="14pt" style:font-size-complex="14pt"/>
    </style:style>
    <style:style style:name="P8" style:parent-style-name="Default" style:list-style-name="LFO2" style:family="paragraph">
      <style:paragraph-properties fo:line-height="0.3333in"/>
      <style:text-properties fo:font-size="14pt" style:font-size-asian="14pt" style:font-size-complex="14pt"/>
    </style:style>
    <style:style style:name="P9" style:parent-style-name="Default" style:list-style-name="LFO2" style:family="paragraph">
      <style:paragraph-properties fo:line-height="0.3333in"/>
      <style:text-properties fo:font-size="14pt" style:font-size-asian="14pt" style:font-size-complex="14pt"/>
    </style:style>
    <style:style style:name="P10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11" style:parent-style-name="Default" style:list-style-name="LFO3" style:family="paragraph">
      <style:paragraph-properties fo:line-height="0.3333in"/>
      <style:text-properties fo:font-size="14pt" style:font-size-asian="14pt" style:font-size-complex="14pt"/>
    </style:style>
    <style:style style:name="P12" style:parent-style-name="Default" style:list-style-name="LFO6" style:family="paragraph">
      <style:paragraph-properties fo:line-height="0.3333in"/>
      <style:text-properties fo:font-size="14pt" style:font-size-asian="14pt" style:font-size-complex="14pt"/>
    </style:style>
    <style:style style:name="P13" style:parent-style-name="Default" style:list-style-name="LFO6" style:family="paragraph">
      <style:paragraph-properties fo:line-height="0.3333in"/>
      <style:text-properties fo:font-size="14pt" style:font-size-asian="14pt" style:font-size-complex="14pt"/>
    </style:style>
    <style:style style:name="P14" style:parent-style-name="Default" style:list-style-name="LFO6" style:family="paragraph">
      <style:paragraph-properties fo:line-height="0.3333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Default" style:list-style-name="LFO6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9" style:parent-style-name="Default" style:list-style-name="LFO6" style:family="paragraph">
      <style:paragraph-properties fo:line-height="0.3333in"/>
      <style:text-properties fo:font-size="14pt" style:font-size-asian="14pt" style:font-size-complex="14pt"/>
    </style:style>
    <style:style style:name="P20" style:parent-style-name="Default" style:list-style-name="LFO3" style:family="paragraph">
      <style:paragraph-properties fo:line-height="0.3333in"/>
      <style:text-properties fo:font-size="14pt" style:font-size-asian="14pt" style:font-size-complex="14pt"/>
    </style:style>
    <style:style style:name="P21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22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23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24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25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26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27" style:parent-style-name="Default" style:family="paragraph">
      <style:paragraph-properties fo:line-height="0.3333in" fo:margin-left="0.5in">
        <style:tab-stops/>
      </style:paragraph-properties>
      <style:text-properties fo:font-size="14pt" style:font-size-asian="14pt" style:font-size-complex="14pt"/>
    </style:style>
    <style:style style:name="P28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29" style:parent-style-name="Default" style:list-style-name="LFO4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30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31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32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33" style:parent-style-name="Default" style:list-style-name="LFO8" style:family="paragraph">
      <style:paragraph-properties fo:line-height="0.3333in"/>
      <style:text-properties fo:font-size="14pt" style:font-size-asian="14pt" style:font-size-complex="14pt"/>
    </style:style>
    <style:style style:name="P34" style:parent-style-name="Default" style:list-style-name="LFO8" style:family="paragraph">
      <style:paragraph-properties fo:line-height="0.3333in"/>
      <style:text-properties fo:font-size="14pt" style:font-size-asian="14pt" style:font-size-complex="14pt"/>
    </style:style>
    <style:style style:name="P35" style:parent-style-name="Default" style:list-style-name="LFO8" style:family="paragraph">
      <style:paragraph-properties fo:line-height="0.3333in"/>
      <style:text-properties fo:font-size="14pt" style:font-size-asian="14pt" style:font-size-complex="14pt"/>
    </style:style>
    <style:style style:name="P36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37" style:parent-style-name="Default" style:family="paragraph">
      <style:paragraph-properties fo:line-height="0.3333in" fo:margin-left="0.5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widows="2" fo:orphans="2" fo:break-before="page"/>
    </style:style>
    <style:style style:name="P39" style:parent-style-name="Default" style:family="paragraph">
      <style:text-properties fo:font-size="14pt" style:font-size-asian="14pt" style:font-size-complex="14pt"/>
    </style:style>
    <style:style style:name="TableColumn41" style:family="table-column">
      <style:table-column-properties style:column-width="1.1284in" style:use-optimal-column-width="false"/>
    </style:style>
    <style:style style:name="TableColumn42" style:family="table-column">
      <style:table-column-properties style:column-width="1.2222in" style:use-optimal-column-width="false"/>
    </style:style>
    <style:style style:name="TableColumn43" style:family="table-column">
      <style:table-column-properties style:column-width="1.6138in" style:use-optimal-column-width="false"/>
    </style:style>
    <style:style style:name="TableColumn44" style:family="table-column">
      <style:table-column-properties style:column-width="1.3326in" style:use-optimal-column-width="false"/>
    </style:style>
    <style:style style:name="TableColumn45" style:family="table-column">
      <style:table-column-properties style:column-width="1.7097in" style:use-optimal-column-width="false"/>
    </style:style>
    <style:style style:name="Table40" style:family="table">
      <style:table-properties style:width="7.0069in" fo:margin-left="0in" table:align="center"/>
    </style:style>
    <style:style style:name="TableRow46" style:family="table-row">
      <style:table-row-properties style:min-row-height="0.5902in" style:use-optimal-row-height="false"/>
    </style:style>
    <style:style style:name="TableCell47" style:family="table-cell">
      <style:table-cell-properties fo:border-top="0.0833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49" style:parent-style-name="內文" style:family="paragraph">
      <style:paragraph-properties fo:text-align="end" fo:margin-bottom="0.125in" fo:line-height="0.25in" fo:margin-left="0.1666in" fo:text-indent="3.4201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208in solid #000000" fo:border-left="0.0833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6" style:family="table-cell">
      <style:table-cell-properties fo:border-top="0.0208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68" style:family="table-row">
      <style:table-row-properties style:min-row-height="0.4722in" style:use-optimal-row-height="false"/>
    </style:style>
    <style:style style:name="P6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76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78" style:family="table-row">
      <style:table-row-properties style:min-row-height="0.4722in" style:use-optimal-row-height="false"/>
    </style:style>
    <style:style style:name="P7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2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84" style:family="table-row">
      <style:table-row-properties style:min-row-height="0.4722in" style:use-optimal-row-height="false"/>
    </style:style>
    <style:style style:name="P8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8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90" style:family="table-row">
      <style:table-row-properties style:min-row-height="0.4722in" style:use-optimal-row-height="false"/>
    </style:style>
    <style:style style:name="P9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4" style:family="table-cell">
      <style:table-cell-properties fo:border-top="0.0069in solid #000000" fo:border-left="0.0104in solid #000000" fo:border-bottom="0.0208in solid #000000" fo:border-right="0.0833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-top="0.0208in solid #000000" fo:border-left="0.0833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ableCell99" style:family="table-cell">
      <style:table-cell-properties fo:border-top="0.0208in solid #000000" fo:border-left="0.0104in solid #000000" fo:border-bottom="0.0208in solid #000000" fo:border-right="0.0833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-top="0.0208in solid #000000" fo:border-left="0.0833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ableCell104" style:family="table-cell">
      <style:table-cell-properties fo:border-top="0.0208in solid #000000" fo:border-left="0.0104in solid #000000" fo:border-bottom="0.0208in solid #000000" fo:border-right="0.0833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208in solid #000000" fo:border-left="0.0833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0.2222in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0" style:family="table-cell">
      <style:table-cell-properties fo:border-top="0.0208in solid #000000" fo:border-left="0.0104in solid #000000" fo:border-bottom="0.0208in solid #000000" fo:border-right="0.0833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2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3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4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5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-top="0.0208in solid #000000" fo:border-left="0.0833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5" style:family="table-cell">
      <style:table-cell-properties fo:border-top="0.0208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27" style:family="table-row">
      <style:table-row-properties style:min-row-height="0.4722in" style:use-optimal-row-height="false"/>
    </style:style>
    <style:style style:name="P12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35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37" style:family="table-row">
      <style:table-row-properties style:min-row-height="0.4722in" style:use-optimal-row-height="false"/>
    </style:style>
    <style:style style:name="P13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41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43" style:family="table-row">
      <style:table-row-properties style:min-row-height="1.2236in" style:use-optimal-row-height="false"/>
    </style:style>
    <style:style style:name="TableCell144" style:family="table-cell">
      <style:table-cell-properties fo:border-top="0.0208in solid #000000" fo:border-left="0.0833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justify" fo:line-height="0.1944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6" style:parent-style-name="內文" style:family="paragraph">
      <style:paragraph-properties style:text-autospace="none" fo:text-align="justify" fo:margin-top="0.125in" fo:margin-bottom="0.125in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7" style:parent-style-name="內文" style:family="paragraph">
      <style:paragraph-properties style:text-autospace="none" fo:text-align="justify" fo:margin-top="0.125in" fo:margin-bottom="0.125in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8" style:parent-style-name="內文" style:family="paragraph">
      <style:paragraph-properties style:text-autospace="none" fo:text-align="justify" fo:margin-top="0.125in" fo:margin-bottom="0.125in" fo:line-height="0.2222in" fo:margin-left="0.3888in" fo:text-indent="-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50" style:parent-style-name="內文" style:family="paragraph">
      <style:paragraph-properties fo:widows="2" fo:orphans="2" fo:break-before="page"/>
    </style:style>
    <style:style style:name="P151" style:parent-style-name="Default" style:family="paragraph">
      <style:text-properties fo:font-size="14pt" style:font-size-asian="14pt" style:font-size-complex="14pt"/>
    </style:style>
    <style:style style:name="P152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line-height="0.4166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line-height="0.4166in" fo:text-indent="0.4444in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line-height="0.4166in" fo:text-indent="0.4444in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4166in" fo:text-indent="0.4444in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line-height="0.4166in" fo:text-indent="0.4444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line-height="0.4166in" fo:text-indent="0.4444in"/>
      <style:text-properties style:font-name="標楷體" style:font-name-asian="標楷體" fo:font-size="16pt" style:font-size-asian="16pt" style:font-size-complex="16pt"/>
    </style:style>
    <style:style style:name="P179" style:parent-style-name="Default" style:family="paragraph">
      <style:paragraph-properties fo:text-align="start" fo:line-height="0.4166in"/>
      <style:text-properties fo:font-size="14pt" style:font-size-asian="14pt" style:font-size-complex="14pt"/>
    </style:style>
    <style:style style:name="P18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81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182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183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184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18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86" style:parent-style-name="Default" style:family="paragraph">
      <style:paragraph-properties fo:text-align="center"/>
    </style:style>
    <style:style style:name="T187" style:parent-style-name="預設段落字型" style:family="text">
      <style:text-properties fo:font-size="18pt" style:font-size-asian="18pt" style:font-size-complex="18pt" fo:background-color="#FFFFFF"/>
    </style:style>
    <style:style style:name="P188" style:parent-style-name="內文" style:family="paragraph">
      <style:paragraph-properties fo:widows="2" fo:orphans="2" fo:break-before="page"/>
    </style:style>
    <style:style style:name="P189" style:parent-style-name="Default" style:family="paragraph">
      <style:text-properties fo:font-size="14pt" style:font-size-asian="14pt" style:font-size-complex="14pt"/>
    </style:style>
    <style:style style:name="P190" style:parent-style-name="Default" style:family="paragraph">
      <style:paragraph-properties fo:text-align="center"/>
    </style:style>
    <style:style style:name="T19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9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93" style:parent-style-name="Default" style:family="paragraph">
      <style:text-properties fo:font-size="16pt" style:font-size-asian="16pt" style:font-size-complex="16pt"/>
    </style:style>
    <style:style style:name="P194" style:parent-style-name="Default" style:family="paragraph">
      <style:text-properties fo:font-size="16pt" style:font-size-asian="16pt" style:font-size-complex="16pt"/>
    </style:style>
    <style:style style:name="P195" style:parent-style-name="Default" style:family="paragraph">
      <style:text-properties fo:font-size="16pt" style:font-size-asian="16pt" style:font-size-complex="16pt"/>
    </style:style>
    <style:style style:name="P196" style:parent-style-name="Default" style:family="paragraph">
      <style:text-properties fo:font-size="16pt" style:font-size-asian="16pt" style:font-size-complex="16pt"/>
    </style:style>
    <style:style style:name="P197" style:parent-style-name="Default" style:family="paragraph">
      <style:text-properties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widows="2" fo:orphans="2" fo:break-before="page"/>
    </style:style>
    <style:style style:name="P224" style:parent-style-name="Default" style:master-page-name="MP1" style:family="paragraph">
      <style:paragraph-properties fo:break-before="page"/>
      <style:text-properties fo:font-size="14pt" style:font-size-asian="14pt" style:font-size-complex="14pt"/>
    </style:style>
    <style:style style:name="P22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P226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227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228" style:parent-style-name="Default" style:family="paragraph">
      <style:paragraph-properties fo:line-height="0.2222in"/>
    </style:style>
    <style:style style:name="T229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230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231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ableColumn233" style:family="table-column">
      <style:table-column-properties style:column-width="0.3902in"/>
    </style:style>
    <style:style style:name="TableColumn234" style:family="table-column">
      <style:table-column-properties style:column-width="0.8861in"/>
    </style:style>
    <style:style style:name="TableColumn235" style:family="table-column">
      <style:table-column-properties style:column-width="1.0826in"/>
    </style:style>
    <style:style style:name="TableColumn236" style:family="table-column">
      <style:table-column-properties style:column-width="2.7131in"/>
    </style:style>
    <style:style style:name="TableColumn237" style:family="table-column">
      <style:table-column-properties style:column-width="1.252in"/>
    </style:style>
    <style:style style:name="TableColumn238" style:family="table-column">
      <style:table-column-properties style:column-width="1.252in"/>
    </style:style>
    <style:style style:name="TableColumn239" style:family="table-column">
      <style:table-column-properties style:column-width="1.7722in"/>
    </style:style>
    <style:style style:name="TableColumn240" style:family="table-column">
      <style:table-column-properties style:column-width="0.852in"/>
    </style:style>
    <style:style style:name="TableColumn241" style:family="table-column">
      <style:table-column-properties style:column-width="0.8527in"/>
    </style:style>
    <style:style style:name="Table232" style:family="table">
      <style:table-properties style:width="11.0534in" fo:margin-left="0in" table:align="center"/>
    </style:style>
    <style:style style:name="TableRow242" style:family="table-row">
      <style:table-row-properties style:min-row-height="0.4784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2" style:family="table-row">
      <style:table-row-properties style:min-row-height="0.4784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4784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4" style:family="table-row">
      <style:table-row-properties style:min-row-height="0.462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5" style:family="table-row">
      <style:table-row-properties style:min-row-height="0.4784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 style:min-row-height="0.4784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67" style:family="table-row">
      <style:table-row-properties style:min-row-height="0.4784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臺北市政府客家事務委員會</text:p>
      <text:p text:style-name="P2">「109年獎勵參與客語能力認證」實施計畫</text:p>
      <text:list text:style-name="LFO1" text:continue-numbering="true">
        <text:list-item>
          <text:p text:style-name="P3">臺北市政府客家事務委員會（以下簡稱本會）為加強客語推廣，鼓勵市民踴躍報名參加客語能力認證，提升客語能力，依據客家基本法第十五條規定，特訂定本獎勵計畫，以持續推展傳承客語及客家文化。</text:p>
        </text:list-item>
        <text:list-item>
          <text:p text:style-name="P4">獎勵對象</text:p>
        </text:list-item>
      </text:list>
      <text:p text:style-name="P5">設籍本市之民眾，且通過客家委員會辦理之各級客語能力認證考試。</text:p>
      <text:list text:style-name="LFO1" text:continue-numbering="true">
        <text:list-item>
          <text:p text:style-name="P6">獎勵標準</text:p>
        </text:list-item>
      </text:list>
      <text:list text:style-name="LFO2" text:continue-numbering="true">
        <text:list-item>
          <text:p text:style-name="P7">通過初級認證且取得合格證書者，每名核發新臺幣一千元整。</text:p>
        </text:list-item>
        <text:list-item>
          <text:p text:style-name="P8">通過中級認證且取得合格證書者，每名核發新臺幣二千元整。</text:p>
        </text:list-item>
        <text:list-item>
          <text:p text:style-name="P9">通過中高級認證且取得合格證書者，每名核發新臺幣三千元整。</text:p>
        </text:list-item>
      </text:list>
      <text:list text:style-name="LFO1" text:continue-numbering="true">
        <text:list-item>
          <text:p text:style-name="P10">申請方式</text:p>
        </text:list-item>
      </text:list>
      <text:list text:style-name="LFO3" text:continue-numbering="true">
        <text:list-item>
          <text:p text:style-name="P11">申請人應檢附下列文件申請核發獎勵金，倘申請人未滿18歲者，申請表與領據除本人簽章外，須由法定代理人簽章後始能申辦：</text:p>
        </text:list-item>
      </text:list>
      <text:list text:style-name="LFO6" text:continue-numbering="true">
        <text:list-item>
          <text:p text:style-name="P12">申請表。(附件一)</text:p>
        </text:list-item>
        <text:list-item>
          <text:p text:style-name="P13">領據及申請人(或法定代理人)金融帳戶存簿影本(非台北富邦銀行帳戶者，跨行匯款手續費由申請人負擔)。(附件二)</text:p>
        </text:list-item>
        <text:list-item>
          <text:p text:style-name="P14"><text:span text:style-name="T15">切結書</text:span><text:span text:style-name="T16">。</text:span><text:span text:style-name="T17">(附件三)</text:span></text:p>
        </text:list-item>
        <text:list-item>
          <text:p text:style-name="P18">戶口名簿影本或戶籍謄本(申請人於報考前至申請時須仍設籍於本市)。</text:p>
        </text:list-item>
        <text:list-item>
          <text:p text:style-name="P19">合格證書影本。</text:p>
        </text:list-item>
      </text:list>
      <text:list text:style-name="LFO3" text:continue-numbering="true">
        <text:list-item>
          <text:p text:style-name="P20">本市各級公私立學校得依前點所規定之申請期限，檢附下列文件，以團體申請方式向本會申請核發獎勵金，本會經審核無誤後，統一核發獎勵金予學校，並由學校轉發。</text:p>
        </text:list-item>
      </text:list>
      <text:list text:style-name="LFO5" text:continue-numbering="true">
        <text:list-item>
          <text:p text:style-name="P21">各申請人請領清冊彙整表。(附件四)</text:p>
        </text:list-item>
        <text:list-item>
          <text:p text:style-name="P22">學校收據及匯款資料。</text:p>
        </text:list-item>
        <text:list-item>
          <text:p text:style-name="P23">各申請人切結書。(附件三)</text:p>
        </text:list-item>
        <text:list-item>
          <text:p text:style-name="P24">各申請人戶口名簿影本或戶籍謄本(申請人於報考前至申請時須<text:soft-page-break/>仍設籍於本市)<text:s/>。</text:p>
        </text:list-item>
        <text:list-item>
          <text:p text:style-name="P25">合格證書影本。</text:p>
        </text:list-item>
      </text:list>
      <text:list text:style-name="LFO1" text:continue-numbering="true">
        <text:list-item>
          <text:p text:style-name="P26">受理期間及送件方式</text:p>
        </text:list-item>
      </text:list>
      <text:p text:style-name="P27">依本年度客語能力認證各級別考試寄發合格證書起30個日曆天內(若逢假日順延至工作日)，以親送或掛號方式寄達本會（郵戳為憑）提出申請。</text:p>
      <text:list text:style-name="LFO1" text:continue-numbering="true">
        <text:list-item>
          <text:p text:style-name="P28">注意事項</text:p>
        </text:list-item>
      </text:list>
      <text:list text:style-name="LFO4" text:continue-numbering="true">
        <text:list-item>
          <text:p text:style-name="P29">曾受有本府其他客語認證獎金獎勵者(獎狀獎勵除外)，不得申請本獎金獎勵。惟通過同一級不同腔調之認證，且未受有本府其他客語認證獎助者，不在此限。已通過較高級別認證者，不得於其後以通過較低級別認證申請獎勵。</text:p>
        </text:list-item>
        <text:list-item>
          <text:p text:style-name="P30">未依規定提出申請或逾越申請期限者，本會得不予受理；表件不全或所提供資料如有錯誤者，本會得要求申請者限期補正，未於期限內補正者，本會視為撤回申請。</text:p>
        </text:list-item>
        <text:list-item>
          <text:p text:style-name="P31">本計畫獎勵金俟該年度預算完成審議程序後再行發放，倘該年度經費有限或不足時，得視情況酌予調整獎勵額度或不予發給。</text:p>
        </text:list-item>
      </text:list>
      <text:list text:style-name="LFO1" text:continue-numbering="true">
        <text:list-item>
          <text:p text:style-name="P32">申請人有下列情形之一者，本會得撤銷獎勵金之核准，並命申請人返還已核發之獎勵金，逾期未返者，本會得依相關法令強制執行之：</text:p>
        </text:list-item>
      </text:list>
      <text:list text:style-name="LFO8" text:continue-numbering="true">
        <text:list-item>
          <text:p text:style-name="P33">申請人提供之資料有隱匿、虛偽或不實等情事。</text:p>
        </text:list-item>
        <text:list-item>
          <text:p text:style-name="P34">申請人違反本計畫規定重複申請者。</text:p>
        </text:list-item>
        <text:list-item>
          <text:p text:style-name="P35">違背其他法令情形者。</text:p>
        </text:list-item>
      </text:list>
      <text:list text:style-name="LFO1" text:continue-numbering="true">
        <text:list-item>
          <text:p text:style-name="P36">本計畫經核定後實施，未盡事宜本會得隨時補正與公告，恕不另行通知，未規定事項依其他相關法令規定辦理。</text:p>
        </text:list-item>
      </text:list>
      <text:p text:style-name="P37"/>
      <text:p text:style-name="P38"/>
      <text:soft-page-break/>
      <text:p text:style-name="P39">附件一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5">
            <text:p text:style-name="P48">臺北市政府客家事務委員會「109年獎勵參與客語能力認證」合格獎勵金申請表</text:p>
            <text:p text:style-name="P49"><text:span text:style-name="T50">申請日期：</text:span><text:span text:style-name="T51"><text:s text:c="4"/></text:span><text:span text:style-name="T52">年</text:span><text:span text:style-name="T53"><text:s text:c="4"/></text:span><text:span text:style-name="T54">月</text:span><text:span text:style-name="T55"><text:s text:c="3"/></text:span><text:span text:style-name="T5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5">
            <text:p text:style-name="P59">申請人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/>
          </table:table-cell>
          <table:table-cell table:style-name="TableCell64">
            <text:p text:style-name="P65">性別</text:p>
          </table:table-cell>
          <table:table-cell table:style-name="TableCell66">
            <text:p text:style-name="P67">□男□女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身分證字號</text:p>
          </table:table-cell>
          <table:table-cell table:style-name="TableCell72">
            <text:p text:style-name="P73"/>
          </table:table-cell>
          <table:table-cell table:style-name="TableCell74">
            <text:p text:style-name="P75">出生年月日</text:p>
          </table:table-cell>
          <table:table-cell table:style-name="TableCell76">
            <text:p text:style-name="P77"><text:s text:c="4"/>年 <text:s text:c="3"/>月 <text:s text:c="2"/>日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手機： <text:s text:c="16"/>市話：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戶籍地址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聯絡地址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認證考試合格級別</text:p>
          </table:table-cell>
          <table:table-cell table:style-name="TableCell99" table:number-columns-spanned="4">
            <text:p text:style-name="P100">□初級認證□中級認證□中高級認證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認證考試合格腔調別</text:p>
          </table:table-cell>
          <table:table-cell table:style-name="TableCell104" table:number-columns-spanned="4">
            <text:p text:style-name="P105">□四縣 <text:s/>□海陸 <text:s/>□大埔 <text:s/>□饒平 <text:s/>□詔安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檢附資料自行檢核表</text:span></text:p>
          </table:table-cell>
          <table:table-cell table:style-name="TableCell110" table:number-columns-spanned="4">
            <text:p text:style-name="P111">□申請表</text:p>
            <text:p text:style-name="P112">□領據及申請人(或法定代理人)金融帳戶存簿影本</text:p>
            <text:p text:style-name="P113">□切結書</text:p>
            <text:p text:style-name="P114">□戶口名簿影本或戶籍謄本(申請人於報考前至申請時須仍設籍於本市)</text:p>
            <text:p text:style-name="P115">□合格證書影本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法定代理人(申請人未滿18歲需填寫)</text:p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與申請人關係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身分證字號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聯絡電話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聯絡地址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此致</text:p>
            <text:p text:style-name="P146">臺北市政府客家事務委員會</text:p>
            <text:p text:style-name="P147"/>
            <text:p text:style-name="P148"><text:span text:style-name="T149">申請人簽章： <text:s text:c="22"/>法定代理人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0"/>
      <text:soft-page-break/>
      <text:p text:style-name="P151">附件二</text:p>
      <text:p text:style-name="P152">領據</text:p>
      <text:p text:style-name="P153"><text:span text:style-name="T154">茲領到臺北市政府客家事務委員會核發「</text:span><text:span text:style-name="T155">109年獎勵參與客語能力認證</text:span><text:span text:style-name="T156">」合格</text:span><text:span text:style-name="T157">獎勵金新臺幣</text:span><text:span text:style-name="T158"><text:s/></text:span><text:span text:style-name="T159"><text:s text:c="18"/></text:span><text:span text:style-name="T160">元整</text:span><text:span text:style-name="T161">。</text:span></text:p>
      <text:p text:style-name="P162"><text:s text:c="4"/>此致</text:p>
      <text:p text:style-name="P163">臺北市政府客家事務委員會</text:p>
      <text:p text:style-name="P164"><text:span text:style-name="T165">申請人</text:span><text:span text:style-name="T166">：</text:span><text:span text:style-name="T167"><text:s text:c="24"/></text:span><text:span text:style-name="T168">（簽名）</text:span><text:span text:style-name="T169">蓋章：</text:span></text:p>
      <text:p text:style-name="P170"><text:span text:style-name="T171">法定代理人</text:span><text:span text:style-name="T172">：</text:span><text:span text:style-name="T173"><text:s text:c="20"/></text:span><text:span text:style-name="T174">（簽名）</text:span><text:span text:style-name="T175">蓋章：</text:span></text:p>
      <text:p text:style-name="P176">申請人身分證字號：</text:p>
      <text:p text:style-name="P177">聯絡電話：</text:p>
      <text:p text:style-name="P178">住址：</text:p>
      <text:p text:style-name="P179">中華民國<text:s/>年<text:s/>月<text:s/>日<text:s/></text:p>
      <text:p text:style-name="P180">---------------------------------------------------------</text:p>
      <text:p text:style-name="P181">【撥款帳戶資料】</text:p>
      <text:p text:style-name="P182">金融機構名稱：<text:s text:c="24"/>金融機構代號：</text:p>
      <text:p text:style-name="P183">戶名：</text:p>
      <text:p text:style-name="P184">帳號：</text:p>
      <text:p text:style-name="P185">---------------------------------------------------------------------</text:p>
      <text:p text:style-name="P186"><text:span text:style-name="T187">存簿影本粘貼處</text:span></text:p>
      <text:p text:style-name="P188"/>
      <text:soft-page-break/>
      <text:p text:style-name="P189">附件三</text:p>
      <text:p text:style-name="P190"><text:span text:style-name="T191">切結書</text:span></text:p>
      <text:p text:style-name="P192"/>
      <text:p text:style-name="P193">本人已詳閱並同意遵守貴會「109年獎勵參與客語能力認證」實施計畫及其相關規定，倘有不實，已領取之獎勵金悉數繳回並願負法律責任，以上切結確實無訛，特此證明。</text:p>
      <text:p text:style-name="P194"/>
      <text:p text:style-name="P195">此致</text:p>
      <text:p text:style-name="P196">臺北市政府客家事務委員會</text:p>
      <text:p text:style-name="P197"/>
      <text:p text:style-name="內文"><text:span text:style-name="T198">申請人</text:span><text:span text:style-name="T199">：</text:span><text:span text:style-name="T200"><text:s text:c="9"/></text:span><text:span text:style-name="T201"><text:s text:c="10"/></text:span><text:span text:style-name="T202"><text:s text:c="5"/></text:span><text:span text:style-name="T203">（簽名）蓋章</text:span><text:span text:style-name="T204">：</text:span></text:p>
      <text:p text:style-name="內文"><text:span text:style-name="T205">法定代理人</text:span><text:span text:style-name="T206">：</text:span><text:span text:style-name="T207"><text:s text:c="14"/></text:span><text:span text:style-name="T208">（簽名）蓋章</text:span><text:span text:style-name="T209">：</text:span></text:p>
      <text:p text:style-name="內文"><text:span text:style-name="T210">申請人</text:span><text:span text:style-name="T211">身分證字號：</text:span><text:span text:style-name="T212"><text:s text:c="12"/></text:span><text:span text:style-name="T213"><text:s text:c="2"/></text:span><text:span text:style-name="T214"><text:s text:c="3"/></text:span></text:p>
      <text:p text:style-name="內文"><text:span text:style-name="T215">電話：</text:span><text:span text:style-name="T216"><text:s text:c="10"/></text:span><text:span text:style-name="T217"><text:s text:c="9"/></text:span><text:span text:style-name="T218"><text:s text:c="5"/></text:span></text:p>
      <text:p text:style-name="內文"><text:span text:style-name="T219">戶籍地址：</text:span><text:span text:style-name="T220"><text:s text:c="47"/></text:span></text:p>
      <text:p text:style-name="P221"/>
      <text:p text:style-name="P222">中華民國<text:s text:c="8"/>年<text:s text:c="8"/>月<text:s text:c="8"/>日</text:p>
      <text:p text:style-name="P223"/>
      <text:soft-page-break/>
      <text:p text:style-name="P224">附件四</text:p>
      <text:p text:style-name="P225">臺北市政府客家事務委員會「109年獎勵參與客語能力認證」合格獎勵金請領清冊</text:p>
      <text:p text:style-name="P226">申請日期： <text:s text:c="3"/>年 <text:s text:c="3"/>月 <text:s text:c="2"/>日</text:p>
      <text:p text:style-name="P227"/>
      <text:p text:style-name="P228"><text:span text:style-name="T229">學校名稱： <text:s text:c="36"/></text:span><text:span text:style-name="T230"><text:s text:c="5"/></text:span><text:span text:style-name="T231">聯絡人姓名： <text:s text:c="12"/>聯絡人電話：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序號</text:p>
          </table:table-cell>
          <table:table-cell table:style-name="TableCell245">
            <text:p text:style-name="P246">姓名</text:p>
          </table:table-cell>
          <table:table-cell table:style-name="TableCell247">
            <text:p text:style-name="P248">身分證字號</text:p>
          </table:table-cell>
          <table:table-cell table:style-name="TableCell249">
            <text:p text:style-name="P250">戶籍地址</text:p>
          </table:table-cell>
          <table:table-cell table:style-name="TableCell251">
            <text:p text:style-name="P252">認證考試合格級別</text:p>
          </table:table-cell>
          <table:table-cell table:style-name="TableCell253">
            <text:p text:style-name="P254">認證考試合格腔調別</text:p>
          </table:table-cell>
          <table:table-cell table:style-name="TableCell255">
            <text:p text:style-name="P256">檢附資料</text:p>
            <text:p text:style-name="P257">(自行檢核表)</text:p>
          </table:table-cell>
          <table:table-cell table:style-name="TableCell258">
            <text:p text:style-name="P259">獎勵金(元)</text:p>
          </table:table-cell>
          <table:table-cell table:style-name="TableCell260">
            <text:p text:style-name="P261">申請人簽章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初級</text:p>
            <text:p text:style-name="P273">□中級</text:p>
            <text:p text:style-name="P274">□中高級</text:p>
          </table:table-cell>
          <table:table-cell table:style-name="TableCell275">
            <text:p text:style-name="P276">□四縣□海陸□大埔□饒平□詔安</text:p>
          </table:table-cell>
          <table:table-cell table:style-name="TableCell277">
            <text:p text:style-name="P278">□切結書□戶口名簿影本或戶籍謄本□合格證書影本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初級</text:p>
            <text:p text:style-name="P294">□中級</text:p>
            <text:p text:style-name="P295">□中高級</text:p>
          </table:table-cell>
          <table:table-cell table:style-name="TableCell296">
            <text:p text:style-name="P297">□四縣□海陸□大埔□饒平□詔安</text:p>
          </table:table-cell>
          <table:table-cell table:style-name="TableCell298">
            <text:p text:style-name="P299">□切結書□戶口名簿影本或戶籍謄本□合格證書影本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□初級</text:p>
            <text:p text:style-name="P315">□中級</text:p>
            <text:p text:style-name="P316">□中高級</text:p>
          </table:table-cell>
          <table:table-cell table:style-name="TableCell317">
            <text:p text:style-name="P318">□四縣□海陸□大埔□饒平□詔安</text:p>
          </table:table-cell>
          <table:table-cell table:style-name="TableCell319">
            <text:p text:style-name="P320">□切結書□戶口名簿影本或戶籍謄本□合格證書影本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4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□初級</text:p>
            <text:p text:style-name="P336">□中級</text:p>
            <text:p text:style-name="P337">□中高級</text:p>
          </table:table-cell>
          <table:table-cell table:style-name="TableCell338">
            <text:p text:style-name="P339">□四縣□海陸□大埔□饒平□詔安</text:p>
          </table:table-cell>
          <table:table-cell table:style-name="TableCell340">
            <text:p text:style-name="P341">□切結書□戶口名簿影本或戶籍謄本□合格證書影本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5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□初級</text:p>
            <text:p text:style-name="P357">□中級</text:p>
            <text:p text:style-name="P358">□中高級</text:p>
          </table:table-cell>
          <table:table-cell table:style-name="TableCell359">
            <text:p text:style-name="P360">□四縣□海陸□大埔□饒平□詔安</text:p>
          </table:table-cell>
          <table:table-cell table:style-name="TableCell361">
            <text:p text:style-name="P362">□切結書□戶口名簿影本或戶籍謄本□合格證書影本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6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□初級</text:p>
            <text:p text:style-name="P378">□中級</text:p>
            <text:p text:style-name="P379">□中高級</text:p>
          </table:table-cell>
          <table:table-cell table:style-name="TableCell380">
            <text:p text:style-name="P381">□四縣□海陸□大埔□饒平□詔安</text:p>
          </table:table-cell>
          <table:table-cell table:style-name="TableCell382">
            <text:p text:style-name="P383">□切結書□戶口名簿影本或戶籍謄本□合格證書影本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479in" fo:margin-left="1in" fo:margin-bottom="0.7479in" fo:margin-right="1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范姜惠鈴</meta:initial-creator>
    <dc:creator>admin</dc:creator>
    <meta:creation-date>2020-05-19T08:53:00Z</meta:creation-date>
    <dc:date>2020-05-19T08:53:00Z</dc:date>
    <meta:template xlink:href="Normal" xlink:type="simple"/>
    <meta:editing-cycles>2</meta:editing-cycles>
    <meta:editing-duration>PT0S</meta:editing-duration>
    <meta:document-statistic meta:page-count="7" meta:paragraph-count="5" meta:word-count="410" meta:character-count="2746" meta:row-count="19" meta:non-whitespace-character-count="2341"/>
  </office:meta>
</office:document-meta>
</file>