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777in"/>
      <style:text-properties style:font-name="華康中黑體" style:font-name-asian="華康中黑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text-indent="0.7798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indent="0.7798in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snap-to-layout-grid="false" fo:text-indent="0.7798in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style:snap-to-layout-grid="false" fo:text-indent="0.7798in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style:snap-to-layout-grid="false" fo:text-indent="0.7798in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margin-top="0.0694in" fo:margin-bottom="0.0833in" fo:line-height="0.94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0694in" fo:margin-bottom="0.0833in" fo:line-height="0.138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7923in" style:use-optimal-column-width="false"/>
    </style:style>
    <style:style style:name="TableColumn36" style:family="table-column">
      <style:table-column-properties style:column-width="0.7923in" style:use-optimal-column-width="false"/>
    </style:style>
    <style:style style:name="TableColumn37" style:family="table-column">
      <style:table-column-properties style:column-width="0.793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34" style:family="table">
      <style:table-properties style:width="6.5125in" fo:margin-left="0.1027in" table:align="left"/>
    </style:style>
    <style:style style:name="TableRow40" style:family="table-row">
      <style:table-row-properties style:row-height="0.7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tyle-complex="italic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row-height="0.59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row-height="0.583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8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Row82" style:family="table-row">
      <style:table-row-properties style:row-height="0.583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paragraph-properties style:snap-to-layout-grid="false" fo:text-indent="0.7798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8" style:parent-style-name="內文" style:family="paragraph">
      <style:paragraph-properties style:snap-to-layout-grid="false" fo:margin-top="0.125in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break="normal" fo:text-align="end" fo:margin-top="0.375in" fo:margin-bottom="0.375in" fo:text-indent="0.695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金華國民中學學生科學展覽報名表</text:p>
      <text:p text:style-name="P2"/>
      <text:p text:style-name="P3"><text:span text:style-name="T4">組別:</text:span><text:span text:style-name="T5">（</text:span><text:span text:style-name="T6">請</text:span><text:span text:style-name="T7">審慎思考後</text:span><text:span text:style-name="T8">勾選</text:span><text:span text:style-name="T9">）</text:span></text:p>
      <text:p text:style-name="P10"/>
      <text:p text:style-name="P11"><text:span text:style-name="T12"></text:span><text:span text:style-name="T13">物理 <text:s text:c="5"/></text:span><text:span text:style-name="T14"></text:span><text:span text:style-name="T15">化學 <text:s text:c="5"/></text:span><text:span text:style-name="T16"></text:span><text:span text:style-name="T17">生物</text:span></text:p>
      <text:p text:style-name="P18"><text:span text:style-name="T19"></text:span><text:span text:style-name="T20">地球科學 <text:s/></text:span><text:span text:style-name="T21"></text:span><text:span text:style-name="T22">數學 <text:s text:c="5"/></text:span></text:p>
      <text:p text:style-name="P23"><text:span text:style-name="T24"></text:span><text:span text:style-name="T25">生活與應用科學--機電與資訊類</text:span></text:p>
      <text:p text:style-name="P26"><text:span text:style-name="T27"></text:span><text:span text:style-name="T28">生活與應用科學</text:span><text:span text:style-name="T29">--環保與民生類</text:span></text:p>
      <text:p text:style-name="P30"><text:span text:style-name="T31">作品名稱:<text:s/></text:span><text:span text:style-name="T32"><text:s text:c="39"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班 級</text:p>
          </table:table-cell>
          <table:table-cell table:style-name="TableCell46">
            <text:p text:style-name="P47">座 號</text:p>
          </table:table-cell>
          <table:table-cell table:style-name="TableCell48">
            <text:p text:style-name="P49">姓 <text:s text:c="3"/>名</text:p>
          </table:table-cell>
          <table:table-cell table:style-name="TableCell50">
            <text:p text:style-name="P51">導師簽名</text:p>
            <text:p text:style-name="P52"><text:span text:style-name="T53">跨</text:span><text:span text:style-name="T54">班</text:span><text:span text:style-name="T55">跨校</text:span><text:span text:style-name="T56">組</text:span><text:span text:style-name="T57">隊需分別簽名</text:span></text:p>
          </table:table-cell>
        </table:table-row>
        <table:table-row table:style-name="TableRow58">
          <table:table-cell table:style-name="TableCell59">
            <text:p text:style-name="P60"><text:span text:style-name="T61">組</text:span><text:span text:style-name="T62"><text:s/></text:span><text:span text:style-name="T63">長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>
            <text:p text:style-name="P74">組 員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組 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</table:table>
      <text:p text:style-name="P92"/>
      <text:p text:style-name="P93">以下務必勾選</text:p>
      <text:p text:style-name="P94"/>
      <text:p text:style-name="P95"><text:span text:style-name="T96"></text:span><text:span text:style-name="T97">不需要使用電源插座。</text:span></text:p>
      <text:p text:style-name="P98"><text:span text:style-name="T99"></text:span><text:span text:style-name="T100">需要使用電源插座，使用之</text:span><text:span text:style-name="T101">需</text:span><text:span text:style-name="T102">電設備為：</text:span><text:span text:style-name="T103"><text:s text:c="18"/></text:span></text:p>
      <text:p text:style-name="P104"><text:span text:style-name="T105">指導</text:span><text:span text:style-name="T106">老師簽名：</text:span><text:span text:style-name="T107"><text:s text:c="12"/></text:span></text:p>
      <text:p text:style-name="內文"><text:span text:style-name="T108">報名時段：</text:span><text:span text:style-name="T109">10月1</text:span><text:span text:style-name="T110">4</text:span><text:span text:style-name="T111">日(三)上午8時~10月2</text:span><text:span text:style-name="T112">1</text:span><text:span text:style-name="T113">日(三)下午5時</text:span><text:span text:style-name="T114">。教務處 設備組收</text:span><text:soft-page-break/><text:span text:style-name="T115">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5-26T01:56:00Z</meta:creation-date>
    <dc:date>2020-05-26T01:56:00Z</dc:date>
    <meta:print-date>2017-10-24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