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ableColumn8" style:family="table-column">
      <style:table-column-properties style:column-width="0.8326in"/>
    </style:style>
    <style:style style:name="TableColumn9" style:family="table-column">
      <style:table-column-properties style:column-width="1.3472in"/>
    </style:style>
    <style:style style:name="TableColumn10" style:family="table-column">
      <style:table-column-properties style:column-width="0.018in"/>
    </style:style>
    <style:style style:name="TableColumn11" style:family="table-column">
      <style:table-column-properties style:column-width="0.868in"/>
    </style:style>
    <style:style style:name="TableColumn12" style:family="table-column">
      <style:table-column-properties style:column-width="0.3861in"/>
    </style:style>
    <style:style style:name="TableColumn13" style:family="table-column">
      <style:table-column-properties style:column-width="0.775in"/>
    </style:style>
    <style:style style:name="TableColumn14" style:family="table-column">
      <style:table-column-properties style:column-width="0.5125in"/>
    </style:style>
    <style:style style:name="TableColumn15" style:family="table-column">
      <style:table-column-properties style:column-width="1.5875in"/>
    </style:style>
    <style:style style:name="Table7" style:family="table">
      <style:table-properties style:width="6.327in" fo:margin-left="0in" table:align="center"/>
    </style:style>
    <style:style style:name="TableRow16" style:family="table-row">
      <style:table-row-properties style:min-row-height="0.5388in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9" style:family="table-row">
      <style:table-row-properties style:min-row-height="0.4131in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34" style:family="table-row">
      <style:table-row-properties style:min-row-height="0.3013in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43" style:family="table-row">
      <style:table-row-properties style:min-row-height="0.6597in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56" style:family="table-row">
      <style:table-row-properties style:min-row-height="0.5493in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fo:text-align="end" fo:margin-right="0.1666in"/>
      <style:text-properties style:font-name="標楷體" style:font-name-asian="標楷體" style:letter-kerning="false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Row69" style:family="table-row">
      <style:table-row-properties style:min-row-height="0.3013in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P7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8" style:parent-style-name="內文" style:family="paragraph">
      <style:paragraph-properties fo:widows="2" fo:orphans="2"/>
      <style:text-properties style:letter-kerning="false"/>
    </style:style>
    <style:style style:name="TableRow79" style:family="table-row">
      <style:table-row-properties style:min-row-height="0.5409in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letter-kerning="false"/>
    </style:style>
    <style:style style:name="TableRow85" style:family="table-row">
      <style:table-row-properties style:min-row-height="0.4631in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ableRow95" style:family="table-row">
      <style:table-row-properties style:min-row-height="1.8833in"/>
    </style:style>
    <style:style style:name="TableCell9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Cell9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letter-kerning="false"/>
    </style:style>
    <style:style style:name="P101" style:parent-style-name="內文" style:family="paragraph">
      <style:paragraph-properties fo:widows="2" fo:orphans="2"/>
      <style:text-properties style:letter-kerning="false"/>
    </style:style>
    <style:style style:name="P102" style:parent-style-name="內文" style:family="paragraph">
      <style:paragraph-properties fo:widows="2" fo:orphans="2"/>
      <style:text-properties style:letter-kerning="false"/>
    </style:style>
    <style:style style:name="P103" style:parent-style-name="內文" style:family="paragraph">
      <style:paragraph-properties fo:widows="2" fo:orphans="2"/>
      <style:text-properties style:letter-kerning="false"/>
    </style:style>
    <style:style style:name="P104" style:parent-style-name="內文" style:family="paragraph">
      <style:paragraph-properties fo:widows="2" fo:orphans="2"/>
      <style:text-properties style:letter-kerning="false"/>
    </style:style>
    <style:style style:name="P105" style:parent-style-name="內文" style:family="paragraph">
      <style:paragraph-properties fo:widows="2" fo:orphans="2"/>
      <style:text-properties style:letter-kerning="false"/>
    </style:style>
    <style:style style:name="P106" style:parent-style-name="內文" style:family="paragraph">
      <style:paragraph-properties fo:widows="2" fo:orphans="2" fo:text-align="end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widows="2" fo:orphans="2" fo:margin-top="0.125in"/>
    </style:style>
    <style:style style:name="T10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15" style:parent-style-name="內文" style:list-style-name="LFO1" style:family="paragraph">
      <style:paragraph-properties fo:widows="2" fo:orphans="2" fo:margin-left="0.3791in" fo:text-indent="-0.379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1" style:parent-style-name="內文" style:list-style-name="LFO1" style:family="paragraph">
      <style:paragraph-properties fo:line-height="0.2777in">
        <style:tab-stops>
          <style:tab-stop style:type="left" style:position="0.041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38" style:parent-style-name="內文" style:list-style-name="LFO1" style:family="paragraph">
      <style:paragraph-properties fo:widows="2" fo:orphans="2" fo:text-align="justify" fo:line-height="0.2777in" fo:margin-left="0.3791in" fo:text-indent="-0.3791in">
        <style:tab-stops/>
      </style:paragraph-properties>
    </style:style>
    <style:style style:name="T1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立金華國中</text:span><text:span text:style-name="T3">10</text:span><text:span text:style-name="T4">9</text:span><text:span text:style-name="T5">學年度</text:span><text:span text:style-name="T6">「金華文學獎」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身分證字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類別</text:p>
          </table:table-cell>
          <table:table-cell table:style-name="TableCell32" table:number-columns-spanned="7">
            <text:p text:style-name="P33"><text:s text:c="5"/>□新詩 <text:s text:c="5"/>□散文 <text:s text:c="5"/>□小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作品篇名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指導老師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作品字數</text:p>
          </table:table-cell>
          <table:table-cell table:style-name="TableCell46" table:number-columns-spanned="7">
            <text:p text:style-name="P47"><text:span text:style-name="T48">(新詩請寫</text:span><text:span text:style-name="T49"><text:s/></text:span><text:span text:style-name="T50">行數</text:span><text:span text:style-name="T51">，其餘作品類別請寫</text:span><text:span text:style-name="T52"><text:s/></text:span><text:span text:style-name="T53">字數</text:span><text:span text:style-name="T54">，含標點符號)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學校</text:p>
          </table:table-cell>
          <table:table-cell table:style-name="TableCell59" table:number-columns-spanned="2">
            <text:p text:style-name="P60">金華國中</text:p>
          </table:table-cell>
          <table:covered-table-cell/>
          <table:table-cell table:style-name="TableCell61">
            <text:p text:style-name="P62">年級</text:p>
          </table:table-cell>
          <table:table-cell table:style-name="TableCell63" table:number-columns-spanned="2">
            <text:p text:style-name="P64"><text:s/>年<text:s text:c="3"/>班</text:p>
          </table:table-cell>
          <table:covered-table-cell/>
          <table:table-cell table:style-name="TableCell65">
            <text:p text:style-name="P66">生日</text:p>
          </table:table-cell>
          <table:table-cell table:style-name="TableCell67">
            <text:p text:style-name="P68">年<text:s text:c="2"/>月<text:s text:c="2"/>日</text:p>
          </table:table-cell>
        </table:table-row>
        <table:table-row table:style-name="TableRow69">
          <table:table-cell table:style-name="TableCell70">
            <text:p text:style-name="P71"><text:span text:style-name="T72">通訊地址</text:span></text:p>
          </table:table-cell>
          <table:table-cell table:style-name="TableCell73" table:number-columns-spanned="7">
            <text:p text:style-name="P74"><text:span text:style-name="T75"><text:s text:c="12"/></text:span><text:span text:style-name="T76">(郵遞區號)</text:span></text:p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E-mail</text:span>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聯絡電話</text:span></text:p>
          </table:table-cell>
          <table:table-cell table:style-name="TableCell89" table:number-columns-spanned="4">
            <text:p text:style-name="P90"><text:span text:style-name="T91">(家) ( <text:s/>)</text:span>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(手機)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作品內容摘要</text:span></text:p>
          </table:table-cell>
          <table:table-cell table:style-name="TableCell99" table:number-columns-spanned="7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<text:span text:style-name="T107">(請於200字內簡要摘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<text:span text:style-name="T109">導師簽名：</text:span><text:span text:style-name="T110">＿＿＿＿＿＿＿＿</text:span><text:span text:style-name="T111">　　　　指導老師簽名：</text:span><text:span text:style-name="T112">＿＿＿＿＿＿＿＿＿＿</text:span></text:p>
      <text:p text:style-name="P113"/>
      <text:p text:style-name="P114">＊注意事項</text:p>
      <text:list text:style-name="LFO1" text:continue-numbering="true">
        <text:list-item>
          <text:p text:style-name="P115"><text:span text:style-name="T116">一件作品請附一張報名表，</text:span><text:span text:style-name="T117">參</text:span><text:span text:style-name="T118">賽</text:span><text:span text:style-name="T119">者請於</text:span><text:span text:style-name="T120">本報名</text:span><text:span text:style-name="T121">表上</text:span><text:span text:style-name="T122">填寫完整</text:span><text:span text:style-name="T123">資料</text:span><text:span text:style-name="T124">；</text:span><text:span text:style-name="T125">作品上僅</text:span><text:span text:style-name="T126">標註作品名稱，但</text:span><text:span text:style-name="T127">勿書寫</text:span><text:span text:style-name="T128">作者姓名</text:span><text:span text:style-name="T129">等基本資料</text:span><text:span text:style-name="T130">。</text:span></text:p>
        </text:list-item>
        <text:list-item>
          <text:p text:style-name="P131"><text:span text:style-name="T132">各</text:span><text:span text:style-name="T133">類別</text:span><text:span text:style-name="T134">規格及字數限制請詳閱「</text:span><text:span text:style-name="T135">金華文學獎</text:span><text:span text:style-name="T136">實施辦法」</text:span><text:span text:style-name="T137">，若不合規定者，將不列入評選。</text:span></text:p>
        </text:list-item>
        <text:list-item>
          <text:p text:style-name="P138"><text:span text:style-name="T139">紙本</text:span><text:span text:style-name="T140">報名表填妥</text:span><text:span text:style-name="T141">印出</text:span><text:span text:style-name="T142">並簽名後</text:span><text:span text:style-name="T143">送</text:span><text:span text:style-name="T144">交至教務處設備組</text:span><text:span text:style-name="T145">，</text:span><text:span text:style-name="T146">並將報名表</text:span><text:span text:style-name="T147">電子檔</text:span><text:span text:style-name="T148">連同作品</text:span><text:span text:style-name="T149">電子檔寄至</text:span><text:span text:style-name="T150">pzaa571@gm</text:span><text:span text:style-name="T151">a</text:span><text:span text:style-name="T152">il.com</text:span><text:span text:style-name="T153">完成</text:span><text:span text:style-name="T154">報名。</text:span><text:span text:style-name="T155">截稿日期至</text:span><text:span text:style-name="T156">10</text:span><text:span text:style-name="T157">9</text:span><text:span text:style-name="T158">年</text:span><text:span text:style-name="T159">1</text:span><text:span text:style-name="T160">0</text:span><text:span text:style-name="T161">月</text:span><text:span text:style-name="T162">30</text:span><text:span text:style-name="T163">日（五）</text:span><text:span text:style-name="T164">止</text:span><text:span text:style-name="T165">，逾期恕不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3pt" style:font-size-asian="13pt" style:font-size-complex="13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0-05-27T01:43:00Z</meta:creation-date>
    <dc:date>2020-05-27T01:43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