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list-style-name="LFO1" style:family="paragraph">
      <style:paragraph-properties fo:line-height="0.25in" fo:margin-left="0.6895in" fo:text-indent="-0.4395in">
        <style:tab-stops>
          <style:tab-stop style:type="left" style:position="-0.1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25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5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2055in"/>
    </style:style>
    <style:style style:name="TableColumn18" style:family="table-column">
      <style:table-column-properties style:column-width="2.1645in"/>
    </style:style>
    <style:style style:name="TableColumn19" style:family="table-column">
      <style:table-column-properties style:column-width="1.2201in"/>
    </style:style>
    <style:style style:name="TableColumn20" style:family="table-column">
      <style:table-column-properties style:column-width="2.0291in"/>
    </style:style>
    <style:style style:name="Table16" style:family="table">
      <style:table-properties style:width="6.6194in" fo:margin-left="0in" table:align="center"/>
    </style:style>
    <style:style style:name="TableRow21" style:family="table-row">
      <style:table-row-properties style:min-row-height="0.197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138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743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0.448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354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4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/>
    </style:style>
    <style:style style:name="TableCell7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4013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Calibri" fo:font-size="14pt" style:font-size-asian="14pt"/>
    </style:style>
    <style:style style:name="TableCell8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2597in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list-style-name="LFO1" style:family="paragraph">
      <style:paragraph-properties fo:line-height="0.25in">
        <style:tab-stops>
          <style:tab-stop style:type="left" style:position="-0.090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3" style:parent-style-name="內文" style:family="paragraph">
      <style:paragraph-properties fo:line-height="0.25in" fo:margin-left="0.590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14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5in" fo:margin-lef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25in" fo:text-indent="0.3895in"/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33" style:parent-style-name="內文" style:list-style-name="LFO2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list-style-name="LFO2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2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16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list-style-name="LFO2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5in" fo:margin-right="-0.196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5in" fo:margin-left="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list-style-name="LFO1" style:family="paragraph">
      <style:paragraph-properties fo:text-align="justify" fo:line-height="0.25in" fo:margin-right="-0.1965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list-style-name="LFO1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master-page-name="MP1" style:family="paragraph">
      <style:paragraph-properties fo:break-before="page" fo:line-height="200%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200%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line-height="115%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line-height="115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200%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200%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4167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4167in" svg:stroke-color="#000000" draw:marker-end="a23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4167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4167in" svg:stroke-color="#000000" draw:marker-end="a9" svg:stroke-opacity="100%" draw:stroke-linejoin="round"/>
    </style:style>
    <style:style style:family="graphic" style:name="a12">
      <style:graphic-properties draw:fill="none" draw:stroke="solid" svg:stroke-width="0.04167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4167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2083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4167in" svg:stroke-color="#000000" draw:marker-end="a4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/>
    </style:style>
    <style:style style:family="graphic" style:name="a30">
      <style:graphic-properties draw:fill="none" draw:stroke="solid" svg:stroke-width="0.04167in" svg:stroke-color="#000000" draw:marker-end="a29" svg:stroke-opacity="100%" draw:stroke-linejoin="round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4167in" svg:stroke-color="#000000" draw:marker-end="a33" svg:stroke-opacity="100%" draw:stroke-linejoin="round"/>
    </style:style>
    <style:style style:family="graphic" style:name="a36">
      <style:graphic-properties draw:fill="none" draw:stroke="solid" svg:stroke-width="0.04167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台北市立金華國中</text:span><text:span text:style-name="T3">10</text:span><text:span text:style-name="T4">8</text:span><text:span text:style-name="T5">學年度第</text:span><text:span text:style-name="T6">二</text:span><text:span text:style-name="T7">學期作業檢查實施計畫</text:span></text:p>
      <text:list text:style-name="LFO1" text:continue-numbering="true">
        <text:list-item>
          <text:p text:style-name="P8"><text:span text:style-name="T9"><draw:frame draw:z-index="251655680" draw:id="id0" draw:style-name="a0" draw:name="Text Box 2" text:anchor-type="paragraph" svg:x="-0.56042in" svg:y="0.24931in" svg:width="0.48472in" svg:height="1.33611in" style:rel-width="scale" style:rel-height="scale"><draw:text-box><text:p text:style-name="P10">班級公告用</text:p></draw:text-box><svg:title/><svg:desc/></draw:frame></text:span><text:span text:style-name="T11">目的：</text:span><text:span text:style-name="T12"><text:line-break/></text:span><text:span text:style-name="T13">為督促學生確實習作作業，培養良好學習習慣及認真負責的態度。</text:span></text:p>
        </text:list-item>
        <text:list-item>
          <text:p text:style-name="P14">檢查年級：七、八年級。</text:p>
        </text:list-item>
        <text:list-item>
          <text:p text:style-name="P15">檢查科目及日期如下表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第十六週</text:p>
          </table:table-cell>
          <table:covered-table-cell/>
          <table:table-cell table:style-name="TableCell24" table:number-columns-spanned="2">
            <text:p text:style-name="P25">第十七週</text:p>
          </table:table-cell>
          <table:covered-table-cell/>
        </table:table-row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科目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科目</text:p>
          </table:table-cell>
        </table:table-row>
        <table:table-row table:style-name="TableRow35">
          <table:table-cell table:style-name="TableCell36">
            <text:p text:style-name="P37">6/8(一)</text:p>
          </table:table-cell>
          <table:table-cell table:style-name="TableCell38">
            <text:p text:style-name="P39"><text:span text:style-name="T40">國文</text:span></text:p>
          </table:table-cell>
          <table:table-cell table:style-name="TableCell41">
            <text:p text:style-name="P42">6/15(一)</text:p>
          </table:table-cell>
          <table:table-cell table:style-name="TableCell43">
            <text:p text:style-name="P44"><text:span text:style-name="T45">數學</text:span></text:p>
          </table:table-cell>
        </table:table-row>
        <table:table-row table:style-name="TableRow46">
          <table:table-cell table:style-name="TableCell47">
            <text:p text:style-name="P48">6/9(二)</text:p>
          </table:table-cell>
          <table:table-cell table:style-name="TableCell49">
            <text:p text:style-name="P50">地理</text:p>
          </table:table-cell>
          <table:table-cell table:style-name="TableCell51">
            <text:p text:style-name="P52">6/16(二)</text:p>
          </table:table-cell>
          <table:table-cell table:style-name="TableCell53">
            <text:p text:style-name="P54">七年級：生物</text:p>
            <text:p text:style-name="P55"><text:span text:style-name="T56">八</text:span><text:span text:style-name="T57">年級：理化</text:span></text:p>
          </table:table-cell>
        </table:table-row>
        <table:table-row table:style-name="TableRow58">
          <table:table-cell table:style-name="TableCell59">
            <text:p text:style-name="P60">6/10(三)</text:p>
          </table:table-cell>
          <table:table-cell table:style-name="TableCell61">
            <text:p text:style-name="P62">公民</text:p>
          </table:table-cell>
          <table:table-cell table:style-name="TableCell63">
            <text:p text:style-name="P64">6/17(三)</text:p>
          </table:table-cell>
          <table:table-cell table:style-name="TableCell65">
            <text:p text:style-name="P66">作文、閱讀登記表</text:p>
          </table:table-cell>
        </table:table-row>
        <table:table-row table:style-name="TableRow67">
          <table:table-cell table:style-name="TableCell68">
            <text:p text:style-name="P69">6/11(四)</text:p>
          </table:table-cell>
          <table:table-cell table:style-name="TableCell70">
            <text:p text:style-name="P71">英語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/12(五)</text:p>
          </table:table-cell>
          <table:table-cell table:style-name="TableCell79">
            <text:p text:style-name="P80">歷史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6</text:span><text:span text:style-name="T89">/</text:span><text:span text:style-name="T90">22</text:span><text:span text:style-name="T91">(一)～</text:span><text:span text:style-name="T92">6</text:span><text:span text:style-name="T93">/</text:span><text:span text:style-name="T94">24</text:span><text:span text:style-name="T95">(三)</text:span><text:span text:style-name="T96"><text:s/></text:span><text:span text:style-name="T97">中午12:35</text:span><text:span text:style-name="T98"><text:s text:c="3"/>作業補交</text:span><text:span text:style-name="T99">時間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0"><text:span text:style-name="T101"><draw:frame draw:z-index="251658752" draw:id="id1" draw:style-name="a1" draw:name="Text Box 37" text:anchor-type="paragraph" svg:x="6.77917in" svg:y="-3.89028in" svg:width="0.48472in" svg:height="2.58611in" style:rel-width="scale" style:rel-height="scale"><draw:text-box><text:p text:style-name="P102">作業抽查流程請參照背面</text:p><text:p text:style-name="P103"/></draw:text-box><svg:title/><svg:desc/></draw:frame></text:span><text:span text:style-name="T104">作業種類：</text:span><text:span text:style-name="T105"><text:line-break/></text:span><text:span text:style-name="T106">包含習作、活動記錄簿、學習單</text:span><text:span text:style-name="T107">…</text:span><text:span text:style-name="T108">…</text:span><text:span text:style-name="T109">均可(全班統一)</text:span><text:span text:style-name="T110">。</text:span><text:span text:style-name="T111">(作文七年級：</text:span><text:span text:style-name="T112"><text:s/></text:span></text:p>
        </text:list-item>
      </text:list>
      <text:p text:style-name="P113">繳4篇改3篇；八年級：繳3篇改3篇；〈班級書箱閱讀登記表〉至少7次。)</text:p>
      <text:list text:style-name="LFO1" text:continue-numbering="true">
        <text:list-item>
          <text:p text:style-name="P114">檢查範圍：</text:p>
        </text:list-item>
      </text:list>
      <text:p text:style-name="P115"><text:span text:style-name="T116"><draw:frame draw:z-index="251659776" draw:id="id2" draw:style-name="a2" draw:name="Text Box 38" text:anchor-type="paragraph" svg:x="0.575in" svg:y="0.58889in" svg:width="6.31667in" svg:height="0.62083in" style:rel-width="scale" style:rel-height="scale"><draw:text-box><text:p text:style-name="P117">範例─Ａ教師選擇自訂抽查標準：抽查最後一頁有蓋教師印章即通過。</text:p><text:p text:style-name="P118"><text:s text:c="2"/>Ｂ教師選擇自訂抽查標準：目錄有成績以及ＯＫ即通過。</text:p></draw:text-box><svg:title/><svg:desc/></draw:frame></text:span><text:span text:style-name="T119">由任課老師填寫</text:span><text:span text:style-name="T120">抽查內容及頁數</text:span><text:span text:style-name="T121">，並選擇使用</text:span><text:span text:style-name="T122">統一抽查</text:span><text:span text:style-name="T123">標準</text:span><text:span text:style-name="T124">(須說明訂正方式)</text:span><text:span text:style-name="T125">或自訂抽</text:span><text:span text:style-name="T126">查標準</text:span><text:span text:style-name="T127">，最後務必簽名確認。</text:span><text:span text:style-name="T128"><text:line-break/></text:span><text:span text:style-name="T129"><text:s/></text:span></text:p>
      <text:p text:style-name="P130"/>
      <text:p text:style-name="P131"/>
      <text:list text:style-name="LFO1" text:continue-numbering="true">
        <text:list-item>
          <text:p text:style-name="P132">檢查辦法：</text:p>
        </text:list-item>
      </text:list>
      <text:list text:style-name="LFO2" text:continue-numbering="true">
        <text:list-item>
          <text:list>
            <text:list-item>
              <text:p text:style-name="P133"><text:span text:style-name="T134">所有同學最晚須在各科檢查日</text:span><text:span text:style-name="T135">前兩天</text:span><text:span text:style-name="T136">，將作業送交各科老師批閱，</text:span><text:span text:style-name="T137">若任課</text:span><text:span text:style-name="T138">老師或導師</text:span><text:span text:style-name="T139">有個別規定，</text:span><text:span text:style-name="T140">則</text:span><text:span text:style-name="T141">依老師規定為主。</text:span></text:p>
            </text:list-item>
            <text:list-item>
              <text:p text:style-name="P142"><text:span text:style-name="T143">學藝股長於各科檢查日</text:span><text:span text:style-name="T144">前</text:span><text:span text:style-name="T145">收齊全班作業簿，並</text:span><text:span text:style-name="T146">填寫作業檢查紀錄表</text:span><text:span text:style-name="T147">，於</text:span><text:span text:style-name="T148">第二節下課</text:span><text:span text:style-name="T149">送</text:span><text:span text:style-name="T150">至忠孝樓二樓多媒體教室</text:span><text:span text:style-name="T151">接受檢查，並於</text:span><text:span text:style-name="T152">隔日上午第二節下課時領回</text:span><text:span text:style-name="T153">。</text:span></text:p>
            </text:list-item>
            <text:list-item>
              <text:p text:style-name="P154"><text:span text:style-name="T155">6</text:span><text:span text:style-name="T156">/</text:span><text:span text:style-name="T157">17</text:span><text:span text:style-name="T158">（</text:span><text:span text:style-name="T159">三</text:span><text:span text:style-name="T160">）</text:span><text:span text:style-name="T161">下午三點後</text:span><text:span text:style-name="T162">請將各班作業</text:span><text:span text:style-name="T163">全數領回</text:span><text:span text:style-name="T164">。</text:span></text:p>
            </text:list-item>
            <text:list-item>
              <text:p text:style-name="P165"><text:span text:style-name="T166">6</text:span><text:span text:style-name="T167">/</text:span><text:span text:style-name="T168">22</text:span><text:span text:style-name="T169">(一)～</text:span><text:span text:style-name="T170">6</text:span><text:span text:style-name="T171">/</text:span><text:span text:style-name="T172">24</text:span><text:span text:style-name="T173">(三)</text:span><text:span text:style-name="T174">中午12:35</text:span><text:span text:style-name="T175">前</text:span><text:span text:style-name="T176">將</text:span><text:span text:style-name="T177">作業送</text:span><text:span text:style-name="T178">至</text:span><text:span text:style-name="T179">教務處作業</text:span><text:span text:style-name="T180">補交</text:span><text:span text:style-name="T181">箱</text:span><text:span text:style-name="T182">。</text:span></text:p>
            </text:list-item>
          </text:list>
        </text:list-item>
      </text:list>
      <text:p text:style-name="P183"><text:span text:style-name="T184">檢查完後負責老師會將補交作業本置於教務處</text:span><text:span text:style-name="T185">各班級聯絡櫃</text:span><text:span text:style-name="T186">，請</text:span><text:span text:style-name="T187">複檢學生親自領回</text:span><text:span text:style-name="T188">，</text:span><text:span text:style-name="T189">複檢未合格者請在補交時間</text:span><text:span text:style-name="T190">截止前再次補交</text:span><text:span text:style-name="T191">。</text:span></text:p>
      <text:p text:style-name="P192"><text:s text:c="2"/>七、 <text:s text:c="4"/>獎懲：</text:p>
      <text:p text:style-name="P193"><text:span text:style-name="T194">依「<text:s/></text:span><text:span text:style-name="T195">金華國中學生獎懲實施要點第十五條第七款、第十條第十四款</text:span><text:span text:style-name="T196">」訂定作業檢查獎懲辦法。</text:span></text:p>
      <text:soft-page-break/>
      <text:list text:style-name="LFO1" text:continue-numbering="true">
        <text:list-item>
          <text:list>
            <text:list-item>
              <text:p text:style-name="P197"><text:span text:style-name="T198">同學於作業抽查期間</text:span><text:span text:style-name="T199">各科作業皆檢查通過</text:span><text:span text:style-name="T200">，</text:span><text:span text:style-name="T201">得記</text:span><text:span text:style-name="T202">嘉獎乙次。</text:span><text:span text:style-name="T203">(</text:span><text:span text:style-name="T204">補交週繳交者不算，特殊狀況學生除外)</text:span><text:span text:style-name="T205">。</text:span><text:span text:style-name="T206"><text:s/></text:span></text:p>
            </text:list-item>
            <text:list-item>
              <text:p text:style-name="P207"><text:span text:style-name="T208">未按時繳交作業</text:span><text:span text:style-name="T209">經催繳無效</text:span><text:span text:style-name="T210">者</text:span><text:span text:style-name="T211">（截止日：</text:span><text:span text:style-name="T212">6</text:span><text:span text:style-name="T213">/</text:span><text:span text:style-name="T214">24</text:span><text:span text:style-name="T215">中午</text:span><text:span text:style-name="T216">12:35</text:span><text:span text:style-name="T217">）</text:span><text:span text:style-name="T218">，缺交一科記警告乙</text:span><text:span text:style-name="T219">次，缺交二科以上（含）記警告二次。</text:span></text:p>
            </text:list-item>
          </text:list>
        </text:list-item>
      </text:list>
      <text:soft-page-break/>
      <text:p text:style-name="P220"><text:span text:style-name="T221"><draw:g draw:z-index="251656704" draw:name="Group 4" draw:id="id20" draw:style-name="a25" text:anchor-type="paragraph"><svg:title/><svg:desc/><draw:g draw:name="Group 5" draw:id="id10"><svg:title/><svg:desc/><draw:frame draw:id="id3" draw:style-name="a3" draw:name="Text Box 6" svg:x="-0.01875in" svg:y="1.0875in" svg:width="1.28125in" svg:height="0.95833in" style:rel-width="scale" style:rel-height="scale"><draw:text-box><text:p text:style-name="P222"/><text:p text:style-name="P223">作業抽查</text:p></draw:text-box><svg:title/><svg:desc/></draw:frame><draw:frame draw:id="id4" draw:style-name="a4" draw:name="Text Box 7" svg:x="1.83542in" svg:y="0.44167in" svg:width="1.28125in" svg:height="0.40625in" style:rel-width="scale" style:rel-height="scale"><draw:text-box><text:p text:style-name="P224">合格</text:p></draw:text-box><svg:title/><svg:desc/></draw:frame><draw:frame draw:id="id5" draw:style-name="a5" draw:name="Text Box 8" svg:x="1.85625in" svg:y="1.43125in" svg:width="1.28125in" svg:height="0.40625in" style:rel-width="scale" style:rel-height="scale"><draw:text-box><text:p text:style-name="P225">有疑義</text:p></draw:text-box><svg:title/><svg:desc/></draw:frame><draw:frame draw:id="id6" draw:style-name="a6" draw:name="Text Box 9" svg:x="1.86667in" svg:y="2.43125in" svg:width="1.28125in" svg:height="0.40625in" style:rel-width="scale" style:rel-height="scale"><draw:text-box><text:p text:style-name="P226">不合格</text:p></draw:text-box><svg:title/><svg:desc/></draw:frame><draw:connector draw:type="line" svg:x1="1.34583in" svg:y1="1.61875in" svg:x2="1.72083in" svg:y2="0.91042in" draw:id="id7" draw:style-name="a8" draw:name="AutoShape 10"><svg:title/><svg:desc/></draw:connector><draw:connector draw:type="line" svg:x1="1.33542in" svg:y1="1.62917in" svg:x2="1.79375in" svg:y2="1.62917in" draw:id="id8" draw:style-name="a10" draw:name="AutoShape 11"><svg:title/><svg:desc/></draw:connector><draw:connector draw:type="line" svg:x1="1.34583in" svg:y1="1.61875in" svg:x2="1.72083in" svg:y2="2.34792in" draw:id="id9" draw:style-name="a12" draw:name="AutoShape 12"><svg:title/><svg:desc/></draw:connector></draw:g><draw:g draw:name="Group 13" draw:id="id19"><svg:title/><svg:desc/><draw:frame draw:id="id11" draw:style-name="a13" draw:name="Text Box 14" svg:x="3.75208in" svg:y="1.18125in" svg:width="4.15625in" svg:height="0.94792in" style:rel-width="scale" style:rel-height="scale"><draw:text-box><text:p text:style-name="P227"><text:span text:style-name="T228">請於</text:span><text:span text:style-name="T229">收到作業抽查通知</text:span><text:span text:style-name="T230">當</text:span><text:span text:style-name="T231">日</text:span><text:span text:style-name="T232">攜帶</text:span><text:span text:style-name="T233">通知單</text:span><text:span text:style-name="T234">及</text:span><text:span text:style-name="T235">任課老師證明</text:span><text:span text:style-name="T236">，至教務處教學組核銷，以免影響個人</text:span><text:span text:style-name="T237">獎懲。</text:span></text:p></draw:text-box><svg:title/><svg:desc/></draw:frame><draw:frame draw:id="id12" draw:style-name="a14" draw:name="Text Box 15" svg:x="3.7625in" svg:y="2.32708in" svg:width="4.14583in" svg:height="0.72917in" style:rel-width="scale" style:rel-height="scale"><draw:text-box><text:p text:style-name="P238"><text:span text:style-name="T239">抽查週結束後，</text:span><text:span text:style-name="T240">公告班級不合格名單給導師</text:span><text:span text:style-name="T241">，請導師協助督促學生進行補交。</text:span></text:p></draw:text-box><svg:title/><svg:desc/></draw:frame><draw:connector draw:type="line" svg:x1="8.03333in" svg:y1="2.65in" svg:x2="8.40833in" svg:y2="2.65in" draw:id="id13" draw:style-name="a16" draw:name="AutoShape 16"><svg:title/><svg:desc/></draw:connector><draw:frame draw:id="id14" draw:style-name="a17" draw:name="Text Box 17" svg:x="8.46042in" svg:y="2.34792in" svg:width="2.09375in" svg:height="0.72917in" style:rel-width="scale" style:rel-height="scale"><draw:text-box><text:p text:style-name="P242"><text:span text:style-name="T243">學生於</text:span><text:span text:style-name="T244">補交</text:span><text:span text:style-name="T245">時間內</text:span><text:span text:style-name="T246">補交不合格作業。</text:span></text:p></draw:text-box><svg:title/><svg:desc/></draw:frame><draw:connector draw:type="line" svg:x1="3.29375in" svg:y1="1.65in" svg:x2="3.66875in" svg:y2="1.65in" draw:id="id15" draw:style-name="a19" draw:name="AutoShape 18"><svg:title/><svg:desc/></draw:connector><draw:connector draw:type="line" svg:x1="3.28333in" svg:y1="2.63958in" svg:x2="3.65833in" svg:y2="2.63958in" draw:id="id16" draw:style-name="a21" draw:name="AutoShape 19"><svg:title/><svg:desc/></draw:connector><draw:frame draw:id="id17" draw:style-name="a22" draw:name="Text Box 20" svg:x="3.74167in" svg:y="0.275in" svg:width="3.05208in" svg:height="0.76042in" style:rel-width="scale" style:rel-height="scale"><draw:text-box><text:p text:style-name="P247">由各班學藝股長於隔日十點領回班級作業。</text:p></draw:text-box><svg:title/><svg:desc/></draw:frame><draw:connector draw:type="line" svg:x1="3.25208in" svg:y1="0.62917in" svg:x2="3.62708in" svg:y2="0.62917in" draw:id="id18" draw:style-name="a24" draw:name="AutoShape 21"><svg:title/><svg:desc/></draw:connector></draw:g></draw:g></text:span><text:span text:style-name="T248">八、作業抽查流程如下：</text:span></text:p>
      <text:p text:style-name="P249"/>
      <text:p text:style-name="P250"/>
      <text:p text:style-name="P251"/>
      <text:p text:style-name="P252"/>
      <text:p text:style-name="P253"/>
      <text:p text:style-name="P254"><text:span text:style-name="T255"><draw:g draw:z-index="251657728" draw:name="Group 22" draw:id="id35" draw:style-name="a43" text:anchor-type="paragraph"><svg:title/><svg:desc/><draw:g draw:name="Group 23" draw:id="id30"><svg:title/><svg:desc/><draw:connector draw:type="line" svg:x1="7.65833in" svg:y1="1.62917in" svg:x2="8.03333in" svg:y2="1.62917in" draw:id="id21" draw:style-name="a27" draw:name="AutoShape 24"><svg:title/><svg:desc/></draw:connector><draw:frame draw:id="id22" draw:style-name="a28" draw:name="Text Box 25" svg:x="8.11667in" svg:y="1.03542in" svg:width="2.90625in" svg:height="1.01042in" style:rel-width="scale" style:rel-height="scale"><draw:text-box><text:p text:style-name="P256"><text:span text:style-name="T257">在</text:span><text:span text:style-name="T258">補交</text:span><text:span text:style-name="T259">時間</text:span><text:span text:style-name="T260">截止前</text:span><text:span text:style-name="T261">，</text:span><text:span text:style-name="T262">再次</text:span><text:span text:style-name="T263">親自</text:span><text:span text:style-name="T264">將須補交之作業送至</text:span><text:span text:style-name="T265">教務處作業補交箱</text:span><text:span text:style-name="T266">。逾時不候！</text:span></text:p></draw:text-box><svg:title/><svg:desc/></draw:frame><draw:connector draw:type="line" svg:x1="7.65833in" svg:y1="0.41042in" svg:x2="8.03333in" svg:y2="0.41042in" draw:id="id23" draw:style-name="a30" draw:name="AutoShape 26"><svg:title/><svg:desc/></draw:connector><draw:frame draw:id="id24" draw:style-name="a31" draw:name="Text Box 27" svg:x="6.53333in" svg:y="0.2125in" svg:width="1.03125in" svg:height="0.40625in" style:rel-width="scale" style:rel-height="scale"><draw:text-box><text:p text:style-name="P267">合格</text:p></draw:text-box><svg:title/><svg:desc/></draw:frame><draw:frame draw:id="id25" draw:style-name="a32" draw:name="Text Box 28" svg:x="6.54375in" svg:y="1.41042in" svg:width="1.02083in" svg:height="0.40625in" style:rel-width="scale" style:rel-height="scale"><draw:text-box><text:p text:style-name="P268">不合格</text:p></draw:text-box><svg:title/><svg:desc/></draw:frame><draw:connector draw:type="line" svg:x1="6.00208in" svg:y1="1.01458in" svg:x2="6.45in" svg:y2="0.60833in" draw:id="id26" draw:style-name="a34" draw:name="AutoShape 29"><svg:title/><svg:desc/></draw:connector><draw:connector draw:type="line" svg:x1="5.99167in" svg:y1="0.99375in" svg:x2="6.41875in" svg:y2="1.4625in" draw:id="id27" draw:style-name="a36" draw:name="AutoShape 30"><svg:title/><svg:desc/></draw:connector><draw:frame draw:id="id28" draw:style-name="a37" draw:name="Text Box 31" svg:x="8.1375in" svg:y="0.23333in" svg:width="1.41667in" svg:height="0.40625in" style:rel-width="scale" style:rel-height="scale"><draw:text-box><text:p text:style-name="P269">領回作業。</text:p></draw:text-box><svg:title/><svg:desc/></draw:frame><draw:frame draw:id="id29" draw:style-name="a38" draw:name="Text Box 32" svg:x="8.11667in" svg:y="2.13958in" svg:width="2.90625in" svg:height="0.64583in" style:rel-width="scale" style:rel-height="scale"><draw:text-box><text:p text:style-name="P270"><text:span text:style-name="T271">註：</text:span><text:span text:style-name="T272">補交時間</text:span><text:span text:style-name="T273">最後一天中午審核未通過者，得依校規處份。</text:span></text:p></draw:text-box><svg:title/><svg:desc/></draw:frame></draw:g><draw:g draw:name="Group 33" draw:id="id34"><svg:title/><svg:desc/><draw:frame draw:id="id31" draw:style-name="a39" draw:name="Text Box 34" svg:x="0.0125in" svg:y="0.48333in" svg:width="2.47917in" svg:height="1.01042in" style:rel-width="scale" style:rel-height="scale"><draw:text-box><text:p text:style-name="P274"><text:span text:style-name="T275">在</text:span><text:span text:style-name="T276">補</text:span><text:span text:style-name="T277">交</text:span><text:span text:style-name="T278">期限內</text:span><text:span text:style-name="T279">，</text:span><text:span text:style-name="T280">親自</text:span><text:span text:style-name="T281">將須補交之作業送至</text:span><text:span text:style-name="T282">教務處作業補交箱</text:span><text:span text:style-name="T283">。</text:span></text:p></draw:text-box><svg:title/><svg:desc/></draw:frame><draw:connector draw:type="line" svg:x1="2.53333in" svg:y1="0.97292in" svg:x2="2.90833in" svg:y2="0.97292in" draw:id="id32" draw:style-name="a41" draw:name="AutoShape 35"><svg:title/><svg:desc/></draw:connector><draw:frame draw:id="id33" draw:style-name="a42" draw:name="Text Box 36" svg:x="2.95in" svg:y="0.47292in" svg:width="2.98958in" svg:height="1.0625in" style:rel-width="scale" style:rel-height="scale"><draw:text-box><text:p text:style-name="P284"><text:span text:style-name="T285">補交當日</text:span><text:span text:style-name="T286">下午</text:span><text:span text:style-name="T287">親自</text:span><text:span text:style-name="T288">至</text:span><text:span text:style-name="T289">班級聯絡櫃</text:span><text:span text:style-name="T290">確認複檢是否合格</text:span><text:span text:style-name="T291">。</text:span></text:p><text:p text:style-name="P292"><text:span text:style-name="T293">(中午後補交</text:span><text:span text:style-name="T294">者</text:span><text:span text:style-name="T295">隔日</text:span><text:span text:style-name="T296">才進行檢查</text:span><text:span text:style-name="T297">)</text:span></text:p></draw:text-box><svg:title/><svg:desc/></draw:frame></draw:g></draw:g></text:span><text:span text:style-name="T298">九、作業補交</text:span><text:span text:style-name="T299">流程如下：</text:span><text:span text:style-name="T300"><text:s/></text:span></text:p>
      <text:p text:style-name="P301"/>
      <text:p text:style-name="P302"/>
      <text:p text:style-name="P303"><text:span text:style-name="T304">◎補交最後期限為</text:span><text:span text:style-name="T305">6/24</text:span><text:span text:style-name="T306">(三)</text:span><text:span text:style-name="T307">中午</text:span><text:span text:style-name="T308">12:35</text:span></text:p>
      <text:p text:style-name="P309"/>
      <text:p text:style-name="P310"><text:span text:style-name="T311">十、公告獎懲名單</text:span><text:span text:style-name="T312">：</text:span><text:span text:style-name="T313">6/30</text:span><text:span text:style-name="T314">(</text:span><text:span text:style-name="T315">二</text:span><text:span text:style-name="T316">)</text:span><text:span text:style-name="T317">公告各班最終</text:span><text:span text:style-name="T318">獎懲名單</text:span><text:span text:style-name="T319">，如有疑義</text:span><text:span text:style-name="T320">，請洽教學組</text:span><text:span text:style-name="T3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3" svg:viewBox="0 0 20 30" svg:d="m10 0-10 30h20z"/>
    <draw:marker draw:name="a18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金華國中95學年度第1學期作業檢查實施計畫</dc:title>
    <dc:subject/>
    <meta:initial-creator>user</meta:initial-creator>
    <dc:creator>admin</dc:creator>
    <meta:creation-date>2020-05-27T05:40:00Z</meta:creation-date>
    <dc:date>2020-05-27T05:40:00Z</dc:date>
    <meta:print-date>2020-05-11T10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903" meta:row-count="6" meta:non-whitespace-character-count="770"/>
  </office:meta>
</office:document-meta>
</file>