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1.0798in"/>
    </style:style>
    <style:style style:name="TableColumn79" style:family="table-column">
      <style:table-column-properties style:column-width="1.4763in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3.3472in"/>
    </style:style>
    <style:style style:name="Table77" style:family="table">
      <style:table-properties style:width="6.986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100" style:parent-style-name="清單段落" style:family="paragraph">
      <style:paragraph-properties style:line-height-at-least="0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style:line-height-at-least="0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1.575in"/>
    </style:style>
    <style:style style:name="TableColumn142" style:family="table-column">
      <style:table-column-properties style:column-width="5.5125in"/>
    </style:style>
    <style:style style:name="Table140" style:family="table">
      <style:table-properties style:width="7.0875in" fo:margin-left="0.0951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style:line-height-at-least="0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style:line-height-at-least="0in" fo:margin-left="0.393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 style:line-height-at-least="0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style:line-height-at-least="0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style:line-height-at-least="0in" fo:margin-left="0.3645in" fo:text-indent="-0.168in">
        <style:tab-stops/>
      </style:paragraph-properties>
    </style:style>
    <style:style style:name="T2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style:line-height-at-least="0in" fo:margin-left="0.3645in" fo:text-indent="-0.168in">
        <style:tab-stops/>
      </style:paragraph-properties>
    </style:style>
    <style:style style:name="T209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因應新冠肺炎疫情辦理身心障礙音樂工作者展演計畫</text:p>
      <text:p text:style-name="P2">展演直播場次認購說明及注意事項</text:p>
      <text:p text:style-name="P3"/>
      <text:p text:style-name="P4">一、演出場次選購方式：</text:p>
      <text:p text:style-name="P5"><text:span text:style-name="T6">(</text:span><text:span text:style-name="T7">一</text:span><text:span text:style-name="T8">)</text:span><text:span text:style-name="T9">於</text:span><text:span text:style-name="T10">6</text:span><text:span text:style-name="T11">月</text:span><text:span text:style-name="T12">12</text:span><text:span text:style-name="T13">日前回傳「認購回傳單」</text:span><text:span text:style-name="T14">(</text:span><text:span text:style-name="T15">附表</text:span><text:span text:style-name="T16">)</text:span><text:span text:style-name="T17">，寄到重建處承辦人之電子信箱。</text:span></text:p>
      <text:p text:style-name="P18"><text:span text:style-name="T19">(</text:span><text:span text:style-name="T20">二</text:span><text:span text:style-name="T21">)</text:span><text:span text:style-name="T22">場次演出之身障音樂人請詳見「本案</text:span><text:span text:style-name="T23">6-7</text:span><text:span text:style-name="T24">月直播演出場次及預定曲目表」，未選定</text:span><text:span text:style-name="T25">6-7</text:span><text:span text:style-name="T26">月者，可先認購</text:span><text:span text:style-name="T27">8-12</text:span><text:span text:style-name="T28">月場次，曲目另函公布。</text:span></text:p>
      <text:p text:style-name="P29">(三)若同日有兩機關認購時，將由重建處聯繫雙方協調日期。</text:p>
      <text:p text:style-name="P30">二、播出平台</text:p>
      <text:p text:style-name="P31"><text:span text:style-name="T32">自</text:span><text:span text:style-name="T33">109</text:span><text:span text:style-name="T34">年</text:span><text:span text:style-name="T35">6</text:span><text:span text:style-name="T36">月</text:span><text:span text:style-name="T37">17</text:span><text:span text:style-name="T38">日</text:span><text:span text:style-name="T39">(</text:span><text:span text:style-name="T40">三</text:span><text:span text:style-name="T41">)~109</text:span><text:span text:style-name="T42">年</text:span><text:span text:style-name="T43">12</text:span><text:span text:style-name="T44">月</text:span><text:span text:style-name="T45">2</text:span><text:span text:style-name="T46">日</text:span><text:span text:style-name="T47">(</text:span><text:span text:style-name="T48">三</text:span><text:span text:style-name="T49">)</text:span><text:span text:style-name="T50">，每周三下午</text:span><text:span text:style-name="T51">6:05~6:30</text:span><text:span text:style-name="T52">，於「勞動臺北」及「就業普拉斯」臉書粉絲頁播出，認購單位如有臉書專頁，可同步直播。任何單位不得再下載表演內容、複製、重製播出，以免觸犯版權相關規定。</text:span></text:p>
      <text:p text:style-name="P53">三、認購單位應付費用：</text:p>
      <text:p text:style-name="P54">(一)出席費：每位2,500元/人/次，每場最多5人</text:p>
      <text:p text:style-name="P55">(二)場租費：12,000元/場</text:p>
      <text:p text:style-name="P56">四、直播地點：</text:p>
      <text:p text:style-name="P57">地點：臺北社企館5樓/視障音樂發展中心(臺北市八德路二段174巷28號5樓)</text:p>
      <text:p text:style-name="P58">五、費用核銷發票開立的問題</text:p>
      <text:p text:style-name="P59">(一)出席費由演出者簽領據提供認購單位核銷。</text:p>
      <text:p text:style-name="P60">(二)場地費由視障者家長協會開立發票提供認購單位核銷。</text:p>
      <text:p text:style-name="P61">(三)各單位因應經費核銷，需要開立之項目，可事先聯繫本處或單位。</text:p>
      <text:p text:style-name="P62">六、邀請來賓參與時應注意事項。</text:p>
      <text:p text:style-name="P63">(一)認購單位若有長官或來賓一起入鏡致詞或演唱，請於認購時一併說明，若來賓有特殊需求請事前提討論，以擇定最佳方式。</text:p>
      <text:p text:style-name="P64"><text:span text:style-name="T65">(</text:span><text:span text:style-name="T66">二</text:span><text:span text:style-name="T67">)</text:span><text:span text:style-name="T68">每週三正式演出前於下午</text:span><text:span text:style-name="T69">4:00</text:span><text:span text:style-name="T70">到場預演及梳化</text:span><text:span text:style-name="T71">（可代訂便當）</text:span><text:span text:style-name="T72">。</text:span></text:p>
      <text:p text:style-name="P73">(三)由藝文推廣協會聘請專業造型師於現場進行梳化。</text:p>
      <text:p text:style-name="P74">七、直播時錄音室有定型之宣導背板，若需其他背板或手板之需求，請認購單位自行準備。</text:p>
      <text:p text:style-name="P75">八、直播文字插播，請於播出二周前提供文字稿（Word檔）或Logo（AI檔）。</text:p>
      <text:p text:style-name="P76">九、聯絡人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事項</text:p>
          </table:table-cell>
          <table:table-cell table:style-name="TableCell85">
            <text:p text:style-name="P86">主責單位<text:s text:c="2"/></text:p>
          </table:table-cell>
          <table:table-cell table:style-name="TableCell87">
            <text:p text:style-name="P88">聯絡人</text:p>
          </table:table-cell>
          <table:table-cell table:style-name="TableCell89">
            <text:p text:style-name="P90">方式</text:p>
          </table:table-cell>
        </table:table-row>
        <table:table-row table:style-name="TableRow91">
          <table:table-cell table:style-name="TableCell92" table:number-rows-spanned="2">
            <text:p text:style-name="P93">本案負責總窗口、認購回復之窗口</text:p>
          </table:table-cell>
          <table:table-cell table:style-name="TableCell94" table:number-rows-spanned="2">
            <text:p text:style-name="P95">臺北市勞動力重建運用處(簡稱重建處)</text:p>
          </table:table-cell>
          <table:table-cell table:style-name="TableCell96">
            <text:p text:style-name="P97">李靆鎂</text:p>
          </table:table-cell>
          <table:table-cell table:style-name="TableCell98">
            <text:p text:style-name="P99">電話：2338-1600轉5221</text:p>
            <text:p text:style-name="P100"><text:span text:style-name="T101">信箱</text:span><text:a xlink:href="mailto:fd-daimay@mail.taipei.gov.tw" office:target-frame-name="_top" xlink:show="replace"><text:span text:style-name="T102">fd-daimay@mail.taipei.gov.tw</text:span></text:a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蔡宜容</text:p>
          </table:table-cell>
          <table:table-cell table:style-name="TableCell108">
            <text:p text:style-name="P109">電話：2338-1600轉5208</text:p>
            <text:p text:style-name="P110"><text:span text:style-name="T111">信箱</text:span><text:span text:style-name="T112">fd-tingni@mail.taipei.gov.tw</text:span></text:p>
          </table:table-cell>
        </table:table-row>
        <table:table-row table:style-name="TableRow113">
          <table:table-cell table:style-name="TableCell114">
            <text:p text:style-name="P115">演出曲目及演出者之準備</text:p>
          </table:table-cell>
          <table:table-cell table:style-name="TableCell116">
            <text:p text:style-name="P117">社團法人中華民國身心障礙者藝文推廣協會(簡稱藝文推廣協會)</text:p>
          </table:table-cell>
          <table:table-cell table:style-name="TableCell118">
            <text:p text:style-name="P119">朱萬花/秘書長</text:p>
          </table:table-cell>
          <table:table-cell table:style-name="TableCell120">
            <text:p text:style-name="P121">電話2706-6236</text:p>
            <text:p text:style-name="P122">手機<text:s/>0938-111-197</text:p>
            <text:p text:style-name="P123"><text:span text:style-name="T124">電子信箱</text:span><text:a xlink:href="mailto:w1213@apad.org.tw" office:target-frame-name="_top" xlink:show="replace"><text:span text:style-name="T125">w1213@apad.org.tw</text:span></text:a></text:p>
            <text:p text:style-name="P126">LlineID <text:s/>0938flower</text:p>
          </table:table-cell>
        </table:table-row>
        <table:table-row table:style-name="TableRow127">
          <table:table-cell table:style-name="TableCell128">
            <text:p text:style-name="P129">直播場地<text:soft-page-break/>之準備</text:p>
          </table:table-cell>
          <table:table-cell table:style-name="TableCell130">
            <text:p text:style-name="P131">社團法人台北<text:soft-page-break/>市視障者家長協會(簡稱視障者家長協會)辦理之視障音樂發展中心</text:p>
          </table:table-cell>
          <table:table-cell table:style-name="TableCell132">
            <text:p text:style-name="P133">卓曉君/專<text:soft-page-break/>案經理</text:p>
          </table:table-cell>
          <table:table-cell table:style-name="TableCell134">
            <text:p text:style-name="P135">電話7730-73885轉102</text:p>
            <text:soft-page-break/>
            <text:p text:style-name="P136">手機0912-233-499</text:p>
          </table:table-cell>
        </table:table-row>
      </table:table>
      <text:p text:style-name="P137"/>
      <text:p text:style-name="P138">臺北市因應新冠肺炎疫情辦理身心障礙音樂工作者展演計畫</text:p>
      <text:p text:style-name="P139">展演直播場次<text:s text:c="2"/>認購回傳單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認購單位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認購場次日期</text:span></text:p>
          </table:table-cell>
          <table:table-cell table:style-name="TableCell152">
            <text:p text:style-name="P153">1.109年6-7月場次：（請寫明日期）</text:p>
            <text:p text:style-name="P154"/>
            <text:p text:style-name="P155">2.109年8-12月場次：（請寫明預計月份或日期）<text:s/></text:p>
            <text:p text:style-name="P156"/>
          </table:table-cell>
        </table:table-row>
        <table:table-row table:style-name="TableRow157">
          <table:table-cell table:style-name="TableCell158">
            <text:p text:style-name="P159">參與長官或來賓</text:p>
          </table:table-cell>
          <table:table-cell table:style-name="TableCell160">
            <text:p text:style-name="P161">□無</text:p>
            <text:p text:style-name="P162"><text:span text:style-name="T163">□</text:span><text:span text:style-name="T164">有：</text:span><text:span text:style-name="T165">(</text:span><text:span text:style-name="T166">請說明</text:span><text:span text:style-name="T167">)<text:s/></text:span><text:span text:style-name="T168"><text:s text:c="12"/></text:span></text:p>
          </table:table-cell>
        </table:table-row>
        <table:table-row table:style-name="TableRow169">
          <table:table-cell table:style-name="TableCell170">
            <text:p text:style-name="P171">聯絡人/科室/職稱/姓名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連絡人電話/e-mail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特殊需求說明</text:p>
          </table:table-cell>
          <table:table-cell table:style-name="TableCell182">
            <text:p text:style-name="P183">□無</text:p>
            <text:p text:style-name="P184"><text:span text:style-name="T185">□</text:span><text:span text:style-name="T186">有：</text:span><text:span text:style-name="T187">(</text:span><text:span text:style-name="T188">請說明</text:span><text:span text:style-name="T189">)<text:s/></text:span><text:span text:style-name="T190"><text:s text:c="12"/></text:span></text:p>
          </table:table-cell>
        </table:table-row>
        <table:table-row table:style-name="TableRow191">
          <table:table-cell table:style-name="TableCell192">
            <text:p text:style-name="P193">填表日期</text:p>
          </table:table-cell>
          <table:table-cell table:style-name="TableCell194">
            <text:p text:style-name="P195"><text:s text:c="3"/>年<text:s text:c="2"/>月<text:s text:c="3"/>日</text:p>
          </table:table-cell>
        </table:table-row>
      </table:table>
      <text:p text:style-name="P196">註記：</text:p>
      <text:p text:style-name="P197"><text:span text:style-name="T198">1.</text:span><text:span text:style-name="T199">請於</text:span><text:span text:style-name="T200">6</text:span><text:span text:style-name="T201">月</text:span><text:span text:style-name="T202">12</text:span><text:span text:style-name="T203">日前回傳認購</text:span></text:p>
      <text:p text:style-name="P204">2.場次演出之身障音樂人請詳見「本案6-7月直播演出場次及預定曲目表」，後續8-12月曲目另函公布。</text:p>
      <text:p text:style-name="P205">3.請回傳2電子信箱後，請來電作確認。</text:p>
      <text:p text:style-name="P206"><text:s text:c="2"/><text:a xlink:href="mailto:fd-daimay@mail.taipei.gov.tw" office:target-frame-name="_top" xlink:show="replace"><text:span text:style-name="T207">fd-daimay@mail.taipei.gov.tw</text:span></text:a></text:p>
      <text:p text:style-name="P208"><text:s text:c="2"/><text:a xlink:href="mailto:fd-tingni@mail.taipei.gov.tw" office:target-frame-name="_top" xlink:show="replace"><text:span text:style-name="T209">fd-tingni@mail.taipei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01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靆鎂</meta:initial-creator>
    <dc:creator>admin</dc:creator>
    <meta:creation-date>2020-06-03T08:59:00Z</meta:creation-date>
    <dc:date>2020-06-03T08:59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