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8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9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text:style-name="WW_CharLFO10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4"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7"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line-height="0.3333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網際網路連結"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網際網路連結"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3" style:parent-style-name="清單段落" style:list-style-name="LFO5" style:family="paragraph">
      <style:paragraph-properties fo:line-height="0.3333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6" style:family="paragraph">
      <style:paragraph-properties fo:line-height="0.3333in" fo:margin-left="1.0833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6" style:family="paragraph">
      <style:paragraph-properties fo:line-height="0.3333in" fo:margin-left="1.0833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6" style:family="paragraph">
      <style:paragraph-properties fo:line-height="0.3333in" fo:margin-left="1.0833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6" style:family="paragraph">
      <style:paragraph-properties fo:line-height="0.3333in" fo:margin-left="1.083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6" style:family="paragraph">
      <style:paragraph-properties fo:line-height="0.3333in" fo:margin-left="1.0833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5"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6" style:parent-style-name="清單段落" style:list-style-name="LFO5" style:family="paragraph">
      <style:paragraph-properties fo:line-height="0.3333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7" style:family="paragraph">
      <style:paragraph-properties fo:line-height="0.3333in" fo:margin-left="1.0833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1"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2"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4"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5"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line-height="0.3333in" fo:margin-left="1.47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center"/>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color="#000000" fo:font-size="14pt" style:font-size-asian="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8"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9"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100"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01" style:parent-style-name="清單段落" style:list-style-name="LFO7" style:family="paragraph">
      <style:paragraph-properties fo:line-height="0.3333in" fo:margin-left="1.0833in" fo:text-indent="-0.5909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9"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4" style:parent-style-name="清單段落" style:list-style-name="LFO9" style:family="paragraph">
      <style:paragraph-properties fo:line-height="0.3333in" fo:margin-left="1.1812in" fo:text-indent="-0.295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9" style:family="paragraph">
      <style:paragraph-properties fo:line-height="0.3333in" fo:margin-left="1.1812in" fo:text-indent="-0.295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9" style:family="paragraph">
      <style:paragraph-properties fo:line-height="0.3333in" fo:margin-left="1.1812in" fo:text-indent="-0.295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8" style:family="paragraph">
      <style:paragraph-properties fo:line-height="0.3333in" fo:margin-left="1.477in" fo:text-indent="-0.492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8" style:family="paragraph">
      <style:paragraph-properties fo:line-height="0.3333in" fo:margin-left="1.477in" fo:text-indent="-0.492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8" style:family="paragraph">
      <style:paragraph-properties fo:line-height="0.3333in" fo:margin-left="1.477in" fo:text-indent="-0.492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8" style:family="paragraph">
      <style:paragraph-properties fo:line-height="0.3333in" fo:margin-left="1.477in" fo:text-indent="-0.492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8" style:family="paragraph">
      <style:paragraph-properties fo:line-height="0.3333in" fo:margin-left="1.477in" fo:text-indent="-0.492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9" style:family="paragraph">
      <style:paragraph-properties fo:line-height="0.3333in" fo:margin-left="1.1812in" fo:text-indent="-0.295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9" style:family="paragraph">
      <style:paragraph-properties fo:line-height="0.3333in" fo:margin-left="1.1812in" fo:text-indent="-0.295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7"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9" style:parent-style-name="清單段落" style:list-style-name="LFO11"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0"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4"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5" style:parent-style-name="清單段落" style:list-style-name="LFO11"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6"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0"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1"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4"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5" style:parent-style-name="清單段落" style:list-style-name="LFO14" style:family="paragraph">
      <style:paragraph-properties fo:line-height="0.3333in" fo:margin-left="0.5909in" fo:text-indent="-0.393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4" style:family="paragraph">
      <style:paragraph-properties fo:line-height="0.3333in" fo:margin-left="0.5909in" fo:text-indent="-0.393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3" style:parent-style-name="清單段落" style:list-style-name="LFO14" style:family="paragraph">
      <style:paragraph-properties fo:line-height="0.3333in" fo:margin-left="0.5909in" fo:text-indent="-0.393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4" style:family="paragraph">
      <style:paragraph-properties fo:line-height="0.3333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4" style:family="paragraph">
      <style:paragraph-properties fo:line-height="0.3333in" fo:margin-left="0.5909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3"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4" style:parent-style-name="清單段落" style:list-style-name="LFO1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5" style:parent-style-name="清單段落" style:list-style-name="LFO1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6" style:parent-style-name="清單段落" style:list-style-name="LFO15" style:family="paragraph">
      <style:paragraph-properties fo:line-height="0.3333in" fo:margin-left="1.1812in" fo:text-indent="-0.590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係內政部警政署刑事警察局、警察廣播電臺及財團法人中國信託反毒教育基金會於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text:span><text:span text:style-name="T25">4</text:span><text:span text:style-name="T26">個校園毒品防制單元劇中自行選擇</text:span><text:span text:style-name="T27">1</text:span><text:span text:style-name="T28">個單元劇，創作</text:span><text:span text:style-name="T29">1</text:span><text:span text:style-name="T30">則符合其情境之單幅插畫或四格漫畫（標題自訂，畫風、技法不拘）。</text:span></text:p>
      <text:list text:style-name="LFO2" text:continue-numbering="true">
        <text:list-item>
          <text:p text:style-name="P31">創意文案</text:p>
        </text:list-item>
      </text:list>
      <text:p text:style-name="P32">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continue-numbering="true">
        <text:list-item>
          <text:p text:style-name="P33">參加資格（以109年6月30日徵選截止當日之身分為準）</text:p>
        </text:list-item>
      </text:list>
      <text:list text:style-name="LFO3" text:continue-numbering="true">
        <text:list-item>
          <text:p text:style-name="P34">高中職組：國內高中職各年級學生（含五專前3年）。</text:p>
        </text:list-item>
        <text:list-item>
          <text:p text:style-name="P35">國中組：國內國中各年級學生。</text:p>
        </text:list-item>
      </text:list>
      <text:list text:style-name="LFO1" text:continue-numbering="true">
        <text:list-item>
          <text:p text:style-name="P36">活動期程</text:p>
        </text:list-item>
      </text:list>
      <text:list text:style-name="LFO4" text:continue-numbering="true">
        <text:list-item>
          <text:p text:style-name="P37">徵選期間：109年4月27日至6月30日。</text:p>
        </text:list-item>
        <text:list-item>
          <text:p text:style-name="P38">評選期間：109年7月6日至7月17日。</text:p>
        </text:list-item>
        <text:list-item>
          <text:p text:style-name="P39"><text:span text:style-name="T40">獲奬公布：預定</text:span><text:span text:style-name="T41">109</text:span><text:span text:style-name="T42">年</text:span><text:span text:style-name="T43">7</text:span><text:span text:style-name="T44">月</text:span><text:span text:style-name="T45">24</text:span><text:span text:style-name="T46">日公布於內政部（</text:span><text:span text:style-name="T47">www.moi.gov.tw</text:span><text:span text:style-name="T48">）及財團法人中國信託反毒教育基金會（</text:span><text:span text:style-name="T49">http://ctbcantidrug.org/</text:span><text:span text:style-name="T50">）網站。如遇不可抗力之因素，主辦單位得調整公布時間。</text:span></text:p>
        </text:list-item>
        <text:list-item>
          <text:p text:style-name="P51">頒獎典禮：預定109年8月舉辦，確定日期、地點另行通知。</text:p>
        </text:list-item>
      </text:list>
      <text:list text:style-name="LFO1" text:continue-numbering="true">
        <text:list-item>
          <text:p text:style-name="P52">收件方式</text:p>
        </text:list-item>
      </text:list>
      <text:list text:style-name="LFO5" text:continue-numbering="true">
        <text:list-item>
          <text:p text:style-name="P53"><text:span text:style-name="T54">報名資料</text:span></text:p>
        </text:list-item>
      </text:list>
      <text:list text:style-name="LFO6" text:continue-numbering="true">
        <text:list-item>
          <text:p text:style-name="P55"><text:span text:style-name="T56">報名表（附件</text:span><text:span text:style-name="T57">1</text:span><text:span text:style-name="T58">）。</text:span></text:p>
        </text:list-item>
        <text:list-item>
          <text:p text:style-name="P59"><text:span text:style-name="T60">創作理念（附件</text:span><text:span text:style-name="T61">2</text:span><text:span text:style-name="T62">）。</text:span></text:p>
        </text:list-item>
        <text:list-item>
          <text:p text:style-name="P63"><text:span text:style-name="T64">著作使用授權書（附件</text:span><text:span text:style-name="T65">3</text:span><text:span text:style-name="T66">）。</text:span></text:p>
        </text:list-item>
        <text:list-item>
          <text:p text:style-name="P67"><text:span text:style-name="T68">作品。</text:span></text:p>
        </text:list-item>
        <text:list-item>
          <text:p text:style-name="P69"><text:span text:style-name="T70">光碟</text:span><text:span text:style-name="T71">1</text:span><text:span text:style-name="T72">張（內容包含：報名表、著作使用授權書、創作理念及作品</text:span><text:span text:style-name="T73">之電子檔案）。</text:span></text:p>
        </text:list-item>
      </text:list>
      <text:list text:style-name="LFO5" text:continue-numbering="true">
        <text:list-item>
          <text:p text:style-name="P74">報名方式</text:p>
        </text:list-item>
      </text:list>
      <text:p text:style-name="P75">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5" text:continue-numbering="true">
        <text:list-item>
          <text:p text:style-name="P76"><text:span text:style-name="T77">作品格式</text:span></text:p>
        </text:list-item>
      </text:list>
      <text:list text:style-name="LFO7" text:continue-numbering="true">
        <text:list-item>
          <text:p text:style-name="P78"><text:span text:style-name="T79">插畫</text:span></text:p>
        </text:list-item>
      </text:list>
      <text:list text:style-name="LFO8" text:continue-numbering="true">
        <text:list-item>
          <text:p text:style-name="P80">手繪或電腦繪圖方式不拘，但不接受立體作品。</text:p>
        </text:list-item>
        <text:list-item>
          <text:p text:style-name="P81">單幅插畫：</text:p>
          <text:list text:continue-numbering="true">
            <text:list-item>
              <text:p text:style-name="P82">手繪作品以8開圖畫紙橫式作圖。</text:p>
            </text:list-item>
            <text:list-item>
              <text:p text:style-name="P83">電腦繪圖作品尺寸為寬29.7公分、高21公分（尺寸包含3mm出血邊），解析度為300dpi，色彩模式為CMYK。</text:p>
            </text:list-item>
          </text:list>
        </text:list-item>
        <text:list-item>
          <text:p text:style-name="P84">四格漫畫：</text:p>
          <text:list text:continue-numbering="true">
            <text:list-item>
              <text:p text:style-name="P85">呈現順序依序為左上、右上、左下、右下（如下圖）。</text:p>
            </text:list-item>
          </text:list>
        </text:list-item>
      </text:list>
      <text:p text:style-name="P86"><text:span text:style-name="T87"><draw:custom-shape svg:x="2.59375in" svg:y="0.69722in" svg:width="1.04167in" svg:height="0.57292in" draw:z-index="251670528" draw:id="id0" draw:style-name="a0" draw:name="矩形 8" text:anchor-type="paragraph"><svg:title/><svg:desc/><text:p text:style-name="P88">4</text:p><draw:enhanced-geometry draw:type="non-primitive" svg:viewBox="0 0 21600 21600" draw:enhanced-path="M 0 0 L 21600 0 21600 21600 0 21600 Z N"/></draw:custom-shape></text:span><text:span text:style-name="T89"><draw:custom-shape svg:x="1.55208in" svg:y="0.69722in" svg:width="1.04167in" svg:height="0.57292in" draw:z-index="251669504" draw:id="id1" draw:style-name="a1" draw:name="矩形 7" text:anchor-type="paragraph"><svg:title/><svg:desc/><text:p text:style-name="P90">3</text:p><draw:enhanced-geometry draw:type="non-primitive" svg:viewBox="0 0 21600 21600" draw:enhanced-path="M 0 0 L 21600 0 21600 21600 0 21600 Z N"/></draw:custom-shape></text:span><text:span text:style-name="T91"><draw:custom-shape svg:x="2.59375in" svg:y="0.12431in" svg:width="1.04167in" svg:height="0.57292in" draw:z-index="251668480" draw:id="id2" draw:style-name="a2" draw:name="矩形 6" text:anchor-type="paragraph"><svg:title/><svg:desc/><text:p text:style-name="P92">2</text:p><draw:enhanced-geometry draw:type="non-primitive" svg:viewBox="0 0 21600 21600" draw:enhanced-path="M 0 0 L 21600 0 21600 21600 0 21600 Z N"/></draw:custom-shape></text:span><text:span text:style-name="T93"><draw:custom-shape svg:x="1.55208in" svg:y="0.12431in" svg:width="1.04167in" svg:height="0.57292in" draw:z-index="251667456" draw:id="id3" draw:style-name="a3" draw:name="矩形 5" text:anchor-type="paragraph"><svg:title/><svg:desc/><text:p text:style-name="P94">1</text:p><draw:enhanced-geometry draw:type="non-primitive" svg:viewBox="0 0 21600 21600" draw:enhanced-path="M 0 0 L 21600 0 21600 21600 0 21600 Z N"/></draw:custom-shape></text:span></text:p>
      <text:p text:style-name="P95"/>
      <text:p text:style-name="P96"/>
      <text:p text:style-name="P97"/>
      <text:list text:style-name="LFO8" text:continue-numbering="true">
        <text:list-item>
          <text:list>
            <text:list-item>
              <text:p text:style-name="P98">手繪作品以8開圖畫紙橫式作圖，以十字均分為4格。</text:p>
            </text:list-item>
            <text:list-item>
              <text:p text:style-name="P99">電腦繪圖作品尺寸為寬29.7公分、高21公分（尺寸包含3mm出血邊），以十字均分為4格，解析度為300dpi，色彩模式為CMYK。</text:p>
            </text:list-item>
          </text:list>
        </text:list-item>
        <text:list-item>
          <text:p text:style-name="P100">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7" text:continue-numbering="true">
        <text:list-item>
          <text:p text:style-name="P101"><text:span text:style-name="T102">創意文案</text:span></text:p>
        </text:list-item>
      </text:list>
      <text:list text:style-name="LFO9" text:continue-numbering="true">
        <text:list-item>
          <text:p text:style-name="P103">應以正體中文電腦打字，不接受手寫稿。</text:p>
        </text:list-item>
        <text:list-item>
          <text:p text:style-name="P104"><text:span text:style-name="T105">字數：</text:span><text:span text:style-name="T106">300</text:span><text:span text:style-name="T107">字至</text:span><text:span text:style-name="T108">1,000</text:span><text:span text:style-name="T109">字（以詩歌體裁創作者，得不受字數限制，但行數以</text:span><text:span text:style-name="T110">30</text:span><text:span text:style-name="T111">行以下為限）。</text:span></text:p>
        </text:list-item>
        <text:list-item>
          <text:p text:style-name="P112"><text:span text:style-name="T113">紙張：</text:span><text:span text:style-name="T114">A4<text:s/></text:span><text:span text:style-name="T115">直式規格白紙，須編列頁碼。</text:span></text:p>
        </text:list-item>
        <text:list-item>
          <text:p text:style-name="P116"><text:span text:style-name="T117">版面設定：</text:span></text:p>
        </text:list-item>
      </text:list>
      <text:list text:style-name="LFO8" text:continue-numbering="true">
        <text:list-item>
          <text:list>
            <text:list-item>
              <text:p text:style-name="P118"><text:span text:style-name="T119">字型：標楷體</text:span><text:span text:style-name="T120">14<text:s/></text:span><text:span text:style-name="T121">號字。</text:span></text:p>
            </text:list-item>
            <text:list-item>
              <text:p text:style-name="P122"><text:span text:style-name="T123">字型色彩：黑色。</text:span></text:p>
            </text:list-item>
            <text:list-item>
              <text:p text:style-name="P124"><text:span text:style-name="T125">繕打方式：由左至右、由上至下。</text:span></text:p>
            </text:list-item>
            <text:list-item>
              <text:p text:style-name="P126"><text:span text:style-name="T127">行距：單行間距</text:span></text:p>
            </text:list-item>
            <text:list-item>
              <text:p text:style-name="P128"><text:span text:style-name="T129">邊界：上、下為</text:span><text:span text:style-name="T130">2.54</text:span><text:span text:style-name="T131">公分，左、右為</text:span><text:span text:style-name="T132">3.18</text:span><text:span text:style-name="T133">公分。</text:span></text:p>
            </text:list-item>
          </text:list>
        </text:list-item>
      </text:list>
      <text:list text:style-name="LFO9" text:continue-numbering="true">
        <text:list-item>
          <text:p text:style-name="P134"><text:span text:style-name="T135">裝訂：以長尾夾或釘書針固定。</text:span></text:p>
        </text:list-item>
        <text:list-item>
          <text:p text:style-name="P136"><text:span text:style-name="T137">應繳交</text:span><text:span text:style-name="T138">A4<text:s/></text:span><text:span text:style-name="T139">直式規格白紙列印稿</text:span><text:span text:style-name="T140">2</text:span><text:span text:style-name="T141">份及</text:span><text:span text:style-name="T142">DOC<text:s/></text:span><text:span text:style-name="T143">格式電子檔</text:span><text:span text:style-name="T144">1</text:span><text:span text:style-name="T145">個。</text:span></text:p>
        </text:list-item>
      </text:list>
      <text:list text:style-name="LFO1" text:continue-numbering="true">
        <text:list-item>
          <text:p text:style-name="P146">評審與獎勵</text:p>
        </text:list-item>
      </text:list>
      <text:soft-page-break/>
      <text:list text:style-name="LFO10" text:continue-numbering="true">
        <text:list-item>
          <text:p text:style-name="P147">由主辦單位依高中職組、國中組及徵選項目聘請專家學者與主辦單位代表組成評審委員會，各組各項目錄取特優1人、優選2人、佳作5人、評審特別獎5人。</text:p>
        </text:list-item>
        <text:list-item>
          <text:p text:style-name="P148">各獎項內容如下：</text:p>
        </text:list-item>
      </text:list>
      <text:list text:style-name="LFO11" text:continue-numbering="true">
        <text:list-item>
          <text:p text:style-name="P149">插畫</text:p>
        </text:list-item>
      </text:list>
      <text:list text:style-name="LFO12" text:continue-numbering="true">
        <text:list-item>
          <text:p text:style-name="P150">特優：任天堂Switch主機、健身環及遊戲組（市價約2萬5,000元）1套、獎狀1張。</text:p>
        </text:list-item>
        <text:list-item>
          <text:p text:style-name="P151">優選：iPad mini平板電腦（市價約1萬3,750元）1臺、獎狀1張。</text:p>
        </text:list-item>
        <text:list-item>
          <text:p text:style-name="P152">佳作：Apple Watch（市價約7,000元）1支、獎狀1張。</text:p>
        </text:list-item>
        <text:list-item>
          <text:p text:style-name="P153">評審特別獎：紀念品（宣導品）1份、獎狀1張。</text:p>
        </text:list-item>
        <text:list-item>
          <text:p text:style-name="P154">指導老師獎：特優及優選作品之指導老師，頒發新臺幣3,000元等值商品提貨券及感謝狀1張。</text:p>
        </text:list-item>
      </text:list>
      <text:list text:style-name="LFO11" text:continue-numbering="true">
        <text:list-item>
          <text:p text:style-name="P155">創意文案<text:s/></text:p>
        </text:list-item>
      </text:list>
      <text:list text:style-name="LFO13" text:continue-numbering="true">
        <text:list-item>
          <text:p text:style-name="P156">特優：iPhone XR智慧型手機（市價約2萬元）1支、獎狀1張。</text:p>
        </text:list-item>
        <text:list-item>
          <text:p text:style-name="P157">優選：ASUS L402YA 14吋筆電（市價約1萬元）1臺、獎狀1張。</text:p>
        </text:list-item>
        <text:list-item>
          <text:p text:style-name="P158">佳作：AirPods（市價約4,500元）1個、獎狀1張。</text:p>
        </text:list-item>
        <text:list-item>
          <text:p text:style-name="P159">評審特別獎：紀念品（宣導品）1份、獎狀1張。</text:p>
        </text:list-item>
        <text:list-item>
          <text:p text:style-name="P160">指導老師獎：特優及優選作品之指導老師，頒發新臺幣3,000元等值商品提貨券及感謝狀1張。</text:p>
        </text:list-item>
      </text:list>
      <text:list text:style-name="LFO10" text:continue-numbering="true">
        <text:list-item>
          <text:p text:style-name="P161">各組各項目作品如未達所列獎項水準，得由評審委員會決定從缺或不足額錄取，並視作品水準增加錄取佳作或評審特別獎若干人。</text:p>
        </text:list-item>
        <text:list-item>
          <text:p text:style-name="P162">同一參選者以各項目各獲頒1個獎項為限。</text:p>
        </text:list-item>
        <text:list-item>
          <text:p text:style-name="P163">得獎學生另由內政部警政署警察廣播電臺（含各分臺）邀請參加廣播配音體驗活動及廣播節目專訪，確定日期、地點另行通知。</text:p>
        </text:list-item>
      </text:list>
      <text:list text:style-name="LFO1" text:continue-numbering="true">
        <text:list-item>
          <text:p text:style-name="P164">注意事項</text:p>
        </text:list-item>
      </text:list>
      <text:list text:style-name="LFO14" text:continue-numbering="true">
        <text:list-item>
          <text:p text:style-name="P165"><text:span text:style-name="T166">參選作品須為參選者之個人獨立創作，作品必須從未發表、未得獎、亦未與其他活動賽事重複投稿，且不得有抄襲、臨摹、代筆、涉及色情、暴力、毀謗、人身攻</text:span><text:span text:style-name="T167">擊等不雅內容或違反中華民國法令情事，否則主辦單位得取消其參選資格，若已得獎，應將所領取之獎項無條件繳回主辦單位（獎位將予遞補）。</text:span></text:p>
        </text:list-item>
        <text:list-item>
          <text:p text:style-name="P168"><text:span text:style-name="T169">參選者須就其參選作品之一切著作財產權無條件授權主辦單位及主辦單位轉授權之第三人為不限時間、地域、方法之利用，並同意不對主辦單位及主辦單位轉授權之第三人行使著作人格權，參選者未滿</text:span><text:span text:style-name="T170">20</text:span><text:span text:style-name="T171">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2">主辦單位有權使用、出版及展示參選作品及參選者資料(含姓名、就讀學校名稱、就讀年級)。</text:p>
        </text:list-item>
        <text:list-item>
          <text:p text:style-name="P173"><text:span text:style-name="T174">每件參選作品之指導老師以</text:span><text:span text:style-name="T175">1</text:span><text:span text:style-name="T176">人為限，同一指導老師得指導多位參選者之多件作品，但以參選者屬於同一組別且作品屬於同一項目為限。</text:span></text:p>
        </text:list-item>
        <text:list-item>
          <text:p text:style-name="P177"><text:span text:style-name="T178">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9"><text:span text:style-name="T180">經公布得獎之作品，得獎者不得要求取消得獎資格，並應依主辦單位通知之時間地點親自或委託他人填妥領獎文件後領取獎項，違者不予補發。領獎者所提供之身分證明文件如與得獎者資</text:span><text:span text:style-name="T181">料不符時，主辦單位得要求提出相關證明文件，若無證明文件或文件內容不符，主辦單位得取消其得獎資格。</text:span></text:p>
        </text:list-item>
        <text:list-item>
          <text:p text:style-name="P182">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3">聯絡方式</text:p>
        </text:list-item>
      </text:list>
      <text:list text:style-name="LFO15" text:continue-numbering="true">
        <text:list-item>
          <text:p text:style-name="P184">青春加油讚徵選活動工作小組：劉先生</text:p>
        </text:list-item>
        <text:list-item>
          <text:p text:style-name="P185">電話：02-27629052</text:p>
        </text:list-item>
        <text:list-item>
          <text:p text:style-name="P186"><text:span text:style-name="T187">E-MAIL</text:span><text:span text:style-name="T188">：</text:span><text:span text:style-name="T189">tunneling@email.cib.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fo:font-size="14pt" style:font-size-asian="14pt" fo:language="en" fo:country="US"/>
    </style:style>
    <style:style style:name="ListLabel11" style:display-name="ListLabel 11" style:family="text">
      <style:text-properties style:font-name="標楷體" style:font-name-asian="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use-window-font-color="true" fo:font-size="14pt" style:font-size-asian="14pt" fo:language="en" fo:country="US"/>
    </style:style>
    <style:style style:name="ListLabel20" style:display-name="ListLabel 20" style:family="text">
      <style:text-properties style:font-name="標楷體" style:font-name-asian="標楷體" style:use-window-font-color="true" fo:font-size="14pt" style:font-size-asian="14pt" fo:language="en" fo:country="US"/>
    </style:style>
    <style:style style:name="ListLabel21" style:display-name="ListLabel 21" style:family="text">
      <style:text-properties style:font-name="標楷體" style:font-name-asian="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style:use-window-font-color="true" fo:font-size="14pt" style:font-size-asian="14pt" fo:language="en" fo:country="US"/>
    </style:style>
    <style:style style:name="WW_CharLFO5LVL1" style:family="text">
      <style:text-properties style:font-name="標楷體" style:font-name-asian="標楷體" style:use-window-font-color="true" fo:font-size="14pt" style:font-size-asian="14pt" fo:language="en" fo:country="US"/>
    </style:style>
    <style:style style:name="WW_CharLFO6LVL1" style:family="text">
      <style:text-properties style:font-name="標楷體" style:font-name-asian="標楷體" style:font-name-complex="Calibri" fo:font-size="14pt" style:font-size-asian="14pt" style:font-size-complex="14pt"/>
    </style:style>
    <style:style style:name="WW_CharLFO7LVL1" style:family="text">
      <style:text-properties style:font-name="標楷體" style:font-name-asian="標楷體" style:font-name-complex="Calibri" fo:font-size="14pt" style:font-size-asian="14pt" style:font-size-complex="14pt"/>
    </style:style>
    <style:style style:name="WW_CharLFO8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style:style>
    <style:style style:name="WW_CharLFO9LVL2" style:family="text">
      <style:text-properties style:font-name="標楷體" style:font-name-asian="標楷體" fo:font-size="14pt" style:font-size-asian="14pt" fo:language="en" fo:country="US"/>
    </style:style>
    <style:style style:name="WW_CharLFO10LVL1" style:family="text">
      <style:text-properties style:font-name="標楷體" style:font-name-asian="標楷體" style:use-window-font-color="true" fo:font-size="14pt" style:font-size-asian="14pt" fo:language="en" fo:country="US"/>
    </style:style>
    <style:style style:name="WW_CharLFO11LVL1" style:family="text">
      <style:text-properties style:font-name="標楷體" style:font-name-asian="標楷體" style:font-name-complex="Calibri"/>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style:use-window-font-color="true" fo:font-size="14pt" style:font-size-asian="14pt" fo:language="en" fo:country="US"/>
    </style:style>
    <style:style style:name="WW_CharLFO15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8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9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text:style-name="WW_CharLFO10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AEAA-ME13</dc:creator>
    <meta:creation-date>2020-06-04T09:37:00Z</meta:creation-date>
    <dc:date>2020-06-04T09:37:00Z</dc:date>
    <meta:print-date>2020-03-17T05:48:00Z</meta:print-date>
    <meta:template xlink:href="Normal" xlink:type="simple"/>
    <meta:editing-cycles>2</meta:editing-cycles>
    <meta:editing-duration>PT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6" meta:character-count="3185" meta:row-count="22" meta:non-whitespace-character-count="2715"/>
  </office:meta>
</office:document-meta>
</file>