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576in" text:min-label-width="0.3145in" text:list-level-position-and-space-mode="label-alignment">
          <style:list-level-label-alignment text:label-followed-by="listtab" fo:margin-left="0.4722in" fo:text-indent="-0.314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LVL5" style:num-suffix="結論：" style:num-format="1" text:display-levels="5">
        <style:list-level-properties text:space-before="0.1972in" text:min-label-width="1.3777in" text:list-level-position-and-space-mode="label-alignment">
          <style:list-level-label-alignment text:label-followed-by="listtab" fo:margin-left="1.575in" fo:text-indent="-1.3777in"/>
        </style:list-level-properties>
      </text:list-level-style-number>
      <text:list-level-style-number text:level="6" text:style-name="WW_CharLFO1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line-height="0.3055in">
        <style:tab-stops>
          <style:tab-stop style:type="left" style:position="-0.2944in"/>
        </style:tab-stops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paragraph-properties fo:line-height="0.3055in" fo:margin-left="0.5909in" fo:text-indent="-0.2951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fo:line-height="0.3055in" fo:margin-left="0.5909in" fo:text-indent="-0.2951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3" style:parent-style-name="內文" style:family="paragraph">
      <style:paragraph-properties fo:line-height="0.3055in" fo:margin-left="0.4722in" fo:text-indent="-0.4722in">
        <style:tab-stops>
          <style:tab-stop style:type="left" style:position="-0.0972in"/>
        </style:tab-stops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font-size-complex="12pt"/>
    </style:style>
    <style:style style:name="P15" style:parent-style-name="清單段落" style:family="paragraph">
      <style:paragraph-properties fo:text-align="justify" style:line-height-at-least="0in" fo:margin-left="0.6881in" fo:text-indent="-0.2951in">
        <style:tab-stops/>
      </style:paragraph-properties>
      <style:text-properties style:font-name="標楷體" style:font-name-asian="標楷體" style:font-size-complex="12pt"/>
    </style:style>
    <style:style style:name="P16" style:parent-style-name="清單段落" style:family="paragraph">
      <style:paragraph-properties fo:text-align="justify" style:line-height-at-least="0in" fo:margin-left="0.6881in" fo:text-indent="-0.2951in">
        <style:tab-stops/>
      </style:paragraph-properties>
      <style:text-properties style:font-name="標楷體" style:font-name-asian="標楷體" style:font-size-complex="12pt"/>
    </style:style>
    <style:style style:name="P17" style:parent-style-name="清單段落" style:family="paragraph">
      <style:paragraph-properties fo:text-align="justify" style:line-height-at-least="0in" fo:margin-left="0.6881in" fo:text-indent="-0.2951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olumn20" style:family="table-column">
      <style:table-column-properties style:column-width="0.9in"/>
    </style:style>
    <style:style style:name="TableColumn21" style:family="table-column">
      <style:table-column-properties style:column-width="1.0208in"/>
    </style:style>
    <style:style style:name="TableColumn22" style:family="table-column">
      <style:table-column-properties style:column-width="3.2562in"/>
    </style:style>
    <style:style style:name="Table19" style:family="table">
      <style:table-properties style:width="5.177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73" style:family="table-row">
      <style:table-row-properties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0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02" style:parent-style-name="內文" style:family="paragraph">
      <style:paragraph-properties fo:line-height="0.3055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09" style:parent-style-name="內文" style:family="paragraph">
      <style:paragraph-properties fo:line-height="0.3055in"/>
    </style:style>
    <style:style style:name="T11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_Toc339463376"/><text:span text:style-name="T4">臺北市</text:span><text:span text:style-name="T5">109</text:span><text:span text:style-name="T6">年度「國民中學深耕閱讀」經典閱讀師資培訓</text:span><text:span text:style-name="T7">實施計畫</text:span></text:p>
      <text:list text:style-name="LFO1" text:continue-numbering="true">
        <text:list-item>
          <text:p text:style-name="P8">目標：</text:p>
          <text:list text:continue-numbering="true">
            <text:list-item>
              <text:p text:style-name="P9">工作坊的目標在於引導參與教師透過「文學經典」與「當代議題」的結合，解決教師推廣閱讀時遇到的難題，並應用於課堂及學校活動。本教師工作坊希望透過實際演練課堂活動，帶領參與教師活化教學，藉由新媒體融入課程，促進教師思考閱讀推廣的新可能。</text:p>
            </text:list-item>
            <text:list-item>
              <text:p text:style-name="P10">以轉化專業知識的能量，帶入此次教師工作坊規劃。藉由有趣的議題討論以及高互動性的活動設計，將經典背景、角色分析、當代議題……轉化為精彩的課程活動，再結合線上、線下垂直整合的多媒體呈現，帶領學生從更多元的角度認識經典。</text:p>
            </text:list-item>
          </text:list>
        </text:list-item>
        <text:list-item>
          <text:p text:style-name="P11">主辦單位：臺北市政府教育局</text:p>
        </text:list-item>
        <text:list-item>
          <text:p text:style-name="P12">承辦學校：臺北市萬華國民中學</text:p>
        </text:list-item>
        <text:list-item>
          <text:p text:style-name="P13">參加對象：本市有意願參與經典閱讀推動之各領域教師。全程出席旨揭會議人員，核予公假派代。</text:p>
        </text:list-item>
        <text:list-item>
          <text:p text:style-name="P14">6-7月經典閱讀書目「老人與海」工作坊規劃</text:p>
        </text:list-item>
      </text:list>
      <text:p text:style-name="P15">一、規劃緣起:結合「文學經典」與「當代議題」，以高互動性的活動設計，將經典背景、角色分析、當代議題……轉化為精彩的讀書會。再結合線上、線下垂直整合的多媒體呈現，帶領學生從更多元的角度認識經典</text:p>
      <text:p text:style-name="P16"><text:s text:c="3"/>《老人與海》是諾貝爾文學獎得主海明威的經典之作，透過書中老人的經驗，與他堅信「一個人可以被毀滅，但不能給打敗」<text:s/>的信念，反思與「迷惘」相關的生命教育議題，引導學生認知到如何「與迷惘相處」。<text:s/></text:p>
      <text:p text:style-name="P17">二、辦理時間:109年6月18日(星期四)1330-1630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時間</text:p>
          </table:table-cell>
          <table:table-cell table:style-name="TableCell26">
            <text:p text:style-name="P27">流程</text:p>
          </table:table-cell>
          <table:table-cell table:style-name="TableCell28">
            <text:p text:style-name="P29">內容</text:p>
          </table:table-cell>
        </table:table-row>
        <table:table-row table:style-name="TableRow30">
          <table:table-cell table:style-name="TableCell31">
            <text:p text:style-name="P32">1330-1400</text:p>
          </table:table-cell>
          <table:table-cell table:style-name="TableCell33">
            <text:p text:style-name="P34">報到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1400-1410</text:p>
          </table:table-cell>
          <table:table-cell table:style-name="TableCell40">
            <text:p text:style-name="P41">導讀</text:p>
          </table:table-cell>
          <table:table-cell table:style-name="TableCell42">
            <text:p text:style-name="P43">導讀人開場介紹</text:p>
          </table:table-cell>
        </table:table-row>
        <table:table-row table:style-name="TableRow44">
          <table:table-cell table:style-name="TableCell45">
            <text:p text:style-name="P46">1410-1420</text:p>
          </table:table-cell>
          <table:table-cell table:style-name="TableCell47">
            <text:p text:style-name="P48">影片欣賞</text:p>
          </table:table-cell>
          <table:table-cell table:style-name="TableCell49">
            <text:p text:style-name="P50">播放「經典介紹」影片</text:p>
          </table:table-cell>
        </table:table-row>
        <table:table-row table:style-name="TableRow51">
          <table:table-cell table:style-name="TableCell52">
            <text:p text:style-name="P53">1420-1450</text:p>
          </table:table-cell>
          <table:table-cell table:style-name="TableCell54">
            <text:p text:style-name="P55">活動介紹</text:p>
          </table:table-cell>
          <table:table-cell table:style-name="TableCell56">
            <text:p text:style-name="P57">▲讀經典為什麼重要？老師該如何讓學生愛上閱讀？</text:p>
          </table:table-cell>
        </table:table-row>
        <table:table-row table:style-name="TableRow58">
          <table:table-cell table:style-name="TableCell59" table:number-rows-spanned="2">
            <text:p text:style-name="P60">1450-1550</text:p>
          </table:table-cell>
          <table:table-cell table:style-name="TableCell61">
            <text:p text:style-name="P62">經典說書人</text:p>
          </table:table-cell>
          <table:table-cell table:style-name="TableCell63">
            <text:p text:style-name="P64">▲誰的人生不迷惘，你的迷惘是什麼模樣？</text:p>
            <text:p text:style-name="P65">活動流程</text:p>
            <text:p text:style-name="P66">1.參與教師分為四組，每組各有一位導讀人</text:p>
            <text:p text:style-name="P67">2.桌上有5-6張不同圖樣的卡牌</text:p>
            <text:p text:style-name="P68">3.由導讀人先行開始，提出一幕《老人與海》中的故事情節，例：老人在海上孤獨飄盪</text:p>
            <text:p text:style-name="P69">4.每人根據個人理解選出最適合該情境的卡牌</text:p>
            <text:p text:style-name="P70">5.從最多人選的卡牌開始，每人依次說明<text:soft-page-break/>選擇該卡牌的理由</text:p>
            <text:p text:style-name="P71">6.導讀人可指定下一人提出不同情節，也可繼續提出新的題目</text:p>
            <text:p text:style-name="P72">7.重複上述活動，直到每人都提問過，或時間結束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經典奇葩說</text:p>
          </table:table-cell>
          <table:table-cell table:style-name="TableCell77">
            <text:p text:style-name="P78">▲當你成為「老人」，你會如何選擇？</text:p>
            <text:p text:style-name="P79">活動流程</text:p>
            <text:p text:style-name="P80">1.導讀人提出一幕故事情節</text:p>
            <text:p text:style-name="P81">2.現場教師分為兩組，分別代表該角色的不同選擇發聲，例：老人受到其他漁夫嘲笑時，要不要選擇放棄出海</text:p>
            <text:p text:style-name="P82">3.開頭可由導讀人遂先提問，交由雙方辯論</text:p>
            <text:p text:style-name="P83">4.每組每人依序發言，需承接對面上一人的發言回答問題，並帶入該角色心境</text:p>
            <text:p text:style-name="P84">5.<text:s/>重複上述活動，直到每人都回答過問題，或時間結束</text:p>
          </table:table-cell>
        </table:table-row>
        <table:table-row table:style-name="TableRow85">
          <table:table-cell table:style-name="TableCell86">
            <text:p text:style-name="P87">1550-1620</text:p>
          </table:table-cell>
          <table:table-cell table:style-name="TableCell88">
            <text:p text:style-name="P89">交流時間</text:p>
          </table:table-cell>
          <table:table-cell table:style-name="TableCell90">
            <text:p text:style-name="P91">每組分享各組活動時的討論過程，供其他教師參考</text:p>
          </table:table-cell>
        </table:table-row>
        <table:table-row table:style-name="TableRow92">
          <table:table-cell table:style-name="TableCell93">
            <text:p text:style-name="P94">1620-1630</text:p>
          </table:table-cell>
          <table:table-cell table:style-name="TableCell95">
            <text:p text:style-name="P96">提問</text:p>
          </table:table-cell>
          <table:table-cell table:style-name="TableCell97">
            <text:p text:style-name="P98">針對課堂執行可能會遇到的狀況，提問並討論如何解決</text:p>
          </table:table-cell>
        </table:table-row>
      </table:table>
      <text:p text:style-name="P99"/>
      <text:p text:style-name="P100">陸、地點：臺北市立萬華國民中學求真樓3樓會議室（臺北市萬華區西藏路201號）。</text:p>
      <text:p text:style-name="P101">柒、承辦連絡人員：教務處<text:s text:c="2"/>電話：2339-4567(分機110) <text:s/>傳真：2301-0005</text:p>
      <text:p text:style-name="P102"><text:span text:style-name="T103"><text:s text:c="18"/></text:span><text:span text:style-name="T104">設備組</text:span><text:span text:style-name="T105"><text:s/>(</text:span><text:span text:style-name="T106">分機</text:span><text:span text:style-name="T107">118)</text:span></text:p>
      <text:p text:style-name="P108">捌、經費預算：由臺北市108學年度第2學期推動國民中學學生深耕閱讀經費項下支應。</text:p>
      <text:p text:style-name="P109"><text:span text:style-name="T110">玖、本計畫奉臺北市教育局核定後實施，其修正時亦同。</text:span><text:bookmark-end text:name="_Toc3394633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Times New Roman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壹標題" style:display-name="壹、標題" style:family="paragraph" style:parent-style-name="內文">
      <style:paragraph-properties fo:line-height="0.3194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fo:font-size="16pt" style:font-size-asian="16pt" style:font-size-complex="16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fo:hyphenate="false"/>
    </style:style>
    <style:style style:name="本文字元1" style:display-name="本文 字元1" style:family="text" style:parent-style-name="預設段落字型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style:font-name="Times New Roman"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576in" text:min-label-width="0.3145in" text:list-level-position-and-space-mode="label-alignment">
          <style:list-level-label-alignment text:label-followed-by="listtab" fo:margin-left="0.4722in" fo:text-indent="-0.314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LVL5" style:num-suffix="結論：" style:num-format="1" text:display-levels="5">
        <style:list-level-properties text:space-before="0.1972in" text:min-label-width="1.3777in" text:list-level-position-and-space-mode="label-alignment">
          <style:list-level-label-alignment text:label-followed-by="listtab" fo:margin-left="1.575in" fo:text-indent="-1.3777in"/>
        </style:list-level-properties>
      </text:list-level-style-number>
      <text:list-level-style-number text:level="6" text:style-name="WW_CharLFO1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admin</dc:creator>
    <meta:creation-date>2020-06-12T03:58:00Z</meta:creation-date>
    <dc:date>2020-06-12T03:58:00Z</dc:date>
    <meta:print-date>2020-02-25T11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3" meta:character-count="1359" meta:row-count="9" meta:non-whitespace-character-count="1158"/>
  </office:meta>
</office:document-meta>
</file>