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list-style-name="LFO1" style:family="paragraph">
      <style:paragraph-properties fo:margin-top="0.125in" fo:margin-bottom="0.125in" fo:line-height="150%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style:font-name="標楷體" style:font-name-asian="標楷體" fo:color="#000000" fo:hyphenate="false"/>
    </style:style>
    <style:style style:name="P22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top="0.125in" fo:margin-bottom="0.125in" fo:line-height="15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968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7722in"/>
    </style:style>
    <style:style style:name="Table46" style:family="table">
      <style:table-properties style:width="7.284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63" style:family="table-row">
      <style:table-row-properties style:min-row-height="1.42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125in" fo:margin-bottom="0.125in"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line-height="150%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222222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 fo:line-height="150%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style:snap-to-layout-grid="false" fo:margin-top="0.125in" fo:margin-bottom="0.125in" fo:line-height="150%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bottom="0.125in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line-height="150%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超連結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snap-to-layout-grid="false" fo:margin-top="0.125in" fo:margin-bottom="0.125in" fo:line-height="150%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margin-top="0.125in" fo:margin-bottom="0.125in" fo:line-height="150%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justify" fo:margin-bottom="0.125in" fo:line-height="150%"/>
    </style:style>
  </office:automatic-styles>
  <office:body>
    <office:text text:use-soft-page-breaks="true">
      <text:p text:style-name="P1"/>
      <text:p text:style-name="P3"><text:span text:style-name="T4">臺北市日新自造教育及科技中心</text:span><text:span text:style-name="T5">10</text:span><text:span text:style-name="T6">8</text:span><text:span text:style-name="T7">學</text:span><text:span text:style-name="T8">年度</text:span><text:span text:style-name="T9">行星聯盟學校</text:span></text:p>
      <text:p text:style-name="P10"><text:span text:style-name="T11">至善國中</text:span><text:span text:style-name="T12">研習</text:span><text:span text:style-name="T13">實施</text:span><text:span text:style-name="T14">計畫</text:span></text:p>
      <text:list text:style-name="LFO1" text:continue-numbering="true">
        <text:list-item>
          <text:p text:style-name="P15"><text:span text:style-name="T16">依據</text:span></text:p>
        </text:list-item>
      </text:list>
      <text:p text:style-name="P17"><text:s/>臺北市日新國小109年2月5日北市日新國造字第1093000573號函。</text:p>
      <text:list text:style-name="LFO1" text:continue-numbering="true">
        <text:list-item>
          <text:p text:style-name="P18"><text:span text:style-name="T19">目</text:span><text:span text:style-name="T20">標</text:span></text:p>
        </text:list-item>
      </text:list>
      <text:p text:style-name="P21">一、多元推廣本市教師自造精神與知識，提供同儕相互觀摩與合作學習機會。</text:p>
      <text:p text:style-name="P22"><text:span text:style-name="T23">二、</text:span><text:span text:style-name="T24">推動十二年國民教育科技領域素養課程，提升中小學科技領域教師專業能力</text:span><text:span text:style-name="T25">。</text:span></text:p>
      <text:list text:style-name="LFO1" text:continue-numbering="true">
        <text:list-item>
          <text:p text:style-name="P26"><text:span text:style-name="T27">辦理單位</text:span></text:p>
        </text:list-item>
      </text:list>
      <text:p text:style-name="P28"><text:span text:style-name="T29">臺北市立至善國民中學</text:span><text:span text:style-name="T30">。</text:span></text:p>
      <text:list text:style-name="LFO1" text:continue-numbering="true">
        <text:list-item>
          <text:p text:style-name="P31"><text:span text:style-name="T32">研習</text:span><text:span text:style-name="T33">對象與人數</text:span></text:p>
        </text:list-item>
      </text:list>
      <text:p text:style-name="P34"><text:span text:style-name="T35">一、</text:span><text:span text:style-name="T36">臺北市政府教育局所屬公私立各級學校（含附設國立中小學）</text:span><text:span text:style-name="T37">。</text:span><text:span text:style-name="T38"><text:s/></text:span></text:p>
      <text:p text:style-name="P39"><text:span text:style-name="T40"><text:s text:c="5"/></text:span><text:span text:style-name="T41">二、本案建議核予參與者公假。</text:span></text:p>
      <text:list text:style-name="LFO2" text:continue-numbering="true">
        <text:list-item>
          <text:p text:style-name="P42"><text:span text:style-name="T43">辦理</text:span><text:span text:style-name="T44">課程、時間及</text:span><text:span text:style-name="T45">地點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/時間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錄取人數</text:p>
          </table:table-cell>
          <table:table-cell table:style-name="TableCell61">
            <text:p text:style-name="P62">地點及講座</text:p>
          </table:table-cell>
        </table:table-row>
        <table:table-row table:style-name="TableRow63">
          <table:table-cell table:style-name="TableCell64">
            <text:p text:style-name="P65">109/7/7(二)</text:p>
            <text:p text:style-name="P66">13：30~16:30</text:p>
            <text:p text:style-name="P67"><text:span text:style-name="T68">(3小時)</text:span></text:p>
          </table:table-cell>
          <table:table-cell table:style-name="TableCell69">
            <text:p text:style-name="P70"><text:span text:style-name="T71">AI物聯網的積木式程式設計</text:span></text:p>
          </table:table-cell>
          <table:table-cell table:style-name="TableCell72">
            <text:p text:style-name="P73">分享與實作運用免費的mblock 5撰寫適合國中小學生程度的人工智慧及物聯網程式應用。</text:p>
            <text:p text:style-name="P74">進階實作運用免費的flagblock與D1 mini開發板於AIoT控制開關。</text:p>
          </table:table-cell>
          <table:table-cell table:style-name="TableCell75">
            <text:p text:style-name="P76"><text:span text:style-name="T77">因場地</text:span><text:span text:style-name="T78">及材料</text:span><text:span text:style-name="T79">數量</text:span><text:span text:style-name="T80">限制</text:span><text:span text:style-name="T81">，</text:span><text:span text:style-name="T82">上限</text:span><text:span text:style-name="T83">12</text:span><text:span text:style-name="T84">人</text:span><text:span text:style-name="T85">。</text:span></text:p>
          </table:table-cell>
          <table:table-cell table:style-name="TableCell86">
            <text:p text:style-name="P87"><text:span text:style-name="T88">地點：</text:span><text:span text:style-name="T89">至善國中科學樓電腦教室</text:span></text:p>
            <text:p text:style-name="P90"><text:span text:style-name="T91">講師：至善國中林宏彥</text:span></text:p>
          </table:table-cell>
        </table:table-row>
      </table:table>
      <text:p text:style-name="P92"/>
      <text:soft-page-break/>
      <text:p text:style-name="P93"><text:span text:style-name="T94">陸、</text:span><text:span text:style-name="T95">報名相關資訊</text:span></text:p>
      <text:p text:style-name="P96"><text:span text:style-name="T97"><text:s text:c="4"/></text:span><text:span text:style-name="T98"><text:s/>一、請至臺北市教師在職研習網報名(網址：</text:span><text:a xlink:href="http://insc.tp.edu.tw" office:target-frame-name="_top" xlink:show="replace"><text:span text:style-name="T99">http://insc.tp.edu.tw</text:span></text:a><text:span text:style-name="T100">)並經薦派完成。</text:span></text:p>
      <text:p text:style-name="P101"><text:span text:style-name="T102"><text:s text:c="5"/>二、研習聯絡人：至善國中教學組長王琮郁，電話：02-28411350#21</text:span></text:p>
      <text:p text:style-name="P103">柒、預期效益</text:p>
      <text:p text:style-name="P104"><text:s text:c="5"/>一、推動自造及科技教育課程師資專業能力之提升，促進自造課程實施成效。</text:p>
      <text:p text:style-name="P105"><text:span text:style-name="T106"><text:s text:c="5"/>二、共享軟硬體資源，連結各校合作交流及資訊分享網路。</text:span></text:p>
      <text:p text:style-name="P107"><text:span text:style-name="T108">捌、經費需求</text:span></text:p>
      <text:p text:style-name="P109"><text:span text:style-name="T110"><text:s text:c="4"/></text:span><text:span text:style-name="T111"><text:s/></text:span><text:span text:style-name="T112">由日新自造教育及科技中心行星聯盟學校補助經費項下支應。</text:span></text:p>
      <text:p text:style-name="P113"><text:span text:style-name="T114">玖、</text:span><text:span text:style-name="T115">本計畫經經校長核可後實施</text:span><text:span text:style-name="T116">，修正時亦同。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admin</dc:creator>
    <meta:creation-date>2020-06-22T01:42:00Z</meta:creation-date>
    <dc:date>2020-06-22T01:42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