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(P)" svg:font-family="華康POP1體W5(P)" style:font-family-generic="decorative" style:font-pitch="variable" svg:panose-1="4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.125in" style:line-height-at-least="0.1666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P3" style:parent-style-name="內文" style:family="paragraph">
      <style:paragraph-properties fo:margin-left="0.1965in" fo:text-indent="-0.1965in">
        <style:tab-stops/>
      </style:paragraph-properties>
      <style:text-properties style:font-name="華康POP1體W5(P)" style:font-name-asian="華康POP1體W5(P)" fo:font-weight="bold" style:font-weight-asian="bold" style:font-size-complex="12pt"/>
    </style:style>
    <style:style style:name="P4" style:parent-style-name="內文" style:family="paragraph">
      <style:paragraph-properties fo:margin-left="0.1965in" fo:text-indent="-0.1965in">
        <style:tab-stops/>
      </style:paragraph-properties>
      <style:text-properties style:font-name="華康POP1體W5(P)" style:font-name-asian="華康POP1體W5(P)" fo:font-weight="bold" style:font-weight-asian="bold" style:font-size-complex="12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華康POP1體W5(P)" style:font-name-asian="華康POP1體W5(P)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P9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style:line-height-at-leas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normal" style:letter-kerning="true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27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8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style:snap-to-layout-grid="false" fo:line-height="0.3333in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 fo:text-align="justify" fo:line-height="0.333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49" style:parent-style-name="清單段落" style:family="paragraph">
      <style:paragraph-properties fo:line-height="0.3333in" fo:margin-left="1.168in" fo:text-indent="-1.168in">
        <style:tab-stops/>
      </style:paragraph-properties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line-height="0.3333in" fo:margin-left="0.3916in" fo:text-indent="0.1916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line-height="0.3333in" fo:margin-left="0.5833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widows="2" fo:orphans="2" fo:text-align="justify" fo:margin-top="0.125in" fo:line-height="0.3333in" fo:margin-left="0.5902in" fo:text-indent="-0.590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4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84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85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86" style:parent-style-name="清單段落" style:family="paragraph">
      <style:paragraph-properties fo:line-height="0.3333in" fo:margin-left="0.6229in" fo:text-indent="-0.4576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87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fo:line-height="0.3333in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fo:line-height="0.3333in" fo:margin-left="0.3298in" fo:text-indent="0.329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widows="2" fo:orphans="2" fo:line-height="0.3333in" fo:margin-left="0.3298in" fo:text-indent="0.3298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P144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family="paragraph">
      <style:paragraph-properties fo:line-height="0.3333in" fo:margin-left="0.4763in" fo:text-indent="-0.226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P182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P189" style:parent-style-name="清單段落" style:family="paragraph">
      <style:paragraph-properties fo:line-height="0.3333in" fo:margin-left="0.3916in" fo:text-indent="-0.2263in">
        <style:tab-stops/>
      </style:paragraph-properties>
      <style:text-properties style:font-name="Times New Roman" style:font-name-asian="標楷體"/>
    </style:style>
    <style:style style:name="P190" style:parent-style-name="內文" style:list-style-name="LFO1" style:family="paragraph">
      <style:paragraph-properties fo:line-height="0.3333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list-style-name="LFO1" style:family="paragraph">
      <style:paragraph-properties fo:line-height="0.3333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清單段落" style:list-style-name="LFO1" style:family="paragraph">
      <style:paragraph-properties fo:line-height="0.3333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LFO1" style:family="paragraph">
      <style:paragraph-properties fo:line-height="0.3333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P230" style:parent-style-name="清單段落" style:list-style-name="LFO1" style:family="paragraph">
      <style:paragraph-properties fo:line-height="0.3333in"/>
      <style:text-properties style:font-name="Times New Roman" style:font-name-asian="標楷體"/>
    </style:style>
    <style:style style:name="P231" style:parent-style-name="清單段落" style:list-style-name="LFO1" style:family="paragraph">
      <style:paragraph-properties fo:line-height="0.3333i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P245" style:parent-style-name="清單段落" style:family="paragraph">
      <style:paragraph-properties fo:line-height="0.3333in" fo:margin-left="0.575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246" style:parent-style-name="清單段落" style:list-style-name="LFO2" style:family="paragraph">
      <style:paragraph-properties fo:line-height="0.3333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清單段落" style:list-style-name="LFO2" style:family="paragraph">
      <style:paragraph-properties fo:line-height="0.3333in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P266" style:parent-style-name="清單段落" style:list-style-name="LFO2" style:family="paragraph">
      <style:paragraph-properties fo:line-height="0.3333in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清單段落" style:list-style-name="LFO2" style:family="paragraph">
      <style:paragraph-properties fo:line-height="0.3333in"/>
      <style:text-properties style:font-name="Times New Roman" style:font-name-asian="標楷體"/>
    </style:style>
    <style:style style:name="P281" style:parent-style-name="內文" style:list-style-name="LFO2" style:family="paragraph">
      <style:paragraph-properties fo:text-align="justify" fo:line-height="0.3333in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清單段落" style:family="paragraph">
      <style:paragraph-properties fo:line-height="0.3333in" fo:margin-left="0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P307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P308" style:parent-style-name="內文" style:family="paragraph">
      <style:paragraph-properties fo:widows="2" fo:orphans="2" fo:margin-top="0.125in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9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310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P311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TableColumn313" style:family="table-column">
      <style:table-column-properties style:column-width="1.5666in"/>
    </style:style>
    <style:style style:name="TableColumn314" style:family="table-column">
      <style:table-column-properties style:column-width="1.0041in"/>
    </style:style>
    <style:style style:name="TableColumn315" style:family="table-column">
      <style:table-column-properties style:column-width="3.5395in"/>
    </style:style>
    <style:style style:name="Table312" style:family="table">
      <style:table-properties style:width="6.1104in" fo:margin-left="0.6583in" table:align="lef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15%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15%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15%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list-style-name="LFO3" style:family="paragraph">
      <style:paragraph-properties fo:text-align="justify" fo:line-height="115%">
        <style:tab-stops>
          <style:tab-stop style:type="left" style:position="0.1666in"/>
        </style:tab-stops>
      </style:paragraph-properties>
      <style:text-properties style:font-name="Times New Roman" style:font-name-asian="標楷體" style:font-size-complex="12pt"/>
    </style:style>
    <style:style style:name="P372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7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378" style:parent-style-name="內文" style:family="paragraph">
      <style:paragraph-properties fo:widows="2" fo:orphans="2" fo:text-align="justify" fo:line-height="0.3194in" fo:text-indent="0.1965in"/>
      <style:text-properties style:font-name="Times New Roman" style:font-name-asian="標楷體" style:letter-kerning="false" style:font-size-complex="12pt"/>
    </style:style>
    <style:style style:name="P379" style:parent-style-name="內文" style:family="paragraph">
      <style:paragraph-properties fo:widows="2" fo:orphans="2" fo:text-align="justify" fo:line-height="0.3194in"/>
      <style:text-properties style:font-name="Times New Roman" style:font-name-asian="標楷體" style:letter-kerning="false" style:font-size-complex="12pt"/>
    </style:style>
    <style:style style:name="P380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381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/>
    </style:style>
    <style:style style:name="P382" style:parent-style-name="清單段落" style:family="paragraph">
      <style:paragraph-properties fo:text-align="justify" fo:line-height="0.3194in" fo:margin-left="-0.0013in" fo:text-indent="0.393in">
        <style:tab-stops/>
      </style:paragraph-properties>
      <style:text-properties style:font-name="標楷體" style:font-name-asian="標楷體"/>
    </style:style>
    <style:style style:name="P383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4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5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6" style:parent-style-name="清單段落" style:list-style-name="LFO4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7" style:parent-style-name="內文" style:family="paragraph">
      <style:paragraph-properties fo:line-height="0.3194in"/>
      <style:text-properties style:font-name="標楷體" style:font-name-asian="標楷體"/>
    </style:style>
    <style:style style:name="P388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89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90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91" style:parent-style-name="清單段落" style:list-style-name="LFO5" style:family="paragraph">
      <style:paragraph-properties style:text-autospace="none" style:snap-to-layout-grid="false" fo:text-align="justify" fo:line-height="0.3194in"/>
      <style:text-properties style:font-name="標楷體" style:font-name-asian="標楷體"/>
    </style:style>
    <style:style style:name="P392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394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5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6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7" style:parent-style-name="清單段落" style:list-style-name="LFO6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8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00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widows="2" fo:orphans="2" fo:margin-top="0.125in" fo:line-height="0.3333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03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4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5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6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7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8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0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1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11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412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413" style:parent-style-name="樣式1" style:family="paragraph">
      <style:paragraph-properties fo:break-before="page" fo:margin-top="0.125in" fo:margin-left="0in" fo:text-indent="0in">
        <style:tab-stops/>
      </style:paragraph-properties>
      <style:text-properties style:font-name="Times New Roman"/>
    </style:style>
    <style:style style:name="P414" style:parent-style-name="內文" style:family="paragraph">
      <style:paragraph-properties style:snap-to-layout-grid="false" fo:text-align="center" fo:margin-top="0.125in" fo:line-height="125%"/>
      <style:text-properties style:font-name="Times New Roman"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margin-top="0.125in" fo:margin-bottom="0.125in" fo:line-height="0.2777in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125%">
        <style:tab-stops>
          <style:tab-stop style:type="left" style:position="0.684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125%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end" fo:line-height="125%" fo:margin-right="0.3611in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0.4687in"/>
    </style:style>
    <style:style style:name="TableColumn436" style:family="table-column">
      <style:table-column-properties style:column-width="2.0909in"/>
    </style:style>
    <style:style style:name="TableColumn437" style:family="table-column">
      <style:table-column-properties style:column-width="1.6722in"/>
    </style:style>
    <style:style style:name="TableColumn438" style:family="table-column">
      <style:table-column-properties style:column-width="0.4187in"/>
    </style:style>
    <style:style style:name="TableColumn439" style:family="table-column">
      <style:table-column-properties style:column-width="1.6722in"/>
    </style:style>
    <style:style style:name="TableColumn440" style:family="table-column">
      <style:table-column-properties style:column-width="0.4187in"/>
    </style:style>
    <style:style style:name="Table434" style:family="table">
      <style:table-properties style:width="6.7416in" fo:margin-left="0in" table:align="left"/>
    </style:style>
    <style:style style:name="TableRow441" style:family="table-row">
      <style:table-row-properties style:min-row-height="0.772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50" style:family="table-row">
      <style:table-row-properties style:min-row-height="0.456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7" style:family="table-row">
      <style:table-row-properties style:min-row-height="0.455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80" style:family="table-row">
      <style:table-row-properties style:min-row-height="0.4555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93" style:family="table-row">
      <style:table-row-properties style:min-row-height="0.4555in"/>
    </style:style>
    <style:style style:name="P4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375in" style:line-height-at-least="0.1666in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375in" style:line-height-at-least="0.1666in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10" style:family="table-row">
      <style:table-row-properties style:min-row-height="0.455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Times New Roman" style:font-name-asian="標楷體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27" style:family="table-row">
      <style:table-row-properties style:min-row-height="0.4555in"/>
    </style:style>
    <style:style style:name="P5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</style:style>
    <style:style style:name="T5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40" style:family="table-row">
      <style:table-row-properties style:min-row-height="0.4555in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</style:style>
    <style:style style:name="T5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 style:min-row-height="0.4555in"/>
    </style:style>
    <style:style style:name="P5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375in" style:line-height-at-least="0.1666in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375in" style:line-height-at-least="0.1666in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70" style:family="table-row">
      <style:table-row-properties style:min-row-height="0.455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Times New Roman" style:font-name-asian="標楷體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375in" style:line-height-at-least="0.1666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87" style:family="table-row">
      <style:table-row-properties style:min-row-height="0.4555in"/>
    </style:style>
    <style:style style:name="P5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00" style:family="table-row">
      <style:table-row-properties style:min-row-height="0.4555in"/>
    </style:style>
    <style:style style:name="P6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13" style:family="table-row">
      <style:table-row-properties style:min-row-height="0.4555in"/>
    </style:style>
    <style:style style:name="P6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375in" style:line-height-at-least="0.1666in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375in" style:line-height-at-least="0.1666in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4444in"/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634" style:parent-style-name="預設段落字型" style:family="text">
      <style:text-properties style:font-name="Times New Roma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Times New Roman"/>
    </style:style>
    <style:style style:name="P637" style:parent-style-name="內文" style:family="paragraph">
      <style:paragraph-properties style:snap-to-layout-grid="false" fo:text-align="center" fo:margin-top="0.0625in" fo:line-height="125%"/>
    </style:style>
    <style:style style:name="T6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644" style:family="table-column">
      <style:table-column-properties style:column-width="0.8659in"/>
    </style:style>
    <style:style style:name="TableColumn645" style:family="table-column">
      <style:table-column-properties style:column-width="0.168in"/>
    </style:style>
    <style:style style:name="TableColumn646" style:family="table-column">
      <style:table-column-properties style:column-width="0.9618in"/>
    </style:style>
    <style:style style:name="TableColumn647" style:family="table-column">
      <style:table-column-properties style:column-width="0.9375in"/>
    </style:style>
    <style:style style:name="TableColumn648" style:family="table-column">
      <style:table-column-properties style:column-width="0.7395in"/>
    </style:style>
    <style:style style:name="TableColumn649" style:family="table-column">
      <style:table-column-properties style:column-width="0.2604in"/>
    </style:style>
    <style:style style:name="TableColumn650" style:family="table-column">
      <style:table-column-properties style:column-width="0.0673in"/>
    </style:style>
    <style:style style:name="TableColumn651" style:family="table-column">
      <style:table-column-properties style:column-width="0.0784in"/>
    </style:style>
    <style:style style:name="TableColumn652" style:family="table-column">
      <style:table-column-properties style:column-width="0.2604in"/>
    </style:style>
    <style:style style:name="TableColumn653" style:family="table-column">
      <style:table-column-properties style:column-width="0.4451in"/>
    </style:style>
    <style:style style:name="TableColumn654" style:family="table-column">
      <style:table-column-properties style:column-width="0.0562in"/>
    </style:style>
    <style:style style:name="TableColumn655" style:family="table-column">
      <style:table-column-properties style:column-width="0.0298in"/>
    </style:style>
    <style:style style:name="TableColumn656" style:family="table-column">
      <style:table-column-properties style:column-width="0.9375in"/>
    </style:style>
    <style:style style:name="TableColumn657" style:family="table-column">
      <style:table-column-properties style:column-width="0.9361in"/>
    </style:style>
    <style:style style:name="Table643" style:family="table">
      <style:table-properties style:width="6.7444in" fo:margin-left="0in" table:align="center"/>
    </style:style>
    <style:style style:name="TableRow658" style:family="table-row">
      <style:table-row-properties style:row-height="0.568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67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679" style:family="table-row">
      <style:table-row-properties style:row-height="0.5138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84" style:family="table-row">
      <style:table-row-properties style:row-height="0.518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91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94" style:family="table-row">
      <style:table-row-properties style:row-height="0.3666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Row709" style:family="table-row">
      <style:table-row-properties style:row-height="0.4923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24" style:family="table-row">
      <style:table-row-properties style:row-height="0.4979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39" style:family="table-row">
      <style:table-row-properties style:row-height="0.4979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weight-complex="bold" style:font-size-complex="13pt"/>
    </style:style>
    <style:style style:name="T74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47" style:parent-style-name="預設段落字型" style:family="text">
      <style:text-properties style:font-name="標楷體" style:font-name-asian="標楷體" style:font-weight-complex="bold" style:font-size-complex="13pt"/>
    </style:style>
    <style:style style:name="T74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weight-complex="bold" style:font-size-complex="13pt"/>
    </style:style>
    <style:style style:name="T75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5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54" style:parent-style-name="預設段落字型" style:family="text">
      <style:text-properties style:font-name="標楷體" style:font-name-asian="標楷體" style:font-weight-complex="bold" style:font-size-complex="13pt"/>
    </style:style>
    <style:style style:name="T75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 style:font-size-complex="13pt"/>
    </style:style>
    <style:style style:name="T75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1" style:parent-style-name="預設段落字型" style:family="text">
      <style:text-properties style:font-name="標楷體" style:font-name-asian="標楷體" style:font-weight-complex="bold" style:font-size-complex="13pt"/>
    </style:style>
    <style:style style:name="T76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style:font-size-complex="13pt"/>
    </style:style>
    <style:style style:name="T76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68" style:parent-style-name="預設段落字型" style:family="text">
      <style:text-properties style:font-name="標楷體" style:font-name-asian="標楷體" style:font-weight-complex="bold" style:font-size-complex="13pt"/>
    </style:style>
    <style:style style:name="T76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weight-complex="bold" style:font-size-complex="13pt"/>
    </style:style>
    <style:style style:name="T77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75" style:parent-style-name="預設段落字型" style:family="text">
      <style:text-properties style:font-name="標楷體" style:font-name-asian="標楷體" style:font-weight-complex="bold" style:font-size-complex="13pt"/>
    </style:style>
    <style:style style:name="T77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weight-complex="bold" style:font-size-complex="13pt"/>
    </style:style>
    <style:style style:name="T78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8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782" style:parent-style-name="預設段落字型" style:family="text">
      <style:text-properties style:font-name="標楷體" style:font-name-asian="標楷體" style:font-weight-complex="bold" style:font-size-complex="13pt"/>
    </style:style>
    <style:style style:name="T78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Row784" style:family="table-row">
      <style:table-row-properties style:row-height="0.4791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91" style:family="table-row">
      <style:table-row-properties style:min-row-height="0.5006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98" style:family="table-row">
      <style:table-row-properties style:row-height="0.5131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06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07" style:family="table-row">
      <style:table-row-properties style:row-height="0.4736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14" style:family="table-row">
      <style:table-row-properties style:row-height="0.4993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20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26" style:family="table-row">
      <style:table-row-properties style:min-row-height="0.875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31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32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833" style:family="table-row">
      <style:table-row-properties style:min-row-height="1.3291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838" style:parent-style-name="內文" style:family="paragraph">
      <style:paragraph-properties fo:text-align="justify" fo:line-height="0.3055in"/>
    </style:style>
    <style:style style:name="T8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fo:font-size="11pt" style:font-size-asian="11pt"/>
    </style:style>
    <style:style style:name="T841" style:parent-style-name="預設段落字型" style:family="text">
      <style:text-properties style:font-name="Times New Roman" style:font-name-asian="標楷體" fo:font-size="11pt" style:font-size-asian="11pt"/>
    </style:style>
    <style:style style:name="T842" style:parent-style-name="預設段落字型" style:family="text">
      <style:text-properties style:font-name="Times New Roman" style:font-name-asian="標楷體" fo:font-size="11pt" style:font-size-asian="11pt"/>
    </style:style>
    <style:style style:name="P843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844" style:family="table-row">
      <style:table-row-properties style:row-height="1.4104in" fo:keep-together="always"/>
    </style:style>
    <style:style style:name="TableCell8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846" style:parent-style-name="預設段落字型" style:family="text">
      <style:text-properties style:font-name="Times New Roman" style:font-name-asian="標楷體"/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T850" style:parent-style-name="預設段落字型" style:family="text">
      <style:text-properties style:font-name="Times New Roman" style:font-name-asian="標楷體"/>
    </style:style>
    <style:style style:name="T851" style:parent-style-name="預設段落字型" style:family="text">
      <style:text-properties style:font-name="Times New Roman" style:font-name-asian="標楷體"/>
    </style:style>
    <style:style style:name="P852" style:parent-style-name="內文" style:family="paragraph">
      <style:text-properties style:font-name="Times New Roman" style:font-name-asian="標楷體"/>
    </style:style>
    <style:style style:name="P853" style:parent-style-name="內文" style:family="paragraph">
      <style:text-properties style:font-name="Times New Roman" style:font-name-asian="標楷體"/>
    </style:style>
    <style:style style:name="P854" style:parent-style-name="內文" style:family="paragraph">
      <style:paragraph-properties style:snap-to-layout-grid="false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Times New Roman" style:font-name-asian="標楷體" style:font-size-complex="12pt"/>
    </style:style>
    <style:style style:name="T857" style:parent-style-name="預設段落字型" style:family="text">
      <style:text-properties style:font-name="Times New Roman" style:font-name-asian="標楷體" style:font-size-complex="12pt"/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T860" style:parent-style-name="預設段落字型" style:family="text">
      <style:text-properties style:font-name="Times New Roman" style:font-name-asian="標楷體" style:font-size-complex="12pt"/>
    </style:style>
    <style:style style:name="T861" style:parent-style-name="預設段落字型" style:family="text">
      <style:text-properties style:font-name="Times New Roman" style:font-name-asian="標楷體" style:font-size-complex="12pt"/>
    </style:style>
    <style:style style:name="T862" style:parent-style-name="預設段落字型" style:family="text">
      <style:text-properties style:font-name="Times New Roman" style:font-name-asian="標楷體" style:font-size-complex="12pt"/>
    </style:style>
    <style:style style:name="T8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4" style:parent-style-name="預設段落字型" style:family="text">
      <style:text-properties style:font-name="Times New Roman" style:font-name-asian="標楷體" style:font-size-complex="12pt"/>
    </style:style>
    <style:style style:name="T865" style:parent-style-name="預設段落字型" style:family="text">
      <style:text-properties style:font-name="Times New Roman" style:font-name-asian="標楷體" style:font-size-complex="12pt"/>
    </style:style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Times New Roman" style:font-name-asian="標楷體"/>
    </style:style>
    <style:style style:name="TableRow868" style:family="table-row">
      <style:table-row-properties style:min-row-height="0.7423in" fo:keep-together="always"/>
    </style:style>
    <style:style style:name="TableCell86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P871" style:parent-style-name="內文" style:family="paragraph">
      <style:paragraph-properties style:snap-to-layout-grid="false" fo:text-align="center" fo:line-height="125%">
        <style:tab-stops>
          <style:tab-stop style:type="left" style:position="0.684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7" style:family="table-row">
      <style:table-row-properties style:min-row-height="0.7423in" fo:keep-together="always"/>
    </style:style>
    <style:style style:name="TableCell8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8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88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93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4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5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6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897" style:parent-style-name="預設段落字型" style:family="text">
      <style:text-properties style:font-name="Times New Roman" style:font-name-asian="標楷體" style:font-weight-complex="bold" fo:font-size="12.5pt" style:font-size-asian="12.5pt" style:font-size-complex="12.5pt"/>
    </style:style>
    <style:style style:name="TableCell89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901" style:family="table-row">
      <style:table-row-properties style:min-row-height="0.7423in" fo:keep-together="always"/>
    </style:style>
    <style:style style:name="TableCell9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5in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center" fo:line-height="0.25in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911" style:family="table-row">
      <style:table-row-properties style:min-row-height="0.4451in" fo:keep-together="always"/>
    </style:style>
    <style:style style:name="TableCell9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0" style:family="table-row">
      <style:table-row-properties style:min-row-height="3.1826in" fo:keep-together="always"/>
    </style:style>
    <style:style style:name="TableCell9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923" style:parent-style-name="預設段落字型" style:family="text">
      <style:text-properties style:font-name="新細明體" fo:font-size="13pt" style:font-size-asian="13pt" style:font-size-complex="13pt"/>
    </style:style>
    <style:style style:name="TableRow924" style:family="table-row">
      <style:table-row-properties style:min-row-height="0.4916in" fo:keep-together="always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1" style:family="table-row">
      <style:table-row-properties style:min-row-height="3.1791in" fo:keep-together="always"/>
    </style:style>
    <style:style style:name="TableCell9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35" style:parent-style-name="內文" style:family="paragraph">
      <style:paragraph-properties style:snap-to-layout-grid="false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P946" style:parent-style-name="樣式1" style:family="paragraph">
      <style:paragraph-properties fo:margin-top="0.125in" fo:line-height="0.2361in" fo:margin-left="0in" fo:text-indent="0in">
        <style:tab-stops/>
      </style:paragraph-properties>
      <style:text-properties style:font-name="Times New Roman"/>
    </style:style>
    <style:style style:name="P947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949" style:parent-style-name="內文" style:family="paragraph">
      <style:paragraph-properties fo:margin-top="0.125in"/>
    </style:style>
    <style:style style:name="T9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font-size-complex="14pt"/>
    </style:style>
    <style:style style:name="P954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style:font-size-complex="14pt"/>
    </style:style>
    <style:style style:name="T956" style:parent-style-name="預設段落字型" style:family="text">
      <style:text-properties style:font-name="Times New Roman" style:font-name-asian="標楷體" style:font-size-complex="14pt"/>
    </style:style>
    <style:style style:name="P957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958" style:parent-style-name="預設段落字型" style:family="text">
      <style:text-properties style:font-name="Times New Roman" style:font-name-asian="標楷體" style:font-size-complex="14pt"/>
    </style:style>
    <style:style style:name="T9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fo:margin-top="0.0625in" style:line-height-at-least="0in"/>
    </style:style>
    <style:style style:name="T9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66" style:family="table-column">
      <style:table-column-properties style:column-width="4.075in"/>
    </style:style>
    <style:style style:name="TableColumn967" style:family="table-column">
      <style:table-column-properties style:column-width="2.6569in"/>
    </style:style>
    <style:style style:name="Table965" style:family="table">
      <style:table-properties style:width="6.7319in" fo:margin-left="0in" table:align="left"/>
    </style:style>
    <style:style style:name="TableRow968" style:family="table-row">
      <style:table-row-properties style:min-row-height="1.2395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7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8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9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9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993" style:parent-style-name="內文" style:family="paragraph">
      <style:paragraph-properties fo:line-height="0.2777in" fo:text-indent="0.0833in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1" draw:style-name="a1" draw:name="文字方塊 2" text:anchor-type="paragraph" svg:x="0in" svg:y="0.01875in" svg:width="1.9875in" svg:height="1.42708in" style:rel-width="scale" style:rel-height="scale"><draw:text-box><text:p text:style-name="P3">1.<text:s/>各班請公告</text:p><text:p text:style-name="P4">2.<text:s/>校內交件截止日為9/18(五)</text:p><text:p text:style-name="P5">3.<text:s/>報名表件請至金華網站競賽消息下載</text:p></draw:text-box><svg:title/><svg:desc/></draw:frame></text:span><text:span text:style-name="T6">臺北市</text:span><text:span text:style-name="T7">109</text:span><text:span text:style-name="T8">年度國中性別平等教育宣導月</text:span></text:p>
      <text:p text:style-name="P9"><text:span text:style-name="T10">「從電影話情感」學生作品創作徵件比賽實施計畫</text:span></text:p>
      <text:p text:style-name="P11">壹、依據</text:p>
      <text:p text:style-name="P12"><text:span text:style-name="T13">一、臺北市政府</text:span><text:span text:style-name="T14">109</text:span><text:span text:style-name="T15">年度推展性別平等教育推展實施計畫。</text:span></text:p>
      <text:p text:style-name="P16"><text:span text:style-name="T17">二、臺北市政府</text:span><text:span text:style-name="T18">109</text:span><text:span text:style-name="T19">年度推動性別平等教育宣導月實施計畫。</text:span></text:p>
      <text:p text:style-name="P20"><text:span text:style-name="T21">三、臺北市政府第</text:span><text:span text:style-name="T22">8</text:span><text:span text:style-name="T23">屆性別平等教育委員會「政策小組」</text:span><text:span text:style-name="T24">109</text:span><text:span text:style-name="T25">年度工作實施計畫。</text:span></text:p>
      <text:p text:style-name="P26">貳、目標</text:p>
      <text:p text:style-name="P27">一、以情感教育為主軸，結合電影賞析到校服務，推展藝術賞析活動，帶動學生了解藝術元素，給予學生內省思考及表達溝通之深層活動。</text:p>
      <text:p text:style-name="P28"><text:span text:style-name="T29">二、透過小小說及微電影創作比賽方式，主動發覺性別與情感議題為內容，促進學生重視性別與情感教育意識。</text:span></text:p>
      <text:p text:style-name="P30"><text:span text:style-name="T31">三、</text:span><text:span text:style-name="T32">透過學生發展與組織作品的過程，</text:span><text:span text:style-name="T33">協助學校教師</text:span><text:span text:style-name="T34">將性別教育議題融入領域教學中</text:span><text:span text:style-name="T35">，培養學生正確性別素養</text:span><text:span text:style-name="T36">，同時培養學生應有的資訊媒體素養與能力。</text:span></text:p>
      <text:p text:style-name="P37"><text:span text:style-name="T38">四、落實本市性別平等教育工作，建立無性別歧視與無暴力之校園環境，實現性別平等之目標。</text:span></text:p>
      <text:p text:style-name="P39">参、辦理單位</text:p>
      <text:p text:style-name="P40"><text:s text:c="2"/>一、指導單位：臺北市政府性別平等教育委員會。</text:p>
      <text:p text:style-name="P41"><text:span text:style-name="T42"><text:s text:c="2"/></text:span><text:span text:style-name="T43">二、主辦單位：臺北市政府教育局</text:span><text:span text:style-name="T44">(</text:span><text:span text:style-name="T45">以下簡稱教育局</text:span><text:span text:style-name="T46">)</text:span><text:span text:style-name="T47">。</text:span></text:p>
      <text:p text:style-name="P48"><text:s text:c="2"/>三、承辦單位：臺北市立民生國民中學。</text:p>
      <text:p text:style-name="P49">肆、活動主題說明：「從電影話情感」</text:p>
      <text:p text:style-name="P50"><text:span text:style-name="T51">一、性別平等教育法主要目的在促進</text:span><text:span text:style-name="T52">性別地位之實質平等，消除性別歧視，維護人格尊嚴，厚植並建立性別平等之教育資源與環境。對於不同性別、性別特質、性別認同或性傾向，都應該享有一樣的學習資源與環境</text:span><text:span text:style-name="T53">。</text:span></text:p>
      <text:p text:style-name="P54"><text:span text:style-name="T55">二、學生透過電影賞析活動，接觸並認識情感議題，學習與他人溝通與相處的知識與技巧，進而透過文字創作及影像剪輯以創造性思考，整合電影情境及自身生活經驗，以「微小說類」或「微電影類」創作</text:span><text:span text:style-name="T56">方式，實際展現性別平等教育學習內涵，促進教師課堂實踐，強化學生學習成效，進而幫助學生</text:span><text:span text:style-name="T57">發展自我。</text:span></text:p>
      <text:p text:style-name="P58">三、活動比賽項目分為兩類：</text:p>
      <text:p text:style-name="P59">(一)「小小說類」故事創作比賽。</text:p>
      <text:soft-page-break/>
      <text:p text:style-name="P60"><text:tab/>(二)「微電影類」影片創作比賽。</text:p>
      <text:p text:style-name="P61"><text:span text:style-name="T62">伍、</text:span><text:span text:style-name="T63">比賽規則</text:span></text:p>
      <text:p text:style-name="P64"><text:span text:style-name="T65">一、主題與</text:span><text:span text:style-name="T66">內容：主題由參賽學生自訂，學生透過</text:span><text:span text:style-name="T67">整合電影情境及自身生活經驗</text:span><text:span text:style-name="T68">融入創作作品中，以不違反善良風俗為原則，自行發揮編創小小說及微電影劇本。作品內容請各校教師指導學生以符合性平議題。</text:span></text:p>
      <text:p text:style-name="P69"><text:span text:style-name="T70">二、</text:span><text:span text:style-name="T71">參加對象：本市公私立國民中學在學學生。</text:span></text:p>
      <text:p text:style-name="P72"><text:span text:style-name="T73">三、</text:span><text:span text:style-name="T74">參賽人數：：</text:span><text:span text:style-name="T75">每校至少推薦</text:span><text:span text:style-name="T76">1</text:span><text:span text:style-name="T77">件作品（小小說類或微電影類均可）</text:span><text:span text:style-name="T78">，</text:span><text:span text:style-name="T79">每類作品</text:span><text:span text:style-name="T80">最多</text:span><text:span text:style-name="T81">3</text:span><text:span text:style-name="T82">件</text:span><text:span text:style-name="T83">，說明如下：</text:span></text:p>
      <text:p text:style-name="P84">（一）小小說故事創作比賽：以個人撰寫方式參加。</text:p>
      <text:p text:style-name="P85">（二）微電影影片創作比賽：每件作品至多6名學生組隊參加，各組限投稿1件。</text:p>
      <text:p text:style-name="P86">（三）兩類參賽方式得聘請1至2名指導老師指導，且需為現職臺北市國中任教之教師(含代理代課…等)。指導老師可以指導多個組隊學生參加比賽。</text:p>
      <text:p text:style-name="P87">四、參賽作品規格：</text:p>
      <text:p text:style-name="P88"><text:span text:style-name="T89"><text:tab/>(</text:span><text:span text:style-name="T90">一</text:span><text:span text:style-name="T91">)</text:span><text:span text:style-name="T92">「小小說類」故事創作比賽</text:span></text:p>
      <text:p text:style-name="P93"><text:tab/><text:tab/>1.參賽作品須為未公開發表之中文原創作品。</text:p>
      <text:p text:style-name="P94"><text:tab/><text:tab/>2.每書字數於3千至1萬字以內，以本計畫肆、第二項規定發展故事。</text:p>
      <text:p text:style-name="P95"><text:tab/><text:tab/>3.作品須有封面，封面註明參賽作品名稱即可（切勿透漏作者學校及姓名）。</text:p>
      <text:p text:style-name="P96"><text:tab/><text:tab/>4.作品以電子檔（PDF及<text:s/>WORD格式）遞交參賽作品（字體為14字標楷體橫書，固</text:p>
      <text:p text:style-name="P97">定行高22點，上下左右邊界設2公分）。</text:p>
      <text:p text:style-name="P98"><text:tab/><text:tab/>5.作品遞交前須先行校對</text:p>
      <text:p text:style-name="P99"><text:tab/><text:tab/>6.檔案命名：○○國中-參賽主題</text:p>
      <text:p text:style-name="P100"><text:span text:style-name="T101"><text:s text:c="5"/>(</text:span><text:span text:style-name="T102">二</text:span><text:span text:style-name="T103">)</text:span><text:span text:style-name="T104">「微電影類」影片創作比賽</text:span></text:p>
      <text:p text:style-name="P105"><text:span text:style-name="T106">1.</text:span><text:span text:style-name="T107">徵件作品限</text:span><text:span text:style-name="T108">3-5</text:span><text:span text:style-name="T109">分鐘內創作影片，以微電影故事類型為主。</text:span></text:p>
      <text:p text:style-name="P110"><text:span text:style-name="T111">2.</text:span><text:span text:style-name="T112">檔案命名：</text:span><text:span text:style-name="T113">○○</text:span><text:span text:style-name="T114">國中</text:span><text:span text:style-name="T115">-</text:span><text:span text:style-name="T116">參賽主題</text:span></text:p>
      <text:p text:style-name="P117"><text:span text:style-name="T118">3.</text:span><text:span text:style-name="T119">檔案類型：＊</text:span><text:span text:style-name="T120">.avi</text:span><text:span text:style-name="T121">；＊</text:span><text:span text:style-name="T122">.wmv</text:span><text:span text:style-name="T123">；＊</text:span><text:span text:style-name="T124">.mpg</text:span><text:span text:style-name="T125">；＊</text:span><text:span text:style-name="T126">.mov</text:span><text:span text:style-name="T127">；＊</text:span><text:span text:style-name="T128">.mp4</text:span><text:span text:style-name="T129">；＊</text:span><text:span text:style-name="T130">.ppt</text:span><text:span text:style-name="T131">，解析度需為</text:span><text:span text:style-name="T132"><text:s/></text:span></text:p>
      <text:p text:style-name="P133"><text:s text:c="13"/>1920x1080(1080p)<text:s/>，最小不能小於1280x720(720p)。</text:p>
      <text:p text:style-name="P134"><text:span text:style-name="T135">陸、</text:span><text:span text:style-name="T136">比賽時程與參賽內容</text:span></text:p>
      <text:p text:style-name="P137"><text:span text:style-name="T138">一、校內初賽：各校得先自行辦理校內比賽，競賽辦法由各校自訂。</text:span><text:span text:style-name="T139">各校推薦至少</text:span><text:span text:style-name="T140">1</text:span><text:span text:style-name="T141">件微電影類或小小說類作品、每類作品最多</text:span><text:span text:style-name="T142">3</text:span><text:span text:style-name="T143">件參與競賽。</text:span></text:p>
      <text:p text:style-name="P144">二、全市複賽：</text:p>
      <text:p text:style-name="P145"><text:span text:style-name="T146"><text:s/>(</text:span><text:span text:style-name="T147">一</text:span><text:span text:style-name="T148">)</text:span><text:span text:style-name="T149">作品報名</text:span><text:span text:style-name="T150">收件日期：</text:span><text:span text:style-name="T151">109</text:span><text:span text:style-name="T152">年</text:span><text:span text:style-name="T153">10</text:span><text:span text:style-name="T154">月</text:span><text:span text:style-name="T155">6</text:span><text:span text:style-name="T156">日</text:span><text:span text:style-name="T157">(</text:span><text:span text:style-name="T158">星期二</text:span><text:span text:style-name="T159">)</text:span><text:span text:style-name="T160">上午</text:span><text:span text:style-name="T161">9</text:span><text:span text:style-name="T162">時至</text:span><text:span text:style-name="T163">下午</text:span><text:span text:style-name="T164">4</text:span><text:span text:style-name="T165">時，逾時不於受理</text:span><text:span text:style-name="T166">。</text:span></text:p>
      <text:soft-page-break/>
      <text:p text:style-name="P167"><text:span text:style-name="T168">(</text:span><text:span text:style-name="T169">二</text:span><text:span text:style-name="T170">)</text:span><text:span text:style-name="T171">作品繳交注意事項：</text:span><text:span text:style-name="T172">請依規定期限將作品電子檔光碟及紙本資料</text:span><text:span text:style-name="T173">1</text:span><text:span text:style-name="T174">份，以親送或郵寄</text:span><text:span text:style-name="T175">（郵寄以郵戳日期為憑）</text:span><text:span text:style-name="T176">送</text:span><text:span text:style-name="T177">至臺北市立民生國中輔導室宋志敏主任（校址：臺北市松山區新東街</text:span><text:span text:style-name="T178">30</text:span><text:span text:style-name="T179">巷</text:span><text:span text:style-name="T180">1</text:span><text:span text:style-name="T181">號）註明「『從電影話情感』徵件比賽」收。</text:span></text:p>
      <text:p text:style-name="P182"><text:span text:style-name="T183"><text:tab/></text:span><text:span text:style-name="T184">1.</text:span><text:span text:style-name="T185"><text:s/></text:span><text:span text:style-name="T186">「小</text:span><text:span text:style-name="T187">小說類」故事創作比賽：</text:span><text:span text:style-name="T188"><text:s/></text:span></text:p>
      <text:p text:style-name="P189"><text:tab/>繳件內容明細：</text:p>
      <text:list text:style-name="LFO1" text:continue-numbering="true">
        <text:list-item>
          <text:p text:style-name="P190"><text:span text:style-name="T191">附件</text:span><text:span text:style-name="T192">1</text:span><text:span text:style-name="T193">－「繳件明細檢核表」，每校</text:span><text:span text:style-name="T194">1</text:span><text:span text:style-name="T195">份。</text:span></text:p>
        </text:list-item>
        <text:list-item>
          <text:p text:style-name="P196"><text:span text:style-name="T197">每件參賽作品紙本</text:span><text:span text:style-name="T198">1</text:span><text:span text:style-name="T199">式</text:span><text:span text:style-name="T200">2</text:span><text:span text:style-name="T201">份</text:span><text:span text:style-name="T202">。</text:span></text:p>
        </text:list-item>
        <text:list-item>
          <text:p text:style-name="P203"><text:span text:style-name="T204"><text:tab/></text:span><text:span text:style-name="T205">附件</text:span><text:span text:style-name="T206">2</text:span><text:span text:style-name="T207">－</text:span><text:span text:style-name="T208">每件參賽作品</text:span><text:span text:style-name="T209">1</text:span><text:span text:style-name="T210">份「徵件比賽作品報名表」</text:span><text:span text:style-name="T211">紙本</text:span><text:span text:style-name="T212">(</text:span><text:span text:style-name="T213">報名資料請填寫並簽具完整且核章</text:span><text:span text:style-name="T214">)</text:span><text:span text:style-name="T215">。</text:span></text:p>
        </text:list-item>
        <text:list-item>
          <text:p text:style-name="P216"><text:span text:style-name="T217">附件</text:span><text:span text:style-name="T218">3</text:span><text:span text:style-name="T219">－每件參賽作品</text:span><text:span text:style-name="T220">1</text:span><text:span text:style-name="T221">份「徵件比賽作品資料表」紙本</text:span><text:span text:style-name="T222">(</text:span><text:span text:style-name="T223">內含</text:span><text:span text:style-name="T224">300</text:span><text:span text:style-name="T225">字</text:span><text:span text:style-name="T226">以內參賽作品簡介</text:span><text:span text:style-name="T227">，請依附件說明書寫</text:span><text:span text:style-name="T228">)</text:span><text:span text:style-name="T229">。</text:span></text:p>
        </text:list-item>
        <text:list-item>
          <text:p text:style-name="P230">附件4－每件參賽作品1份「徵件比賽著作財產權聲明暨授權使用同意書」紙本（參與人員均須親筆簽名）。</text:p>
        </text:list-item>
        <text:list-item>
          <text:p text:style-name="P231"><text:span text:style-name="T232">上述第</text:span><text:span text:style-name="T233">1-5</text:span><text:span text:style-name="T234">項電子檔光碟，</text:span><text:span text:style-name="T235">光碟註明名稱：小小說</text:span><text:span text:style-name="T236">-<text:s/></text:span><text:span text:style-name="T237">○○</text:span><text:span text:style-name="T238">國中</text:span><text:span text:style-name="T239">-<text:s/></text:span><text:span text:style-name="T240">參賽主題。</text:span></text:p>
        </text:list-item>
      </text:list>
      <text:p text:style-name="P241"><text:span text:style-name="T242"><text:tab/>2.</text:span><text:span text:style-name="T243"><text:s/></text:span><text:span text:style-name="T244">「微電影類」影片創作比賽：</text:span></text:p>
      <text:p text:style-name="P245">繳件內容明細：</text:p>
      <text:list text:style-name="LFO2" text:continue-numbering="true">
        <text:list-item>
          <text:p text:style-name="P246"><text:span text:style-name="T247"><text:tab/></text:span><text:span text:style-name="T248">附件</text:span><text:span text:style-name="T249">1</text:span><text:span text:style-name="T250">－「</text:span><text:span text:style-name="T251">繳件明細檢核表，每校</text:span><text:span text:style-name="T252">1</text:span><text:span text:style-name="T253">份。</text:span></text:p>
        </text:list-item>
        <text:list-item>
          <text:p text:style-name="P254"><text:span text:style-name="T255">附件</text:span><text:span text:style-name="T256">2</text:span><text:span text:style-name="T257">－</text:span><text:span text:style-name="T258">每件參賽作品</text:span><text:span text:style-name="T259">1</text:span><text:span text:style-name="T260">份「徵件比賽作品報名表」</text:span><text:span text:style-name="T261">紙本</text:span><text:span text:style-name="T262">(</text:span><text:span text:style-name="T263">報名資料請填寫並簽具完整且核章</text:span><text:span text:style-name="T264">)</text:span><text:span text:style-name="T265">。</text:span></text:p>
        </text:list-item>
        <text:list-item>
          <text:p text:style-name="P266"><text:span text:style-name="T267">附件</text:span><text:span text:style-name="T268">3</text:span><text:span text:style-name="T269">－每件參賽作品</text:span><text:span text:style-name="T270">1</text:span><text:span text:style-name="T271">份「徵件比賽作品資料表」紙本</text:span><text:span text:style-name="T272">(</text:span><text:span text:style-name="T273">內含</text:span><text:span text:style-name="T274">300</text:span><text:span text:style-name="T275">字</text:span><text:span text:style-name="T276">以內參賽作品簡介</text:span><text:span text:style-name="T277">，請依附件說明書寫</text:span><text:span text:style-name="T278">)</text:span><text:span text:style-name="T279">。</text:span></text:p>
        </text:list-item>
        <text:list-item>
          <text:p text:style-name="P280">附件4－每件參賽作品1份「徵件比賽著作財產權聲明暨授權使用同意書」紙本（參與人員均須親筆簽名）。</text:p>
        </text:list-item>
        <text:list-item>
          <text:p text:style-name="P281"><text:span text:style-name="T282">參賽作品影音檔，連同上述第</text:span><text:span text:style-name="T283">1-4</text:span><text:span text:style-name="T284">項電子檔</text:span><text:span text:style-name="T285">一併燒錄於光碟中，</text:span><text:span text:style-name="T286">光碟註明名稱：微電影</text:span><text:span text:style-name="T287">-<text:s/></text:span><text:span text:style-name="T288">○○</text:span><text:span text:style-name="T289">國中</text:span><text:span text:style-name="T290">-<text:s/></text:span><text:span text:style-name="T291">參賽主題。</text:span></text:p>
        </text:list-item>
      </text:list>
      <text:p text:style-name="P292"><text:span text:style-name="T293"><text:tab/>3.</text:span><text:span text:style-name="T294">評選時間：</text:span><text:span text:style-name="T295">109</text:span><text:span text:style-name="T296">年</text:span><text:span text:style-name="T297">10</text:span><text:span text:style-name="T298">月</text:span><text:span text:style-name="T299">12</text:span><text:span text:style-name="T300">日至</text:span><text:span text:style-name="T301">10</text:span><text:span text:style-name="T302">月</text:span><text:span text:style-name="T303">30</text:span><text:span text:style-name="T304">日進行評審會議</text:span><text:span text:style-name="T305">-</text:span><text:span text:style-name="T306">審查書面及影片評選。</text:span></text:p>
      <text:p text:style-name="P307">三、如有疑問，請洽詢聯絡人：輔導室宋志敏主任，電話(02)27653433分機400。</text:p>
      <text:p text:style-name="P308">柒、評審標準及方式：</text:p>
      <text:p text:style-name="P309"><text:s text:c="2"/>一、邀請專家學者暨實務工作者擔任評審組成評審小組，進行審查。</text:p>
      <text:p text:style-name="P310">二、參賽作品得於競賽結束後由各校自行取回。</text:p>
      <text:p text:style-name="P311">三、評審標準：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評分項目</text:span></text:p>
          </table:table-cell>
          <table:table-cell table:style-name="TableCell320">
            <text:p text:style-name="P321"><text:span text:style-name="T322">比重</text:span></text:p>
          </table:table-cell>
          <table:table-cell table:style-name="TableCell323">
            <text:p text:style-name="P324"><text:span text:style-name="T325">項目內容</text:span></text:p>
          </table:table-cell>
        </table:table-row>
        <table:table-row table:style-name="TableRow326">
          <table:table-cell table:style-name="TableCell327">
            <text:list text:style-name="LFO3" text:continue-numbering="true">
              <text:list-item>
                <text:p text:style-name="P328"><text:span text:style-name="T329">符合主題及內容</text:span></text:p>
              </text:list-item>
            </text:list>
          </table:table-cell>
          <table:table-cell table:style-name="TableCell330">
            <text:p text:style-name="P331"><text:span text:style-name="T332">40</text:span><text:span text:style-name="T333">％</text:span></text:p>
          </table:table-cell>
          <table:table-cell table:style-name="TableCell334">
            <text:p text:style-name="P335"><text:span text:style-name="T336">符合比賽主題內容豐富。</text:span></text:p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<text:span text:style-name="T340">作品完整性</text:span></text:p>
              </text:list-item>
            </text:list>
          </table:table-cell>
          <table:table-cell table:style-name="TableCell341">
            <text:p text:style-name="P342"><text:span text:style-name="T343">25</text:span><text:span text:style-name="T344">％</text:span></text:p>
          </table:table-cell>
          <table:table-cell table:style-name="TableCell345">
            <text:p text:style-name="P346"><text:span text:style-name="T347">結構完整，</text:span><text:span text:style-name="T348">(</text:span><text:span text:style-name="T349">微小說字數於</text:span><text:span text:style-name="T350">5</text:span><text:span text:style-name="T351">千至</text:span><text:span text:style-name="T352">1</text:span><text:span text:style-name="T353">萬字，微電影以</text:span><text:span text:style-name="T354">3-5</text:span><text:span text:style-name="T355">分鐘為限，超過或不足酌予扣分</text:span><text:span text:style-name="T356">)</text:span><text:span text:style-name="T357">。</text:span></text:p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><text:span text:style-name="T361">作品創意</text:span></text:p>
              </text:list-item>
            </text:list>
          </table:table-cell>
          <table:table-cell table:style-name="TableCell362">
            <text:p text:style-name="P363"><text:span text:style-name="T364">20</text:span><text:span text:style-name="T365">％</text:span></text:p>
          </table:table-cell>
          <table:table-cell table:style-name="TableCell366">
            <text:p text:style-name="P367"><text:span text:style-name="T368">創意呈現</text:span></text:p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>文字技法/</text:p>
              </text:list-item>
            </text:list>
            <text:p text:style-name="P372">拍攝與表達</text:p>
          </table:table-cell>
          <table:table-cell table:style-name="TableCell373">
            <text:p text:style-name="P374">15％</text:p>
          </table:table-cell>
          <table:table-cell table:style-name="TableCell375">
            <text:p text:style-name="P376">作品技法</text:p>
            <text:p text:style-name="P377">表達自然、拍攝技術</text:p>
          </table:table-cell>
        </table:table-row>
      </table:table>
      <text:p text:style-name="P378">四、預計錄取件數：徵件類別分「小小說-故事創作比賽」及<text:s/>「微電影-影片創作比賽」2類。</text:p>
      <text:p text:style-name="P379"><text:s text:c="6"/>每類各錄取特優3件、優選3件、佳作6件及入選若干件；各組作品經評審委員評選未達獎勵標準者，得從缺。</text:p>
      <text:p text:style-name="P380">捌、獎勵方式</text:p>
      <text:p text:style-name="P381"><text:s text:c="2"/>一、依評審成績，預定錄取優良比賽隊伍與獎勵(並將作品翻製於光碟中作為教育宣導推廣之用方式)如下：</text:p>
      <text:p text:style-name="P382">(一)「小小說-故事創作比賽」</text:p>
      <text:list text:style-name="LFO4" text:continue-numbering="true">
        <text:list-item>
          <text:p text:style-name="P383">特優：學生獎狀每人乙幀，1,500元禮券。</text:p>
        </text:list-item>
        <text:list-item>
          <text:p text:style-name="P384">優選：學生獎狀每人乙幀，1,200元禮券。</text:p>
        </text:list-item>
        <text:list-item>
          <text:p text:style-name="P385">佳作：學生獎狀每人乙幀，900元禮券。</text:p>
        </text:list-item>
        <text:list-item>
          <text:p text:style-name="P386">入選：學生獎狀每人乙幀。</text:p>
        </text:list-item>
      </text:list>
      <text:p text:style-name="P387"><text:s text:c="5"/>(二)「微電影-影片創作比賽」</text:p>
      <text:list text:style-name="LFO5" text:continue-numbering="true">
        <text:list-item>
          <text:p text:style-name="P388">特優：學生獎狀每人乙幀，全隊3,000元禮券。</text:p>
        </text:list-item>
        <text:list-item>
          <text:p text:style-name="P389">優選：學生獎狀每人乙幀，全隊2,400元禮券。</text:p>
        </text:list-item>
        <text:list-item>
          <text:p text:style-name="P390">佳作：學生獎狀每人乙幀，全隊1,800元禮券。</text:p>
        </text:list-item>
        <text:list-item>
          <text:p text:style-name="P391">入選：學生獎狀每人乙幀。</text:p>
        </text:list-item>
      </text:list>
      <text:p text:style-name="P392"><text:s text:c="2"/>二、凡獲獎之學生皆由教育局頒發獎狀以資獎勵。</text:p>
      <text:p text:style-name="P393">三、各校得依據獲頒之獎狀及本計畫逕依權責辦理敘獎事宜，獎勵額度如下：</text:p>
      <text:list text:style-name="LFO6" text:continue-numbering="true">
        <text:list-item>
          <text:p text:style-name="P394">特優：指導教師每人得敘小功乙次，由教育局頒發獎狀乙幀。業務承辦相關人員得敘嘉獎3次或至多3人。</text:p>
        </text:list-item>
        <text:list-item>
          <text:p text:style-name="P395">優等：指導教師每人得敘嘉獎兩次，由教育局頒發獎狀乙幀。業務承辦相關人員得敘嘉獎2次或至多2人。</text:p>
        </text:list-item>
        <text:list-item>
          <text:p text:style-name="P396">佳作：指導教師每人得敘嘉獎乙次，由教育局頒發獎狀乙幀。業務承辦相關人員得敘嘉獎乙次。</text:p>
        </text:list-item>
        <text:list-item>
          <text:p text:style-name="P397">入選：指導教師由教育局頒發獎狀乙幀。</text:p>
        </text:list-item>
      </text:list>
      <text:p text:style-name="P398"><text:s text:c="2"/>四、報名表之指導教師欄，每欄位限填1位學校老師(含有合格教師證之代課、代理教師)，至多2位指導教師，若無校內指導老師，則免填。</text:p>
      <text:soft-page-break/>
      <text:p text:style-name="P399"><text:s text:c="2"/>五、同一指導教師與業務承辦單位人員，請擇其中最優名次敘獎，不得重覆敘獎。</text:p>
      <text:p text:style-name="P400"><text:s text:c="2"/>六、指導教師之敘獎以報名表填列資料為準。</text:p>
      <text:p text:style-name="P401"><text:span text:style-name="T402">玖、活動注意事項</text:span></text:p>
      <text:p text:style-name="P403">一、主辦單位對於比賽錄影和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404">二、全部參賽作品內容均不予退件，並同意將獲獎作品著作權轉交主辦單位使用於媒體宣導、公布網站、公開展覽或其他用途權利。</text:p>
      <text:p text:style-name="P405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406">四、參賽作品內容若有使用他人之圖案、文稿、肖像或音樂，並涉及相關著作財產權時，需自行取得著作財產權授權同意等證明文件。</text:p>
      <text:p text:style-name="P407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408">六、參賽者應尊重評審委員公平、公正、公開之決定，對評審結果不得有異議。</text:p>
      <text:p text:style-name="P409">七、得獎獎項主辦單位有權視參加作品表現與評選結果以「從缺」或「增加得獎名額」辦理，獎金隨實際情況彈性調整，以不超過原獎金總額為限。</text:p>
      <text:p text:style-name="P410">八、凡報名參賽者視為同意本計畫的內容與規定，指導單位與主辦單位保有修改之權利。</text:p>
      <text:p text:style-name="P411">拾、經費來源：本計畫所需經費由教育局推展性別平等教育項下經費支應。</text:p>
      <text:p text:style-name="P412">拾壹、本計畫經核定後實施，修正時亦同。</text:p>
      <text:soft-page-break/>
      <text:p text:style-name="P413">（附件1）</text:p>
      <text:p text:style-name="P414">臺北市109年度國民中學「從電影話情感」學生作品創作徵件比賽</text:p>
      <text:p text:style-name="P415">繳件明細檢核表</text:p>
      <text:p text:style-name="P416"><text:span text:style-name="T417">學校全銜：</text:span><text:span text:style-name="T418">__________________________<text:s/></text:span></text:p>
      <text:p text:style-name="P419"><text:span text:style-name="T420">參賽作品類別：</text:span><text:span text:style-name="T421">□</text:span><text:span text:style-name="T422">小</text:span><text:span text:style-name="T423">小說故事創作比賽</text:span><text:span text:style-name="T424">(</text:span><text:span text:style-name="T425">限個人參賽</text:span><text:span text:style-name="T426">)</text:span></text:p>
      <text:p text:style-name="P427"><text:span text:style-name="T428"><text:s text:c="14"/>□</text:span><text:span text:style-name="T429">微電影影片創作比賽</text:span></text:p>
      <text:p text:style-name="P430"><text:span text:style-name="T431">完成請</text:span><text:span text:style-name="T432">打</text:span><text:span text:style-name="T433">ˇ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/></text:p>
          </table:table-cell>
          <table:table-cell table:style-name="TableCell444">
            <text:p text:style-name="P445">主題名稱</text:p>
          </table:table-cell>
          <table:table-cell table:style-name="TableCell446" table:number-columns-spanned="2">
            <text:p text:style-name="P447">參賽作品<text:line-break/>光碟內容</text:p>
          </table:table-cell>
          <table:covered-table-cell/>
          <table:table-cell table:style-name="TableCell448" table:number-columns-spanned="2">
            <text:p text:style-name="P449">參賽作品<text:line-break/>紙本表件</text:p>
          </table:table-cell>
          <table:covered-table-cell/>
        </table:table-row>
        <table:table-row table:style-name="TableRow450">
          <table:table-cell table:style-name="TableCell451" table:number-rows-spanned="4">
            <text:p text:style-name="P452">作品一</text:p>
            <text:p text:style-name="P453"/>
          </table:table-cell>
          <table:table-cell table:style-name="TableCell454" table:number-rows-spanned="4">
            <text:p text:style-name="P455"/>
          </table:table-cell>
          <table:table-cell table:style-name="TableCell456">
            <text:p text:style-name="P457"><text:span text:style-name="T458">作品電子</text:span><text:span text:style-name="T459">/</text:span><text:span text:style-name="T460">影音檔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參賽作品<text:line-break/>一式2份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報名表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報名表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作品資料表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作品資料表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聲明暨授權</text:span><text:span text:style-name="T499"><text:line-break/></text:span><text:span text:style-name="T500">同意書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聲明暨授權</text:span><text:span text:style-name="T506"><text:line-break/></text:span><text:span text:style-name="T507">同意書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4">
            <text:p text:style-name="P512">作品二</text:p>
            <text:p text:style-name="P513"/>
          </table:table-cell>
          <table:table-cell table:style-name="TableCell514" table:number-rows-spanned="4">
            <text:p text:style-name="P515"/>
          </table:table-cell>
          <table:table-cell table:style-name="TableCell516">
            <text:p text:style-name="P517"><text:span text:style-name="T518">作品電子</text:span><text:span text:style-name="T519">/</text:span><text:span text:style-name="T520">影音檔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參賽作品<text:line-break/>一式2份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報名表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報名表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作品資料表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作品資料表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<text:span text:style-name="T558">聲明暨授權</text:span><text:span text:style-name="T559"><text:line-break/></text:span><text:span text:style-name="T560">同意書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聲明暨授權</text:span><text:span text:style-name="T566"><text:line-break/></text:span><text:span text:style-name="T567">同意書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4">
            <text:p text:style-name="P572">作品三</text:p>
            <text:p text:style-name="P573"/>
          </table:table-cell>
          <table:table-cell table:style-name="TableCell574" table:number-rows-spanned="4">
            <text:p text:style-name="P575"/>
          </table:table-cell>
          <table:table-cell table:style-name="TableCell576">
            <text:p text:style-name="P577"><text:span text:style-name="T578">作品電子</text:span><text:span text:style-name="T579">/</text:span><text:span text:style-name="T580">影音檔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參賽作品<text:line-break/>一式2份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報名表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報名表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作品資料表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作品資料表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聲明暨授權</text:span><text:span text:style-name="T619"><text:line-break/></text:span><text:span text:style-name="T620">同意書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聲明暨授權</text:span><text:span text:style-name="T626"><text:line-break/></text:span><text:span text:style-name="T627">同意書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送件學校承辦人核章：____________________</text:p>
      <text:p text:style-name="P633"><text:s/></text:p>
      <text:p text:style-name="內文"><text:span text:style-name="T634">(<text:s/></text:span><text:span text:style-name="T635">附件</text:span><text:span text:style-name="T636">2 )</text:span></text:p>
      <text:soft-page-break/>
      <text:p text:style-name="P637"><text:span text:style-name="T638">臺北市</text:span><text:span text:style-name="T639">109</text:span><text:span text:style-name="T640">年度國民中學「從電影話情感」學生作品創作徵件比賽</text:span><text:span text:style-name="T641"><text:line-break/></text:span><text:span text:style-name="T642">報名表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參賽作品</text:p>
            <text:p text:style-name="P661">類<text:s text:c="4"/>別</text:p>
          </table:table-cell>
          <table:covered-table-cell/>
          <table:table-cell table:style-name="TableCell662" table:number-columns-spanned="6">
            <text:p text:style-name="P663"><text:span text:style-name="T664">□</text:span><text:span text:style-name="T665">小</text:span><text:span text:style-name="T666">小說故事創作比賽</text:span><text:span text:style-name="T667">(</text:span><text:span text:style-name="T668">限個人參賽</text:span><text:span text:style-name="T669">) <text:s text:c="3"/></text:span></text:p>
            <text:p text:style-name="P670"><text:span text:style-name="T671">□</text:span><text:span text:style-name="T672">微電影影片創作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參賽作品<text:line-break/>編<text:s text:c="4"/>號</text:p>
          </table:table-cell>
          <table:covered-table-cell/>
          <table:covered-table-cell/>
          <table:table-cell table:style-name="TableCell675" table:number-columns-spanned="3">
            <text:p text:style-name="P676"/>
            <text:p text:style-name="P677"><text:span text:style-name="T678">【由承辦學校填寫】</text:span>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參賽主題名<text:s text:c="3"/>稱</text:p>
          </table:table-cell>
          <table:covered-table-cell/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學校全銜</text:p>
          </table:table-cell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<text:span text:style-name="T691">傳真號碼</text:span></text:p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參賽名單</text:p>
          </table:table-cell>
          <table:covered-table-cell/>
          <table:table-cell table:style-name="TableCell697">
            <text:p text:style-name="P698">參賽學生1</text:p>
          </table:table-cell>
          <table:table-cell table:style-name="TableCell699">
            <text:p text:style-name="P700">參賽學生2</text:p>
          </table:table-cell>
          <table:table-cell table:style-name="TableCell701" table:number-columns-spanned="2">
            <text:p text:style-name="P702">參賽學生3</text:p>
          </table:table-cell>
          <table:covered-table-cell/>
          <table:table-cell table:style-name="TableCell703" table:number-columns-spanned="6">
            <text:p text:style-name="P704">參賽學生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參賽學生5</text:p>
          </table:table-cell>
          <table:table-cell table:style-name="TableCell707">
            <text:p text:style-name="P708">參賽學生6</text:p>
          </table:table-cell>
        </table:table-row>
        <table:table-row table:style-name="TableRow709">
          <table:table-cell table:style-name="TableCell710" table:number-columns-spanned="2">
            <text:p text:style-name="P711">班<text:s/>級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姓<text:s/>名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性<text:s/>別</text:p>
          </table:table-cell>
          <table:covered-table-cell/>
          <table:table-cell table:style-name="TableCell742">
            <text:p text:style-name="P743"><text:span text:style-name="T744">□</text:span><text:span text:style-name="T745">男</text:span><text:span text:style-name="T746"><text:s/></text:span><text:span text:style-name="T747">□</text:span><text:span text:style-name="T748">女</text:span></text:p>
          </table:table-cell>
          <table:table-cell table:style-name="TableCell749">
            <text:p text:style-name="P750"><text:span text:style-name="T751">□</text:span><text:span text:style-name="T752">男</text:span><text:span text:style-name="T753"><text:s/></text:span><text:span text:style-name="T754">□</text:span><text:span text:style-name="T755">女</text:span></text:p>
          </table:table-cell>
          <table:table-cell table:style-name="TableCell756" table:number-columns-spanned="2">
            <text:p text:style-name="P757"><text:span text:style-name="T758">□</text:span><text:span text:style-name="T759">男</text:span><text:span text:style-name="T760"><text:s/></text:span><text:span text:style-name="T761">□</text:span><text:span text:style-name="T762">女</text:span></text:p>
          </table:table-cell>
          <table:covered-table-cell/>
          <table:table-cell table:style-name="TableCell763" table:number-columns-spanned="6">
            <text:p text:style-name="P764"><text:span text:style-name="T765">□</text:span><text:span text:style-name="T766">男</text:span><text:span text:style-name="T767"><text:s/></text:span><text:span text:style-name="T768">□</text:span><text:span text:style-name="T76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<text:span text:style-name="T772">□</text:span><text:span text:style-name="T773">男</text:span><text:span text:style-name="T774"><text:s/></text:span><text:span text:style-name="T775">□</text:span><text:span text:style-name="T776">女</text:span></text:p>
          </table:table-cell>
          <table:table-cell table:style-name="TableCell777">
            <text:p text:style-name="P778"><text:span text:style-name="T779">□</text:span><text:span text:style-name="T780">男</text:span><text:span text:style-name="T781"><text:s/></text:span><text:span text:style-name="T782">□</text:span><text:span text:style-name="T783">女</text:span></text:p>
          </table:table-cell>
        </table:table-row>
        <table:table-row table:style-name="TableRow784">
          <table:table-cell table:style-name="TableCell785" table:number-columns-spanned="2">
            <text:p text:style-name="P786">指導老師</text:p>
          </table:table-cell>
          <table:covered-table-cell/>
          <table:table-cell table:style-name="TableCell787" table:number-columns-spanned="3">
            <text:p text:style-name="P788">指導老師1</text:p>
          </table:table-cell>
          <table:covered-table-cell/>
          <table:covered-table-cell/>
          <table:table-cell table:style-name="TableCell789" table:number-columns-spanned="9">
            <text:p text:style-name="P790">指導老師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姓<text:s/>名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9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聯絡電話</text:p>
          </table:table-cell>
          <table:covered-table-cell/>
          <table:table-cell table:style-name="TableCell801" table:number-columns-spanned="3">
            <text:p text:style-name="P802">(O)</text:p>
            <text:p text:style-name="P803">(手機)</text:p>
          </table:table-cell>
          <table:covered-table-cell/>
          <table:covered-table-cell/>
          <table:table-cell table:style-name="TableCell804" table:number-columns-spanned="9">
            <text:p text:style-name="P805">(O)</text:p>
            <text:p text:style-name="P80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">
            <text:p text:style-name="P809">e-mail</text:p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9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承辦人</text:span></text:p>
          </table:table-cell>
          <table:covered-table-cell/>
          <table:table-cell table:style-name="TableCell818" table:number-columns-spanned="3">
            <text:p text:style-name="P819">(O)</text:p>
            <text:p text:style-name="P820">(手機)</text:p>
          </table:table-cell>
          <table:covered-table-cell/>
          <table:covered-table-cell/>
          <table:table-cell table:style-name="TableCell821" table:number-columns-spanned="4">
            <text:p text:style-name="P822"><text:span text:style-name="T823">e-mail</text:span></text:p>
          </table:table-cell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備<text:s/>註</text:p>
          </table:table-cell>
          <table:covered-table-cell/>
          <table:table-cell table:style-name="TableCell829" table:number-columns-spanned="12">
            <text:p text:style-name="P830">1.請詳閱實施計畫。</text:p>
            <text:p text:style-name="P831">2.切結事項未簽具者一律不予評審。</text:p>
            <text:p text:style-name="P832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切結事項</text:p>
          </table:table-cell>
          <table:covered-table-cell/>
          <table:table-cell table:style-name="TableCell836" table:number-columns-spanned="12">
            <text:p text:style-name="P837"><text:s text:c="3"/>本人已熟知實施計畫所列規範，倘違反規範而獲獎者，獎狀、獎金收回，不得異議。</text:p>
            <text:p text:style-name="P838"><text:span text:style-name="T839">具結人：</text:span><text:span text:style-name="T840">(</text:span><text:span text:style-name="T841">由指導老師及全部參賽學生簽具</text:span><text:span text:style-name="T842">)</text:span></text:p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14">
            <text:p text:style-name="內文"><text:span text:style-name="T846"><text:s text:c="2"/></text:span><text:span text:style-name="T847">承辦人：</text:span><text:span text:style-name="T848"><text:s text:c="15"/></text:span><text:span text:style-name="T849">單位主管簽章：</text:span><text:span text:style-name="T850"><text:s text:c="15"/></text:span><text:span text:style-name="T851">校長簽章：</text:span></text:p>
            <text:p text:style-name="P852"/>
            <text:p text:style-name="P853"/>
            <text:p text:style-name="P854"><text:span text:style-name="T855">1.</text:span><text:span text:style-name="T856">請將此表電子檔</text:span><text:span text:style-name="T857">(</text:span><text:span text:style-name="T858">檔名範例如下：</text:span><text:span text:style-name="T859">○○</text:span><text:span text:style-name="T860">國中報名表</text:span><text:span text:style-name="T861">-</text:span><text:span text:style-name="T862">參賽主題</text:span><text:span text:style-name="T863">.</text:span><text:span text:style-name="T864">doc)</text:span><text:span text:style-name="T865">一併燒錄於作品光碟中。</text:span></text:p>
            <text:p text:style-name="內文"><text:span text:style-name="T866">2.</text:span><text:span text:style-name="T867">另將參賽學生及指導老師具結陳核紙本連同作品光碟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8">
          <table:table-cell table:style-name="TableCell869" table:number-columns-spanned="14">
            <text:p text:style-name="P870">（附件3）</text:p>
            <text:p text:style-name="P871"><text:span text:style-name="T872">臺北市</text:span><text:span text:style-name="T873">109</text:span><text:span text:style-name="T874">年度國民中學「從電影話情感」學生作品創作徵件比賽</text:span><text:span text:style-name="T875"><text:line-break/></text:span><text:span text:style-name="T876">作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參賽作品</text:p>
            <text:p text:style-name="P880">類<text:s text:c="4"/>別</text:p>
          </table:table-cell>
          <table:table-cell table:style-name="TableCell881" table:number-columns-spanned="6">
            <text:p text:style-name="P882"><text:span text:style-name="T883">□</text:span><text:span text:style-name="T884">小小說故事創作比賽</text:span><text:span text:style-name="T885">(</text:span><text:span text:style-name="T886">限個人參賽</text:span><text:span text:style-name="T887">) <text:s text:c="3"/></text:span></text:p>
            <text:p text:style-name="P888"><text:span text:style-name="T889">□</text:span><text:span text:style-name="T890">微電影影片創作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<text:span text:style-name="T893">參賽作品</text:span><text:span text:style-name="T894"><text:line-break/></text:span><text:span text:style-name="T895">編</text:span><text:span text:style-name="T896"><text:s text:c="4"/></text:span><text:span text:style-name="T897">號</text:span></text:p>
          </table:table-cell>
          <table:covered-table-cell/>
          <table:covered-table-cell/>
          <table:table-cell table:style-name="TableCell898" table:number-columns-spanned="4">
            <text:p text:style-name="P899"><text:span text:style-name="T900">【由承辦學校填寫】</text:span>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<text:span text:style-name="T904">參賽主題</text:span></text:p>
            <text:p text:style-name="P905"><text:span text:style-name="T906">名</text:span><text:span text:style-name="T907"><text:s text:c="4"/></text:span><text:span text:style-name="T908">稱</text:span></text:p>
          </table:table-cell>
          <table:table-cell table:style-name="TableCell909" table:number-columns-spanned="13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4">
            <text:p text:style-name="P913"><text:span text:style-name="T914">作品簡介及理念</text:span><text:span text:style-name="T915">(</text:span><text:span text:style-name="T916">300</text:span><text:span text:style-name="T917">字</text:span><text:span text:style-name="T918">以內</text:span><text:span text:style-name="T9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4">
            <text:p text:style-name="P922"><text:span text:style-name="T923">簡述創作由來（從哪部影片的故事得到的靈感？自己是否有稍作改編？改編的情節有哪些？想藉由作品傳達什麼訊息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4">
            <text:p text:style-name="P926"><text:span text:style-name="T927">影片製作簡易腳本</text:span><text:span text:style-name="T928">(</text:span><text:span text:style-name="T929">小小說故事創作不填</text:span><text:span text:style-name="T9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4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4">表格不足部分請自行增列，最多以5頁為限。</text:p>
      <text:p text:style-name="P935"><text:span text:style-name="T936">請將此表電子檔</text:span><text:span text:style-name="T937">(</text:span><text:span text:style-name="T938">檔名範例如下：</text:span><text:span text:style-name="T939">○○</text:span><text:span text:style-name="T940">國中作品資料表</text:span><text:span text:style-name="T941">-</text:span><text:span text:style-name="T942">參賽主題</text:span><text:span text:style-name="T943">.</text:span><text:span text:style-name="T944">doc)</text:span><text:span text:style-name="T945">一併燒錄於作品光碟中。</text:span></text:p>
      <text:p text:style-name="P946">（附件4）</text:p>
      <text:soft-page-break/>
      <text:p text:style-name="P947">臺北市109年度國民中學「從電影話情感」學生作品創作徵件比賽</text:p>
      <text:p text:style-name="P948">著作財產權聲明暨授權使用同意書</text:p>
      <text:p text:style-name="P949"><text:span text:style-name="T950">作品名稱：</text:span><text:span text:style-name="T951"><text:s text:c="33"/></text:span></text:p>
      <text:p text:style-name="P952"><text:span text:style-name="T953">一、茲聲明本作品內容為著作人自行創作，內容未侵犯他人著作權，且未曾以任何形式正式發表出版，如有聲明不實，願負一切法律責任。</text:span></text:p>
      <text:p text:style-name="P954"><text:span text:style-name="T955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</text:span><text:span text:style-name="T956">行或上網上述著作，並提供讀者基於個人非營利性質及教育目的之檢索、瀏覽、列印或下載，以利學術教育資訊交流。另為符合典藏及網路服務之需求，被授權單位得進行格式之變更。</text:span></text:p>
      <text:p text:style-name="P957"><text:span text:style-name="T958"><text:s text:c="3"/></text:span><text:span text:style-name="T959"><text:s/></text:span><text:span text:style-name="T960">此</text:span><text:span text:style-name="T961"><text:s text:c="3"/></text:span><text:span text:style-name="T962">致</text:span></text:p>
      <text:p text:style-name="P963"><text:span text:style-name="T964">　　臺北市政府教育局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著作人/授權人<text:s/>(指導教師1)：<text:s text:c="17"/></text:p>
            <text:p text:style-name="P971">聯絡電話：</text:p>
            <text:p text:style-name="P972">著作人/授權人<text:s/>(指導教師2)：<text:s/></text:p>
            <text:p text:style-name="P973">聯絡電話：</text:p>
            <text:p text:style-name="P974">著作人/授權人<text:s/>(參賽學生1)：</text:p>
            <text:p text:style-name="P975">著作人/授權人<text:s/>(參賽學生2)：</text:p>
            <text:p text:style-name="P976">著作人/授權人<text:s/>(參賽學生3)：</text:p>
            <text:p text:style-name="P977">著作人/授權人<text:s/>(參賽學生4)：</text:p>
            <text:p text:style-name="P978">著作人/授權人<text:s/>(參賽學生5)：</text:p>
            <text:p text:style-name="P979">著作人/授權人<text:s/>(參賽學生6)：</text:p>
            <text:p text:style-name="P980"/>
          </table:table-cell>
          <table:table-cell table:style-name="TableCell981">
            <text:p text:style-name="P982">身分證字號：</text:p>
            <text:p text:style-name="P983"/>
            <text:p text:style-name="P984">身分證字號：</text:p>
            <text:p text:style-name="P985"/>
            <text:p text:style-name="P986">身分證字號：</text:p>
            <text:p text:style-name="P987">身分證字號：</text:p>
            <text:p text:style-name="P988">身分證字號：</text:p>
            <text:p text:style-name="P989">身分證字號：</text:p>
            <text:p text:style-name="P990">身分證字號：</text:p>
            <text:p text:style-name="P991">身分證字號：</text:p>
          </table:table-cell>
        </table:table-row>
      </table:table>
      <text:p text:style-name="P992">說明：</text:p>
      <text:p text:style-name="P993"><text:span text:style-name="T994">請每位參賽學生、指導老師和受訪者</text:span><text:span text:style-name="T995">務必親自簽署</text:span><text:span text:style-name="T996">本聲明同意書，連同作品光碟一併繳交。</text:span></text:p>
      <text:p text:style-name="內文"><text:span text:style-name="T997">中華民國</text:span><text:span text:style-name="T998"><text:s/>109<text:s/></text:span><text:span text:style-name="T999">年</text:span><text:span text:style-name="T1000"><text:s text:c="4"/></text:span><text:span text:style-name="T1001">月</text:span><text:span text:style-name="T1002"><text:s text:c="4"/></text:span><text:span text:style-name="T10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(P)" svg:font-family="華康POP1體W5(P)" style:font-family-generic="decorative" style:font-pitch="variable" svg:panose-1="4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0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admin</dc:creator>
    <meta:creation-date>2020-06-23T09:55:00Z</meta:creation-date>
    <dc:date>2020-07-02T04:13:00Z</dc:date>
    <meta:print-date>2020-07-02T04:07:00Z</meta:print-date>
    <meta:template xlink:href="Normal" xlink:type="simple"/>
    <meta:editing-cycles>4</meta:editing-cycles>
    <meta:editing-duration>PT1320S</meta:editing-duration>
    <meta:document-statistic meta:page-count="9" meta:paragraph-count="11" meta:word-count="857" meta:character-count="5737" meta:row-count="40" meta:non-whitespace-character-count="4891"/>
  </office:meta>
</office:document-meta>
</file>