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µØ±d¤¤·¢Åé" svg:font-family="µØ±d¤¤·¢Åé" style:font-family-generic="system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3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4in" text:min-label-width="0.5937in" text:list-level-position-and-space-mode="label-alignment">
          <style:list-level-label-alignment text:label-followed-by="listtab" fo:margin-left="1.9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．" style:num-format="１, ２, ３, ...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7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75in" text:min-label-width="0.5729in" text:list-level-position-and-space-mode="label-alignment">
          <style:list-level-label-alignment text:label-followed-by="listtab" fo:margin-left="1.260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text:style-name="WW_CharLFO3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895in" text:min-label-width="0.5729in" text:list-level-position-and-space-mode="label-alignment">
          <style:list-level-label-alignment text:label-followed-by="listtab" fo:margin-left="1.262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895in" text:min-label-width="0.5729in" text:list-level-position-and-space-mode="label-alignment">
          <style:list-level-label-alignment text:label-followed-by="listtab" fo:margin-left="1.262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．" style:num-format="１, ２, ３, ...">
        <style:list-level-properties text:space-before="1.5652in" text:min-label-width="0.5in" text:list-level-position-and-space-mode="label-alignment">
          <style:list-level-label-alignment text:label-followed-by="listtab" fo:margin-left="2.0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875in" text:min-label-width="0.5729in" text:list-level-position-and-space-mode="label-alignment">
          <style:list-level-label-alignment text:label-followed-by="listtab" fo:margin-left="1.260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875in" text:min-label-width="0.5729in" text:list-level-position-and-space-mode="label-alignment">
          <style:list-level-label-alignment text:label-followed-by="listtab" fo:margin-left="1.260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style:font-weight-complex="bold" style:font-size-complex="18pt"/>
    </style:style>
    <style:style style:name="P6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a" style:family="paragraph">
      <style:paragraph-properties style:snap-to-layout-grid="false" fo:text-align="justify" style:line-height-at-least="0.1666in" fo:margin-left="0.4166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8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style:line-height-at-least="0.1666in" fo:margin-left="1.2402in" fo:text-indent="-0.8236in">
        <style:tab-stops/>
      </style:paragraph-properties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style:snap-to-layout-grid="false" style:line-height-at-least="0.1666in" fo:margin-left="1.2402in" fo:text-indent="-0.8236in">
        <style:tab-stops/>
      </style:paragraph-properties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style:snap-to-layout-grid="false" style:line-height-at-least="0.1666in" fo:margin-left="1.2402in" fo:text-indent="-0.8236in">
        <style:tab-stops/>
      </style:paragraph-properties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style:snap-to-layout-grid="false" style:line-height-at-least="0.1666in" fo:margin-left="0.4166in">
        <style:tab-stops/>
      </style:paragraph-properties>
      <style:text-properties style:font-name-asian="標楷體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list-style-name="LFO19" style:family="paragraph">
      <style:paragraph-properties style:snap-to-layout-grid="false" style:line-height-at-least="0.1666in" fo:margin-left="0.8979in">
        <style:tab-stops>
          <style:tab-stop style:type="left" style:position="-0.002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內文" style:list-style-name="LFO19" style:family="paragraph">
      <style:paragraph-properties style:snap-to-layout-grid="false" style:line-height-at-least="0.1666in" fo:margin-left="0.8979in">
        <style:tab-stops>
          <style:tab-stop style:type="left" style:position="-0.002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list-style-name="LFO17" style:family="paragraph">
      <style:paragraph-properties style:snap-to-layout-grid="false" style:line-height-at-least="0.1666in" fo:margin-right="-0.0388in" fo:text-indent="-0.4166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P36" style:parent-style-name="內文" style:list-style-name="LFO19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1" style:parent-style-name="內文" style:list-style-name="LFO19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2" style:parent-style-name="內文" style:list-style-name="LFO19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4" style:parent-style-name="內文" style:list-style-name="LFO19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/>
    </style:style>
    <style:style style:name="P85" style:parent-style-name="內文" style:list-style-name="LFO19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P89" style:parent-style-name="內文" style:list-style-name="LFO19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P93" style:parent-style-name="內文" style:list-style-name="LFO17" style:family="paragraph">
      <style:paragraph-properties style:snap-to-layout-grid="false" style:line-height-at-least="0.1666in" fo:margin-right="-0.0388in" fo:text-indent="-0.4166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P98" style:parent-style-name="內文" style:list-style-name="LFO33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33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33" style:family="paragraph">
      <style:paragraph-properties style:snap-to-layout-grid="false" style:line-height-at-least="0.1666in" fo:margin-left="1.2798in" fo:margin-right="-0.0388in" fo:text-indent="-0.5902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P145" style:parent-style-name="內文" style:list-style-name="LFO17" style:family="paragraph">
      <style:paragraph-properties style:snap-to-layout-grid="false" style:line-height-at-least="0.1666in" fo:margin-right="-0.0388in" fo:text-indent="-0.4166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/>
    </style:style>
    <style:style style:name="P150" style:parent-style-name="內文" style:list-style-name="LFO34" style:family="paragraph">
      <style:paragraph-properties style:snap-to-layout-grid="false" style:line-height-at-least="0.1666in" fo:margin-right="-0.0388in">
        <style:tab-stops>
          <style:tab-stop style:type="left" style:position="0.0173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list-style-name="LFO34" style:family="paragraph">
      <style:paragraph-properties style:snap-to-layout-grid="false" style:line-height-at-least="0.1666in" fo:margin-right="-0.0388in">
        <style:tab-stops>
          <style:tab-stop style:type="left" style:position="0.0173in"/>
        </style:tab-stops>
      </style:paragraph-properties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69" style:parent-style-name="內文" style:list-style-name="LFO34" style:family="paragraph">
      <style:paragraph-properties style:snap-to-layout-grid="false" style:line-height-at-least="0.1666in" fo:margin-right="-0.0388in">
        <style:tab-stops>
          <style:tab-stop style:type="left" style:position="0.0173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list-style-name="LFO34" style:family="paragraph">
      <style:paragraph-properties style:snap-to-layout-grid="false" style:line-height-at-least="0.1666in"/>
      <style:text-properties style:font-name-asian="標楷體" style:letter-kerning="true" fo:font-size="14pt" style:font-size-asian="14pt" style:font-size-complex="14pt"/>
    </style:style>
    <style:style style:name="P172" style:parent-style-name="內文" style:list-style-name="LFO34" style:family="paragraph">
      <style:paragraph-properties style:snap-to-layout-grid="false" style:line-height-at-least="0.1666in" fo:margin-right="-0.0388in">
        <style:tab-stops>
          <style:tab-stop style:type="left" style:position="0.0173in"/>
        </style:tab-stops>
      </style:paragraph-properties>
    </style:style>
    <style:style style:name="T173" style:parent-style-name="預設段落字型" style:family="text">
      <style:text-properties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/>
    </style:style>
    <style:style style:name="P176" style:parent-style-name="內文" style:list-style-name="LFO34" style:family="paragraph">
      <style:paragraph-properties style:snap-to-layout-grid="false" style:line-height-at-least="0.1666in" fo:margin-right="-0.0388in">
        <style:tab-stops>
          <style:tab-stop style:type="left" style:position="0.0173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-asian="標楷體" style:font-weight-complex="bold" fo:font-size="14pt" style:font-size-asian="14pt"/>
    </style:style>
    <style:style style:name="P182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b" style:family="paragraph">
      <style:paragraph-properties style:snap-to-layout-grid="false" style:line-height-at-least="0.1666in" fo:margin-left="2.6666in" fo:text-indent="-2.2729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184" style:parent-style-name="b" style:list-style-name="LFO35" style:family="paragraph">
      <style:paragraph-properties style:snap-to-layout-grid="false" style:line-height-at-least="0.1666in" fo:margin-left="1.2798in" fo:text-indent="-0.5902in">
        <style:tab-stops>
          <style:tab-stop style:type="left" style:position="-0.0298in"/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24" style:parent-style-name="b" style:list-style-name="LFO35" style:family="paragraph">
      <style:paragraph-properties style:snap-to-layout-grid="false" style:line-height-at-least="0.1666in" fo:margin-left="1.2798in" fo:text-indent="-0.5902in">
        <style:tab-stops>
          <style:tab-stop style:type="left" style:position="-0.0298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7" style:parent-style-name="b" style:list-style-name="LFO26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62" style:parent-style-name="b" style:list-style-name="LFO26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71" style:parent-style-name="b" style:list-style-name="LFO26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79" style:parent-style-name="b" style:list-style-name="LFO35" style:family="paragraph">
      <style:paragraph-properties style:snap-to-layout-grid="false" style:line-height-at-least="0.1666in" fo:margin-left="1.2798in" fo:text-indent="-0.5902in">
        <style:tab-stops>
          <style:tab-stop style:type="left" style:position="-0.0298in"/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280" style:parent-style-name="b" style:family="paragraph">
      <style:paragraph-properties style:snap-to-layout-grid="false" style:line-height-at-least="0.1666in" fo:margin-left="2.6666in" fo:text-indent="-2.2729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281" style:parent-style-name="內文" style:list-style-name="LFO26" style:family="paragraph">
      <style:paragraph-properties style:snap-to-layout-grid="false" style:line-height-at-least="0.1666in" fo:margin-left="1.2777in" fo:text-indent="-0.5875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/>
    </style:style>
    <style:style style:name="P282" style:parent-style-name="內文" style:list-style-name="LFO26" style:family="paragraph">
      <style:paragraph-properties style:snap-to-layout-grid="false" style:line-height-at-least="0.1666in" fo:margin-left="1.2777in" fo:text-indent="-0.5875in">
        <style:tab-stops>
          <style:tab-stop style:type="left" style:position="0.002in"/>
        </style:tab-stops>
      </style:paragraph-properties>
    </style:style>
    <style:style style:name="T283" style:parent-style-name="預設段落字型" style:family="text">
      <style:text-properties style:font-name-asian="標楷體" style:font-weight-complex="bold" fo:font-size="14pt" style:font-size-asian="14pt"/>
    </style:style>
    <style:style style:name="T284" style:parent-style-name="預設段落字型" style:family="text">
      <style:text-properties style:font-name-asian="標楷體" style:font-weight-complex="bold" fo:font-size="14pt" style:font-size-asian="14pt"/>
    </style:style>
    <style:style style:name="T285" style:parent-style-name="預設段落字型" style:family="text">
      <style:text-properties style:font-name-asian="標楷體" style:font-weight-complex="bold" fo:font-size="14pt" style:font-size-asian="14pt"/>
    </style:style>
    <style:style style:name="T286" style:parent-style-name="預設段落字型" style:family="text">
      <style:text-properties style:font-name-asian="標楷體" style:font-weight-complex="bold" fo:font-size="14pt" style:font-size-asian="14pt"/>
    </style:style>
    <style:style style:name="T287" style:parent-style-name="預設段落字型" style:family="text">
      <style:text-properties style:font-name-asian="標楷體" style:font-weight-complex="bold" fo:font-size="14pt" style:font-size-asian="14pt"/>
    </style:style>
    <style:style style:name="T288" style:parent-style-name="預設段落字型" style:family="text">
      <style:text-properties style:font-name-asian="標楷體" style:font-weight-complex="bold" fo:font-size="14pt" style:font-size-asian="14pt"/>
    </style:style>
    <style:style style:name="T289" style:parent-style-name="預設段落字型" style:family="text">
      <style:text-properties style:font-name-asian="標楷體" style:font-weight-complex="bold" fo:font-size="14pt" style:font-size-asian="14pt"/>
    </style:style>
    <style:style style:name="T290" style:parent-style-name="預設段落字型" style:family="text">
      <style:text-properties style:font-name-asian="標楷體" style:font-weight-complex="bold" fo:font-size="14pt" style:font-size-asian="14pt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 fo:font-size="14pt" style:font-size-asian="14pt"/>
    </style:style>
    <style:style style:name="T300" style:parent-style-name="預設段落字型" style:family="text">
      <style:text-properties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/>
    </style:style>
    <style:style style:name="T306" style:parent-style-name="預設段落字型" style:family="text">
      <style:text-properties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-asian="標楷體" style:font-weight-complex="bold" fo:font-size="14pt" style:font-size-asian="14pt"/>
    </style:style>
    <style:style style:name="T308" style:parent-style-name="預設段落字型" style:family="text">
      <style:text-properties style:font-name-asian="標楷體" style:font-weight-complex="bold" fo:font-size="14pt" style:font-size-asian="14pt"/>
    </style:style>
    <style:style style:name="T309" style:parent-style-name="預設段落字型" style:family="text">
      <style:text-properties style:font-name-asian="標楷體" style:font-weight-complex="bold" fo:font-size="14pt" style:font-size-asian="14pt"/>
    </style:style>
    <style:style style:name="T310" style:parent-style-name="預設段落字型" style:family="text">
      <style:text-properties style:font-name-asian="標楷體" style:font-weight-complex="bold" fo:font-size="14pt" style:font-size-asian="14pt"/>
    </style:style>
    <style:style style:name="T311" style:parent-style-name="預設段落字型" style:family="text">
      <style:text-properties style:font-name-asian="標楷體" style:font-weight-complex="bold" fo:font-size="14pt" style:font-size-asian="14pt"/>
    </style:style>
    <style:style style:name="T312" style:parent-style-name="預設段落字型" style:family="text">
      <style:text-properties style:font-name-asian="標楷體" style:font-weight-complex="bold" fo:font-size="14pt" style:font-size-asian="14pt"/>
    </style:style>
    <style:style style:name="T313" style:parent-style-name="預設段落字型" style:family="text">
      <style:text-properties style:font-name-asian="標楷體" style:font-weight-complex="bold" fo:font-size="14pt" style:font-size-asian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/>
    </style:style>
    <style:style style:name="T3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font-size="14pt" style:font-size-asian="14pt"/>
    </style:style>
    <style:style style:name="T318" style:parent-style-name="預設段落字型" style:family="text">
      <style:text-properties style:font-name-asian="標楷體" style:font-weight-complex="bold" fo:font-size="14pt" style:font-size-asian="14pt"/>
    </style:style>
    <style:style style:name="P319" style:parent-style-name="b" style:family="paragraph">
      <style:paragraph-properties style:snap-to-layout-grid="false" style:line-height-at-least="0.1666in" fo:margin-left="2.6659in" fo:text-indent="-2.66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20" style:parent-style-name="內文" style:list-style-name="LFO39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list-style-name="LFO2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26" style:parent-style-name="內文" style:list-style-name="LFO2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27" style:parent-style-name="內文" style:list-style-name="LFO2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28" style:parent-style-name="內文" style:list-style-name="LFO2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29" style:parent-style-name="內文" style:list-style-name="LFO39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4" style:parent-style-name="內文" style:list-style-name="LFO40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style:font-name-asian="標楷體" style:font-weight-complex="bold" fo:font-size="14pt" style:font-size-asian="14pt"/>
    </style:style>
    <style:style style:name="T336" style:parent-style-name="預設段落字型" style:family="text">
      <style:text-properties style:font-name-asian="標楷體" style:font-weight-complex="bold" fo:font-size="14pt" style:font-size-asian="14pt"/>
    </style:style>
    <style:style style:name="T337" style:parent-style-name="預設段落字型" style:family="text">
      <style:text-properties style:font-name-asian="標楷體" style:font-weight-complex="bold" fo:font-size="14pt" style:font-size-asian="14pt"/>
    </style:style>
    <style:style style:name="T338" style:parent-style-name="預設段落字型" style:family="text">
      <style:text-properties style:font-name-asian="標楷體" style:font-weight-complex="bold" fo:font-size="14pt" style:font-size-asian="14pt"/>
    </style:style>
    <style:style style:name="T339" style:parent-style-name="預設段落字型" style:family="text">
      <style:text-properties style:font-name-asian="標楷體" style:font-weight-complex="bold" fo:font-size="14pt" style:font-size-asian="14pt"/>
    </style:style>
    <style:style style:name="T340" style:parent-style-name="預設段落字型" style:family="text">
      <style:text-properties style:font-name-asian="標楷體" style:font-weight-complex="bold" fo:font-size="14pt" style:font-size-asian="14pt"/>
    </style:style>
    <style:style style:name="P341" style:parent-style-name="內文" style:list-style-name="LFO40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42" style:parent-style-name="內文" style:list-style-name="LFO40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43" style:parent-style-name="內文" style:list-style-name="LFO40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44" style:parent-style-name="內文" style:list-style-name="LFO40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45" style:parent-style-name="內文" style:list-style-name="LFO40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46" style:parent-style-name="內文" style:list-style-name="LFO39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font-size="14pt" style:font-size-asian="14pt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1" style:parent-style-name="內文" style:list-style-name="LFO41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52" style:parent-style-name="內文" style:list-style-name="LFO41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53" style:parent-style-name="內文" style:list-style-name="LFO41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54" style:parent-style-name="內文" style:list-style-name="LFO41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55" style:parent-style-name="內文" style:family="paragraph">
      <style:paragraph-properties style:snap-to-layout-grid="false" style:line-height-at-least="0.1666in" fo:margin-left="1.5826in" fo:text-indent="-1.582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56" style:parent-style-name="內文" style:list-style-name="LFO8" style:family="paragraph">
      <style:paragraph-properties style:snap-to-layout-grid="false" style:line-height-at-least="0.1666in" fo:margin-left="0.8333in" fo:text-indent="-0.4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57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-asian="標楷體" style:font-weight-complex="bold" fo:font-size="14pt" style:font-size-asian="14pt"/>
    </style:style>
    <style:style style:name="P358" style:parent-style-name="內文" style:list-style-name="LFO31" style:family="paragraph">
      <style:paragraph-properties style:snap-to-layout-grid="false" style:line-height-at-least="0.1666in">
        <style:tab-stops>
          <style:tab-stop style:type="left" style:position="-0.0104in"/>
        </style:tab-stops>
      </style:paragraph-properties>
      <style:text-properties style:font-name-asian="標楷體" style:font-weight-complex="bold" fo:font-size="14pt" style:font-size-asian="14pt"/>
    </style:style>
    <style:style style:name="P359" style:parent-style-name="內文" style:list-style-name="LFO31" style:family="paragraph">
      <style:paragraph-properties style:snap-to-layout-grid="false" style:line-height-at-least="0.1666in">
        <style:tab-stops>
          <style:tab-stop style:type="left" style:position="-0.0104in"/>
        </style:tab-stops>
      </style:paragraph-properties>
      <style:text-properties style:font-name-asian="標楷體" style:font-weight-complex="bold" fo:font-size="14pt" style:font-size-asian="14pt"/>
    </style:style>
    <style:style style:name="P360" style:parent-style-name="內文" style:list-style-name="LFO31" style:family="paragraph">
      <style:paragraph-properties style:snap-to-layout-grid="false" style:line-height-at-least="0.1666in">
        <style:tab-stops>
          <style:tab-stop style:type="left" style:position="-0.0104in"/>
        </style:tab-stops>
      </style:paragraph-properties>
      <style:text-properties style:font-name-asian="標楷體" style:font-weight-complex="bold" fo:font-size="14pt" style:font-size-asian="14pt"/>
    </style:style>
    <style:style style:name="P361" style:parent-style-name="內文" style:list-style-name="LFO31" style:family="paragraph">
      <style:paragraph-properties style:snap-to-layout-grid="false" style:line-height-at-least="0.1666in">
        <style:tab-stops>
          <style:tab-stop style:type="left" style:position="-0.0104in"/>
        </style:tab-stops>
      </style:paragraph-properties>
      <style:text-properties style:font-name-asian="標楷體" style:font-weight-complex="bold" fo:font-size="14pt" style:font-size-asian="14pt"/>
    </style:style>
    <style:style style:name="P362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63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64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65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66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67" style:parent-style-name="內文" style:list-style-name="LFO31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68" style:parent-style-name="內文" style:list-style-name="LFO8" style:family="paragraph">
      <style:paragraph-properties style:snap-to-layout-grid="false" style:line-height-at-least="0.1666in" fo:margin-left="0.8333in" fo:text-indent="-0.4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69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-asian="標楷體" style:font-weight-complex="bold" fo:font-size="14pt" style:font-size-asian="14pt"/>
    </style:style>
    <style:style style:name="P370" style:parent-style-name="內文" style:list-style-name="LFO42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1" style:parent-style-name="內文" style:list-style-name="LFO42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2" style:parent-style-name="內文" style:list-style-name="LFO42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3" style:parent-style-name="內文" style:list-style-name="LFO42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4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5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6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7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8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79" style:parent-style-name="內文" style:list-style-name="LFO42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0" style:parent-style-name="內文" style:list-style-name="LFO8" style:family="paragraph">
      <style:paragraph-properties style:snap-to-layout-grid="false" style:line-height-at-least="0.1666in" fo:margin-left="0.8333in" fo:text-indent="-0.4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-asian="標楷體" style:font-weight-complex="bold" fo:font-size="14pt" style:font-size-asian="14pt"/>
    </style:style>
    <style:style style:name="P382" style:parent-style-name="內文" style:list-style-name="LFO43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3" style:parent-style-name="內文" style:list-style-name="LFO43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4" style:parent-style-name="內文" style:list-style-name="LFO43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5" style:parent-style-name="內文" style:list-style-name="LFO43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6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7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8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89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90" style:parent-style-name="內文" style:list-style-name="LFO8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91" style:parent-style-name="內文" style:list-style-name="LFO43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392" style:parent-style-name="b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5" style:parent-style-name="b" style:family="paragraph">
      <style:paragraph-properties style:snap-to-layout-grid="false" style:line-height-at-least="0.1666in" fo:margin-left="0.6173in" fo:text-indent="-0.3888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396" style:parent-style-name="內文" style:family="paragraph">
      <style:paragraph-properties style:snap-to-layout-grid="false" style:line-height-at-least="0.1666in" fo:margin-left="0.6666in" fo:text-indent="-0.4166in">
        <style:tab-stops/>
      </style:paragraph-properties>
      <style:text-properties style:font-name-asian="標楷體" style:font-weight-complex="bold" fo:font-size="14pt" style:font-size-asian="14pt"/>
    </style:style>
    <style:style style:name="P397" style:parent-style-name="內文" style:family="paragraph">
      <style:paragraph-properties style:snap-to-layout-grid="false" style:line-height-at-least="0.1666in" fo:margin-left="0.6666in" fo:text-indent="-0.0833in">
        <style:tab-stops/>
      </style:paragraph-properties>
      <style:text-properties style:font-name-asian="標楷體" style:font-weight-complex="bold" fo:font-size="14pt" style:font-size-asian="14pt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99" style:parent-style-name="a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fo:font-size="14pt" style:font-size-asian="14pt"/>
    </style:style>
    <style:style style:name="P400" style:parent-style-name="a" style:family="paragraph">
      <style:paragraph-properties style:snap-to-layout-grid="false" fo:text-align="justify" style:line-height-at-least="0.1666in" fo:text-indent="-0.4333in">
        <style:tab-stops>
          <style:tab-stop style:type="left" style:position="7.7333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109年度臺北市金鑽獎優良志工獎勵計畫</text:p>
      <text:p text:style-name="P5"/>
      <text:p text:style-name="P6">壹、依據：</text:p>
      <text:p text:style-name="P7">本獎勵依據「臺北市志願服務獎勵辦法」辦理。</text:p>
      <text:p text:style-name="P8">貳、獎勵名稱「金鑽獎」之緣由：</text:p>
      <text:p text:style-name="P9">以鑽石之堅硬代表「志願服務」持續性無悔之付出。</text:p>
      <text:p text:style-name="P10">以鑽石之無瑕代表「志願服務」大我無私之可貴。</text:p>
      <text:p text:style-name="P11">以鑽石之光亮代表「志願服務」人性光明面與淨化人心之力量。</text:p>
      <text:p text:style-name="P12">以鑽石之一體且具有璀燦多面分割代表「志願服務」之全方位、多樣性與整合性。</text:p>
      <text:p text:style-name="P13">參、獎勵對象：</text:p>
      <text:list text:style-name="LFO19" text:continue-numbering="true">
        <text:list-item>
          <text:p text:style-name="P14"><text:span text:style-name="T15">為本府各目的事業主管機關所屬</text:span><text:span text:style-name="T16">及</text:span><text:span text:style-name="T17">經其合法備案之</text:span><text:span text:style-name="T18">民間</text:span><text:span text:style-name="T19">志願服務運用單位所屬之志工</text:span><text:span text:style-name="T20">，於</text:span><text:span text:style-name="T21">本</text:span><text:span text:style-name="T22">市參與志願服務工作，且領有志願服務紀錄冊者。</text:span></text:p>
        </text:list-item>
        <text:list-item>
          <text:p text:style-name="P23"><text:span text:style-name="T24">為本府各目的事業主管機關所屬</text:span><text:span text:style-name="T25">及</text:span><text:span text:style-name="T26">經其合法備案之</text:span><text:span text:style-name="T27">民間</text:span><text:span text:style-name="T28">志願服務運用單位所屬之志工團隊，且於本市</text:span><text:span text:style-name="T29">參與志願服務工作者。</text:span></text:p>
        </text:list-item>
      </text:list>
      <text:p text:style-name="P30">肆、各獎勵項目候選條件：</text:p>
      <text:list text:style-name="LFO17" text:continue-numbering="true">
        <text:list-item>
          <text:p text:style-name="P31"><text:span text:style-name="T32">「</text:span><text:span text:style-name="T33">優良志工</text:span><text:span text:style-name="T34">金鑽獎」</text:span><text:span text:style-name="T35">：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37">參與本市志願服務工作滿</text:span><text:span text:style-name="T38">3</text:span><text:span text:style-name="T39">年，累積服務時數在</text:span><text:span text:style-name="T40">600</text:span><text:span text:style-name="T41">小時以上</text:span><text:span text:style-name="T42">（年資及時數計算至</text:span><text:span text:style-name="T43">10</text:span><text:span text:style-name="T44">9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，在本市不同單位服務，其服務年資與服務時數可以併計</text:span><text:span text:style-name="T51">，</text:span><text:span text:style-name="T52">惟</text:span><text:span text:style-name="T53">志工</text:span><text:span text:style-name="T54">在推薦單位之服務時數應至少</text:span><text:span text:style-name="T55">在</text:span><text:span text:style-name="T56">150</text:span><text:span text:style-name="T57">小時</text:span><text:span text:style-name="T58">以上</text:span><text:span text:style-name="T59">）</text:span><text:span text:style-name="T60">。</text:span></text:p>
                    </text:list-item>
                    <text:list-item>
                      <text:p text:style-name="P61"><text:span text:style-name="T62">近</text:span><text:span text:style-name="T63">3</text:span><text:span text:style-name="T64">年內（</text:span><text:span text:style-name="T65">10</text:span><text:span text:style-name="T66">6</text:span><text:span text:style-name="T67">年</text:span><text:span text:style-name="T68">6</text:span><text:span text:style-name="T69">月</text:span><text:span text:style-name="T70">30</text:span><text:span text:style-name="T71">日至</text:span><text:span text:style-name="T72">10</text:span><text:span text:style-name="T73">9</text:span><text:span text:style-name="T74">年</text:span><text:span text:style-name="T75">6</text:span><text:span text:style-name="T76">月</text:span><text:span text:style-name="T77">30</text:span><text:span text:style-name="T78">日</text:span><text:span text:style-name="T79">間</text:span><text:span text:style-name="T80">）</text:span><text:span text:style-name="T81">未有刑事犯罪經判決確定。</text:span></text:p>
                    </text:list-item>
                    <text:list-item>
                      <text:p text:style-name="P82"><text:span text:style-name="T83">主動積極以創新服務方法，對提昇志願服務品質及形象有具體成果者。</text:span></text:p>
                    </text:list-item>
                    <text:list-item>
                      <text:p text:style-name="P84">本獎項3年內不得重複受獎（即106、107、108年未得優良志工金鑽獎），曾獲獎已滿3年再推薦者，獲獎年度前之事蹟不得再次提報。</text:p>
                    </text:list-item>
                    <text:list-item>
                      <text:p text:style-name="P85"><text:span text:style-name="T86">受推薦志工本獎項於同年度</text:span><text:span text:style-name="T87">僅能擇一單位接受推薦</text:span><text:span text:style-name="T88">，不得重複於兩個以上單位推薦。</text:span></text:p>
                    </text:list-item>
                    <text:list-item>
                      <text:p text:style-name="P89"><text:span text:style-name="T90">受推薦志工本獎項於同年度與「優良志工家庭金鑽獎」</text:span><text:span text:style-name="T91">僅能擇一推薦</text:span><text:span text:style-name="T9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93"><text:span text:style-name="T94">「</text:span><text:span text:style-name="T95">優良志工團隊</text:span><text:span text:style-name="T96">金鑽獎」</text:span><text:span text:style-name="T97">：</text:span></text:p>
        </text:list-item>
      </text:list>
      <text:list text:style-name="LFO33" text:continue-numbering="true">
        <text:list-item>
          <text:p text:style-name="P98"><text:span text:style-name="T99">本市各志願服務運用單位之志工團隊</text:span><text:span text:style-name="T100">，成立滿</text:span><text:span text:style-name="T101">3</text:span><text:span text:style-name="T102">年，</text:span><text:span text:style-name="T103">人數在</text:span><text:span text:style-name="T104">15</text:span><text:span text:style-name="T105">人以上</text:span><text:span text:style-name="T106">，投保志工意外保險率達</text:span><text:span text:style-name="T107">100%</text:span><text:span text:style-name="T108">，志願服務紀錄冊領冊率達</text:span><text:span text:style-name="T109">10</text:span><text:span text:style-name="T110">0%</text:span><text:span text:style-name="T111">者</text:span><text:span text:style-name="T112">，志工基本資料需建置於臺北市志工管理整合平台</text:span><text:span text:style-name="T113">。</text:span></text:p>
        </text:list-item>
        <text:list-item>
          <text:p text:style-name="P114"><text:span text:style-name="T115">對推動志願服務工作有具體優良事蹟者。</text:span></text:p>
        </text:list-item>
        <text:list-item>
          <text:p text:style-name="P116"><text:span text:style-name="T117">本</text:span><text:span text:style-name="T118">獎項</text:span><text:span text:style-name="T119">5</text:span><text:span text:style-name="T120">年內不得重複</text:span><text:span text:style-name="T121">受獎（</text:span><text:span text:style-name="T122">即</text:span><text:span text:style-name="T123">10</text:span><text:span text:style-name="T124">4</text:span><text:span text:style-name="T125">、</text:span><text:span text:style-name="T126">10</text:span><text:span text:style-name="T127">5</text:span><text:span text:style-name="T128">、</text:span><text:span text:style-name="T129">10</text:span><text:span text:style-name="T130">6</text:span><text:span text:style-name="T131">、</text:span><text:span text:style-name="T132">10</text:span><text:span text:style-name="T133">7</text:span><text:span text:style-name="T134">、</text:span><text:span text:style-name="T135">10</text:span><text:span text:style-name="T136">8</text:span><text:span text:style-name="T137">年未</text:span><text:soft-page-break/><text:span text:style-name="T138">得</text:span><text:span text:style-name="T139">優良志工團隊</text:span><text:span text:style-name="T140">金鑽獎）</text:span><text:span text:style-name="T141">，曾獲獎已滿</text:span><text:span text:style-name="T142">5</text:span><text:span text:style-name="T143">年再推薦者，獲獎年度前之事蹟不得再次提報</text:span><text:span text:style-name="T144">。</text:span></text:p>
        </text:list-item>
      </text:list>
      <text:list text:style-name="LFO17" text:continue-numbering="true">
        <text:list-item>
          <text:p text:style-name="P145"><text:span text:style-name="T146">「</text:span><text:span text:style-name="T147">優良志工家庭</text:span><text:span text:style-name="T148">金鑽獎」</text:span><text:span text:style-name="T149">：</text:span></text:p>
        </text:list-item>
      </text:list>
      <text:list text:style-name="LFO34" text:continue-numbering="true">
        <text:list-item>
          <text:p text:style-name="P150">2人以上志工具有血親、姻親或同居共財親屬關係，且均為本市各志願服務運用單位之志工。</text:p>
        </text:list-item>
        <text:list-item>
          <text:p text:style-name="P151"><text:span text:style-name="T152">參與本市志願服務工作皆滿</text:span><text:span text:style-name="T153">3</text:span><text:span text:style-name="T154">年，累積服務時數在</text:span><text:span text:style-name="T155">600</text:span><text:span text:style-name="T156">小時以上（年資及時數計算至</text:span><text:span text:style-name="T157">10</text:span><text:span text:style-name="T158">8</text:span><text:span text:style-name="T159">年</text:span><text:span text:style-name="T160">6</text:span><text:span text:style-name="T161">月</text:span><text:span text:style-name="T162">30</text:span><text:span text:style-name="T163">日，在本市不同單位服務，其服務年資與服務時數可以併計</text:span><text:span text:style-name="T164">，</text:span><text:span text:style-name="T165">惟志工在推薦單位之服務時數應至少在</text:span><text:span text:style-name="T166">150</text:span><text:span text:style-name="T167">小時以上</text:span><text:span text:style-name="T168">）。</text:span></text:p>
        </text:list-item>
        <text:list-item>
          <text:p text:style-name="P169"><text:span text:style-name="T170">有具體服務優良事蹟者。</text:span></text:p>
        </text:list-item>
        <text:list-item>
          <text:p text:style-name="P171">本獎項3年內不得重複受獎（即106、107、108年未得優良志工家庭金鑽獎），曾獲獎已滿3年再推薦者，獲獎年度前之事蹟不得再次提報。</text:p>
        </text:list-item>
        <text:list-item>
          <text:p text:style-name="P172"><text:span text:style-name="T173">受</text:span><text:span text:style-name="T174">推薦</text:span><text:span text:style-name="T175">志工本獎項於同年度僅能擇一單位接受推薦，不得重複於兩個以上單位推薦。</text:span></text:p>
        </text:list-item>
        <text:list-item>
          <text:p text:style-name="P176"><text:span text:style-name="T177">受推薦志工本</text:span><text:span text:style-name="T178">獎項</text:span><text:span text:style-name="T179">於同年度與「優良志工金鑽獎」</text:span><text:span text:style-name="T180">僅能擇一推薦</text:span><text:span text:style-name="T181">。</text:span></text:p>
        </text:list-item>
      </text:list>
      <text:p text:style-name="P182">伍、評選方式：</text:p>
      <text:p text:style-name="P183">一、初審推薦：</text:p>
      <text:list text:style-name="LFO35" text:continue-numbering="true">
        <text:list-item>
          <text:p text:style-name="P184"><text:span text:style-name="T185">本市各</text:span><text:span text:style-name="T186">志願服務</text:span><text:span text:style-name="T187">運用單位（含本府各運用單位及民間單位）推薦所屬績優志工、志工團隊及志工家庭，應於</text:span><text:span text:style-name="T188">7</text:span><text:span text:style-name="T189">月</text:span><text:span text:style-name="T190">1</text:span><text:span text:style-name="T191">5</text:span><text:span text:style-name="T192">日</text:span><text:span text:style-name="T193">(</text:span><text:span text:style-name="T194">三</text:span><text:span text:style-name="T195">)</text:span><text:span text:style-name="T196">前向本府各目的事業主管機關</text:span><text:span text:style-name="T197">推薦</text:span><text:span text:style-name="T198">。其中</text:span><text:span text:style-name="T199">「優良志工</text:span><text:span text:style-name="T200">金鑽</text:span><text:span text:style-name="T201">獎」</text:span><text:span text:style-name="T202">獎項，</text:span><text:span text:style-name="T203">運用單位志工人數</text:span><text:span text:style-name="T204">50</text:span><text:span text:style-name="T205">人以下得推薦</text:span><text:span text:style-name="T206">1</text:span><text:span text:style-name="T207">人</text:span><text:span text:style-name="T208">；</text:span><text:span text:style-name="T209">51</text:span><text:span text:style-name="T210">至</text:span><text:span text:style-name="T211">100</text:span><text:span text:style-name="T212">人得推薦</text:span><text:span text:style-name="T213">2</text:span><text:span text:style-name="T214">人</text:span><text:span text:style-name="T215">；</text:span><text:span text:style-name="T216">101</text:span><text:span text:style-name="T217">人以上得推薦</text:span><text:span text:style-name="T218">3</text:span><text:span text:style-name="T219">人，</text:span><text:span text:style-name="T220">每一運用單位推薦人數至多以</text:span><text:span text:style-name="T221">3</text:span><text:span text:style-name="T222">人為限</text:span><text:span text:style-name="T223">。</text:span></text:p>
        </text:list-item>
        <text:list-item>
          <text:p text:style-name="P224"><text:span text:style-name="T225">本府各目的事業主管機關，應依本計畫自行辦理初審後擇優推薦績優志工，</text:span><text:span text:style-name="T226">推薦名額依所轄志工人數比例分配：</text:span></text:p>
        </text:list-item>
      </text:list>
      <text:list text:style-name="LFO26" text:continue-numbering="true">
        <text:list-item>
          <text:p text:style-name="P227"><text:span text:style-name="T228">「</text:span><text:span text:style-name="T229">優良志工</text:span><text:span text:style-name="T230">金鑽獎」</text:span><text:span text:style-name="T231">：</text:span><text:span text:style-name="T232">社會局</text:span><text:span text:style-name="T233">(</text:span><text:span text:style-name="T234">含社會福利類及綜合類</text:span><text:span text:style-name="T235">)</text:span><text:span text:style-name="T236">、教育局</text:span><text:span text:style-name="T237">（教育服務類）</text:span><text:span text:style-name="T238">及</text:span><text:span text:style-name="T239">衛生局</text:span><text:span text:style-name="T240">(</text:span><text:span text:style-name="T241">衛生保健類</text:span><text:span text:style-name="T242">)</text:span><text:span text:style-name="T243">每類</text:span><text:span text:style-name="T244">至多得推薦</text:span><text:span text:style-name="T245"><text:s/>15</text:span><text:span text:style-name="T246">人；餘各</text:span><text:span text:style-name="T247">目的事業主管機關</text:span><text:span text:style-name="T248">所轄志工人數</text:span><text:span text:style-name="T249">100</text:span><text:span text:style-name="T250">人以下得推薦</text:span><text:span text:style-name="T251">1</text:span><text:span text:style-name="T252">人</text:span><text:span text:style-name="T253">；</text:span><text:span text:style-name="T254">100</text:span><text:span text:style-name="T255">至</text:span><text:span text:style-name="T256">200</text:span><text:span text:style-name="T257">人得推薦</text:span><text:span text:style-name="T258">2</text:span><text:span text:style-name="T259">人，依此類推，至多得推薦</text:span><text:span text:style-name="T260">10</text:span><text:span text:style-name="T261">人。</text:span></text:p>
        </text:list-item>
        <text:list-item>
          <text:p text:style-name="P262"><text:span text:style-name="T263">「</text:span><text:span text:style-name="T264">優良志工團隊</text:span><text:span text:style-name="T265">金鑽獎」</text:span><text:span text:style-name="T266">：</text:span><text:span text:style-name="T267">各</text:span><text:span text:style-name="T268">目的事業主管機關至多得推薦</text:span><text:span text:style-name="T269">10</text:span><text:span text:style-name="T270">隊。</text:span></text:p>
        </text:list-item>
        <text:list-item>
          <text:p text:style-name="P271"><text:span text:style-name="T272">「</text:span><text:span text:style-name="T273">優良志工家庭</text:span><text:span text:style-name="T274">金鑽獎」</text:span><text:span text:style-name="T275">：</text:span><text:span text:style-name="T276">各目的事業主管機關至多得推薦</text:span><text:span text:style-name="T277">3</text:span><text:span text:style-name="T278">個家庭。</text:span></text:p>
        </text:list-item>
      </text:list>
      <text:list text:style-name="LFO35" text:continue-numbering="true">
        <text:list-item>
          <text:p text:style-name="P279">本府各目的事業主管機關完成初審後，應檢附相關文件於8月17日(一)前送交社會局辦理決審，未能進入社會局決審之志工，由各目的事業主管機關自行通知與退件。</text:p>
        </text:list-item>
      </text:list>
      <text:p text:style-name="P280">二、決審：</text:p>
      <text:list text:style-name="LFO26" text:continue-numbering="true">
        <text:list-item>
          <text:list>
            <text:list-item>
              <text:list>
                <text:list-item>
                  <text:p text:style-name="P281">由社會局遴聘專精志願服務之學者專家及實務工作者或歷屆金<text:soft-page-break/>鑽獎得主代表等10人組成「金鑽獎」評審委員會，評審委員會將組成「優良志工審查小組」、「優良志工家庭暨團隊審查小組」，每小組各5位委員分組進行審查，並就評審指標項目給予評分。</text:p>
                </text:list-item>
                <text:list-item>
                  <text:p text:style-name="P282"><text:span text:style-name="T283">計算出總分</text:span><text:span text:style-name="T284">後</text:span><text:span text:style-name="T285">，</text:span><text:span text:style-name="T286">召開決審會議選出</text:span><text:span text:style-name="T287">前</text:span><text:span text:style-name="T288">30-</text:span><text:span text:style-name="T289">35</text:span><text:span text:style-name="T290">名</text:span><text:span text:style-name="T291">候選者</text:span><text:span text:style-name="T292">為本屆</text:span><text:span text:style-name="T293">「</text:span><text:span text:style-name="T294">優良志工</text:span><text:span text:style-name="T295">金鑽獎」</text:span><text:span text:style-name="T296">得主，前</text:span><text:span text:style-name="T297">10-</text:span><text:span text:style-name="T298">15</text:span><text:span text:style-name="T299">名</text:span><text:span text:style-name="T300">候選團隊</text:span><text:span text:style-name="T301">為本屆</text:span><text:span text:style-name="T302">「</text:span><text:span text:style-name="T303">優良志工團隊</text:span><text:span text:style-name="T304">金鑽獎」</text:span><text:span text:style-name="T305">得主</text:span><text:span text:style-name="T306">，</text:span><text:span text:style-name="T307">以及</text:span><text:span text:style-name="T308">前</text:span><text:span text:style-name="T309">5</text:span><text:span text:style-name="T310">名</text:span><text:span text:style-name="T311">候選家庭</text:span><text:span text:style-name="T312">為</text:span><text:span text:style-name="T313">本屆</text:span><text:span text:style-name="T314">「</text:span><text:span text:style-name="T315">優良志工家庭</text:span><text:span text:style-name="T316">金鑽獎」</text:span><text:span text:style-name="T317">得主</text:span><text:span text:style-name="T318">。</text:span></text:p>
                </text:list-item>
              </text:list>
            </text:list-item>
          </text:list>
        </text:list-item>
      </text:list>
      <text:p text:style-name="P319">陸、評審指標及配分：</text:p>
      <text:list text:style-name="LFO39" text:continue-numbering="true">
        <text:list-item>
          <text:list>
            <text:list-item>
              <text:p text:style-name="P320"><text:span text:style-name="T321">「</text:span><text:span text:style-name="T322">優良志工</text:span><text:span text:style-name="T323">金鑽獎」</text:span><text:span text:style-name="T324">：</text:span></text:p>
            </text:list-item>
          </text:list>
        </text:list-item>
      </text:list>
      <text:list text:style-name="LFO28" text:continue-numbering="true">
        <text:list-item>
          <text:p text:style-name="P325">服務績效（30％）</text:p>
        </text:list-item>
        <text:list-item>
          <text:p text:style-name="P326">服務倫理（25％）</text:p>
        </text:list-item>
        <text:list-item>
          <text:p text:style-name="P327">服務知能（25％）</text:p>
        </text:list-item>
        <text:list-item>
          <text:p text:style-name="P328">推薦理由（20％）</text:p>
        </text:list-item>
      </text:list>
      <text:list text:style-name="LFO39" text:continue-numbering="true">
        <text:list-item>
          <text:list>
            <text:list-item>
              <text:p text:style-name="P329"><text:span text:style-name="T330">「</text:span><text:span text:style-name="T331">優良志工團隊</text:span><text:span text:style-name="T332">金鑽獎」</text:span><text:span text:style-name="T333">：</text:span></text:p>
            </text:list-item>
          </text:list>
        </text:list-item>
      </text:list>
      <text:list text:style-name="LFO40" text:continue-numbering="true">
        <text:list-item>
          <text:p text:style-name="P334"><text:span text:style-name="T335">志工基本資料建置於臺北市志工管理整合平台比例、</text:span><text:span text:style-name="T336">投保志工意外保險比例及</text:span><text:span text:style-name="T337">隊員領有紀錄冊比例（</text:span><text:span text:style-name="T338">1</text:span><text:span text:style-name="T339">5</text:span><text:span text:style-name="T340">％）</text:span></text:p>
        </text:list-item>
        <text:list-item>
          <text:p text:style-name="P341">組織功能（15％）</text:p>
        </text:list-item>
        <text:list-item>
          <text:p text:style-name="P342">服務績效（30％）</text:p>
        </text:list-item>
        <text:list-item>
          <text:p text:style-name="P343">教育訓練（15％）</text:p>
        </text:list-item>
        <text:list-item>
          <text:p text:style-name="P344">服務倫理與文化（15％）</text:p>
        </text:list-item>
        <text:list-item>
          <text:p text:style-name="P345">特殊貢獻（10％）</text:p>
        </text:list-item>
      </text:list>
      <text:list text:style-name="LFO39" text:continue-numbering="true">
        <text:list-item>
          <text:list>
            <text:list-item>
              <text:p text:style-name="P346"><text:span text:style-name="T347">「優良</text:span><text:span text:style-name="T348">志工家庭</text:span><text:span text:style-name="T349">金鑽獎」</text:span><text:span text:style-name="T350">：</text:span></text:p>
            </text:list-item>
          </text:list>
        </text:list-item>
      </text:list>
      <text:list text:style-name="LFO41" text:continue-numbering="true">
        <text:list-item>
          <text:p text:style-name="P351">服務績效（30％）</text:p>
        </text:list-item>
        <text:list-item>
          <text:p text:style-name="P352">服務倫理（25％）</text:p>
        </text:list-item>
        <text:list-item>
          <text:p text:style-name="P353">服務知能（25％）</text:p>
        </text:list-item>
        <text:list-item>
          <text:p text:style-name="P354">推薦理由（20％）</text:p>
        </text:list-item>
      </text:list>
      <text:p text:style-name="P355">柒、申請方式：</text:p>
      <text:list text:style-name="LFO8" text:continue-numbering="true">
        <text:list-item>
          <text:list>
            <text:list-item>
              <text:p text:style-name="P356">「優良志工金鑽獎」：</text:p>
            </text:list-item>
          </text:list>
        </text:list-item>
      </text:list>
      <text:p text:style-name="P357">以3年內（106年6月30日至109年6月30日）資料為主。</text:p>
      <text:list text:style-name="LFO31" text:continue-numbering="true">
        <text:list-item>
          <text:p text:style-name="P358">由運用單位至臺北市志工管理整合平台申請推薦。</text:p>
        </text:list-item>
        <text:list-item>
          <text:p text:style-name="P359">透過系統下載推薦表並且填寫相關推薦內容。</text:p>
        </text:list-item>
        <text:list-item>
          <text:p text:style-name="P360">推薦表核章後，掃描上傳系統(掃描檔及word檔)</text:p>
        </text:list-item>
        <text:list-item>
          <text:p text:style-name="P361">於系統上傳相關文件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62">臺北市「優良志工金鑽獎」推薦表(核章後的掃描檔及原始word檔)。</text:p>
                </text:list-item>
                <text:list-item>
                  <text:p text:style-name="P363">臺北市優良志工金鑽獎個人資料蒐集告知暨同意書。</text:p>
                </text:list-item>
                <text:list-item>
                  <text:p text:style-name="P364">志願服務紀錄冊掃描檔(含封面、服務時數、訓練時數及表揚獎勵。</text:p>
                </text:list-item>
                <text:list-item>
                  <text:p text:style-name="P365">志工服務照片2張。</text:p>
                </text:list-item>
                <text:list-item>
                  <text:p text:style-name="P366">其他志工績優事蹟相關佐證資料(應於志願服務有關)。</text:p>
                </text:list-item>
              </text:list>
            </text:list-item>
          </text:list>
        </text:list-item>
      </text:list>
      <text:soft-page-break/>
      <text:list text:style-name="LFO31" text:continue-numbering="true">
        <text:list-item>
          <text:p text:style-name="P367">資料完成上傳後，按送審送出申請。</text:p>
        </text:list-item>
      </text:list>
      <text:list text:style-name="LFO8" text:continue-numbering="true">
        <text:list-item>
          <text:list>
            <text:list-item>
              <text:p text:style-name="P368">「優良志工團隊金鑽獎」：</text:p>
            </text:list-item>
          </text:list>
        </text:list-item>
      </text:list>
      <text:p text:style-name="P369">以5年內（104年6月30日至109年6月30日）資料為主。</text:p>
      <text:list text:style-name="LFO42" text:continue-numbering="true">
        <text:list-item>
          <text:p text:style-name="P370">由運用單位至臺北市志工管理整合平台申請推薦。</text:p>
        </text:list-item>
        <text:list-item>
          <text:p text:style-name="P371">透過系統下載推薦表並且填寫相關推薦內容。</text:p>
        </text:list-item>
        <text:list-item>
          <text:p text:style-name="P372">推薦表核章後，掃描上傳系統(掃描檔及word檔)</text:p>
        </text:list-item>
        <text:list-item>
          <text:p text:style-name="P373">於系統上傳相關文件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74">臺北市「優良志工團隊金鑽獎」推薦表(核章後的掃描檔及原始word檔)。</text:p>
                </text:list-item>
                <text:list-item>
                  <text:p text:style-name="P375">臺北市「優良志工團隊金鑽獎」書面報告。</text:p>
                </text:list-item>
                <text:list-item>
                  <text:p text:style-name="P376">臺北市「優良志工團隊金鑽獎」幹部及團員名冊(志工基本資料需建置於臺北市志工管理整合平台)。</text:p>
                </text:list-item>
                <text:list-item>
                  <text:p text:style-name="P377">團隊服務照片2張。</text:p>
                </text:list-item>
                <text:list-item>
                  <text:p text:style-name="P378">其他團隊績優事蹟相關佐證資料(應於志願服務有關)。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379">資料完成上傳後，按送審送出申請。</text:p>
        </text:list-item>
      </text:list>
      <text:list text:style-name="LFO8" text:continue-numbering="true">
        <text:list-item>
          <text:list>
            <text:list-item>
              <text:p text:style-name="P380">「優良志工家庭金鑽獎」：</text:p>
            </text:list-item>
          </text:list>
        </text:list-item>
      </text:list>
      <text:p text:style-name="P381">以3年內（106年6月30日至109年6月30日）資料為主。</text:p>
      <text:list text:style-name="LFO43" text:continue-numbering="true">
        <text:list-item>
          <text:p text:style-name="P382">由運用單位至臺北市志工管理整合平台申請推薦。</text:p>
        </text:list-item>
        <text:list-item>
          <text:p text:style-name="P383">透過系統下載推薦表並且填寫相關推薦內容。</text:p>
        </text:list-item>
        <text:list-item>
          <text:p text:style-name="P384">推薦表核章後，掃描上傳系統(掃描檔及word檔)</text:p>
        </text:list-item>
        <text:list-item>
          <text:p text:style-name="P385">於系統上傳相關文件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86">臺北市「優良志工家庭金鑽獎」推薦表(核章後的掃描檔及原始word檔)。</text:p>
                </text:list-item>
                <text:list-item>
                  <text:p text:style-name="P387">臺北市優良志工金鑽獎個人資料蒐集告知暨同意書(每位家庭成員都需要)。</text:p>
                </text:list-item>
                <text:list-item>
                  <text:p text:style-name="P388">每個家庭成員的志願服務紀錄冊掃描檔(含封面、服務時數、訓練時數及表揚獎勵。</text:p>
                </text:list-item>
                <text:list-item>
                  <text:p text:style-name="P389">志工服務照片2張。</text:p>
                </text:list-item>
                <text:list-item>
                  <text:p text:style-name="P390">其他志工績優事蹟相關佐證資料(應於志願服務有關)。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391">資料完成上傳後，按送審送出申請。</text:p>
        </text:list-item>
      </text:list>
      <text:p text:style-name="P392"><text:span text:style-name="T393">捌、</text:span><text:span text:style-name="T394">獎勵：</text:span></text:p>
      <text:p text:style-name="P395">一、上述「金鑽獎」之各獎項得主，配合「國際志工日」辦理表揚頒獎活動，採公開表揚方式獎勵，以收宣導之效。</text:p>
      <text:p text:style-name="P396">二、獎項內容：</text:p>
      <text:p text:style-name="P397">「金鑽獎」獎座乙座及禮券(個人及家庭獎2,000元、團隊獎3,000元)</text:p>
      <text:p text:style-name="P398">玖、經費：</text:p>
      <text:p text:style-name="P399">本案所需經費由社會局編列預算或結合民間資源辦理。</text:p>
      <text:p text:style-name="P400"><text:span text:style-name="T401">拾</text:span><text:span text:style-name="T402">、本計畫陳奉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µØ±d¤¤·¢Åé" svg:font-family="µØ±d¤¤·¢Åé" style:font-family-generic="system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margin-left="0.4333in">
        <style:tab-stops/>
      </style:paragraph-properties>
      <style:text-properties style:font-name="µØ±d¤¤·¢Åé" style:font-name-asian="µØ±d¤¤·¢Åé" fo:font-size="16pt" style:font-size-asian="16pt" fo:hyphenate="false"/>
    </style:style>
    <style:style style:name="b" style:display-name="b" style:family="paragraph" style:parent-style-name="a">
      <style:paragraph-properties fo:text-align="justify" fo:margin-left="0.6694in" fo:text-indent="-0.4333in">
        <style:tab-stops/>
      </style:paragraph-properties>
      <style:text-properties fo:hyphenate="false"/>
    </style:style>
    <style:style style:name="c" style:display-name="c" style:family="paragraph" style:parent-style-name="內文">
      <style:paragraph-properties fo:margin-left="0.8972in" fo:text-indent="-0.6666in">
        <style:tab-stops/>
      </style:paragraph-properties>
      <style:text-properties style:font-name="µØ±d¤¤·¢Åé" style:font-name-asian="µØ±d¤¤·¢Åé"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-complex="Arial"/>
    </style:style>
    <style:style style:name="WW_CharLFO11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6LVL1" style:family="text">
      <style:text-properties style:font-name="標楷體" style:font-name-complex="Arial"/>
    </style:style>
    <style:style style:name="WW_CharLFO26LVL3" style:family="text">
      <style:text-properties style:font-name-complex="Times New Roman"/>
    </style:style>
    <style:style style:name="WW_CharLFO32LVL1" style:family="text">
      <style:text-properties style:font-name="標楷體" style:font-name-complex="Arial"/>
    </style:style>
    <style:style style:name="WW_CharLFO32LVL2" style:family="text">
      <style:text-properties style:text-underline-type="none"/>
    </style:style>
    <style:style style:name="WW_CharLFO33LVL1" style:family="text">
      <style:text-properties style:font-name-complex="Arial" style:use-window-font-color="true"/>
    </style:style>
    <style:style style:name="WW_CharLFO34LVL1" style:family="text">
      <style:text-properties style:font-name-complex="Arial" style:use-window-font-color="true"/>
    </style:style>
    <style:style style:name="WW_CharLFO36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3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4in" text:min-label-width="0.5937in" text:list-level-position-and-space-mode="label-alignment">
          <style:list-level-label-alignment text:label-followed-by="listtab" fo:margin-left="1.9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．" style:num-format="１, ２, ３, ...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7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75in" text:min-label-width="0.5729in" text:list-level-position-and-space-mode="label-alignment">
          <style:list-level-label-alignment text:label-followed-by="listtab" fo:margin-left="1.260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text:style-name="WW_CharLFO3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895in" text:min-label-width="0.5729in" text:list-level-position-and-space-mode="label-alignment">
          <style:list-level-label-alignment text:label-followed-by="listtab" fo:margin-left="1.262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895in" text:min-label-width="0.5729in" text:list-level-position-and-space-mode="label-alignment">
          <style:list-level-label-alignment text:label-followed-by="listtab" fo:margin-left="1.262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．" style:num-format="１, ２, ３, ...">
        <style:list-level-properties text:space-before="1.5652in" text:min-label-width="0.5in" text:list-level-position-and-space-mode="label-alignment">
          <style:list-level-label-alignment text:label-followed-by="listtab" fo:margin-left="2.0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875in" text:min-label-width="0.5729in" text:list-level-position-and-space-mode="label-alignment">
          <style:list-level-label-alignment text:label-followed-by="listtab" fo:margin-left="1.260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875in" text:min-label-width="0.5729in" text:list-level-position-and-space-mode="label-alignment">
          <style:list-level-label-alignment text:label-followed-by="listtab" fo:margin-left="1.260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1104in">
        <style:tab-stops>
          <style:tab-stop style:type="center" style:position="2.884in"/>
          <style:tab-stop style:type="right" style:position="5.768in"/>
          <style:tab-stop style:type="left" style:position="6.5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優良志願服務人員獎勵實施計畫（草案）</dc:title>
    <dc:subject/>
    <meta:initial-creator>ENOCH</meta:initial-creator>
    <dc:creator>邱怡亭</dc:creator>
    <meta:creation-date>2020-06-08T10:43:00Z</meta:creation-date>
    <dc:date>2020-06-08T10:43:00Z</dc:date>
    <meta:print-date>2019-05-28T02:5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2" meta:character-count="3025" meta:row-count="21" meta:non-whitespace-character-count="2579"/>
  </office:meta>
</office:document-meta>
</file>