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新細明體1" svg:font-family="新細明體, serif"/>
    <style:font-face style:name="標楷體" svg:font-family="標楷體" style:font-family-generic="script" style:font-pitch="fixed"/>
    <style:font-face style:name="Cambria" svg:font-family="Cambria"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縮排">
      <style:paragraph-properties fo:line-height="0.811cm" fo:text-align="justify" style:justify-single-word="false" style:snap-to-layout-grid="false"/>
      <style:text-properties style:font-name="標楷體"/>
    </style:style>
    <style:style style:name="P3" style:family="paragraph" style:parent-style-name="本文縮排">
      <style:paragraph-properties fo:line-height="0.811cm" fo:text-align="justify" style:justify-single-word="false" style:snap-to-layout-grid="false"/>
    </style:style>
    <style:style style:name="P4" style:family="paragraph" style:parent-style-name="Text_20_body">
      <style:paragraph-properties fo:margin-left="0cm" fo:margin-right="0.019cm" fo:line-height="0.811cm" fo:text-indent="0cm" style:auto-text-indent="false" style:snap-to-layout-grid="false"/>
      <style:text-properties style:font-name="標楷體" fo:font-size="14pt" fo:font-weight="bold" style:font-name-asian="標楷體" style:font-size-asian="14pt" style:font-weight-asian="bold" style:font-weight-complex="bold"/>
    </style:style>
    <style:style style:name="P5" style:family="paragraph" style:parent-style-name="Text_20_body">
      <style:paragraph-properties fo:margin-left="0cm" fo:margin-right="0.019cm" fo:line-height="0.811cm" fo:text-indent="0cm" style:auto-text-indent="false" style:snap-to-layout-grid="false"/>
      <style:text-properties style:font-name="標楷體" fo:font-size="14pt" style:font-name-asian="標楷體" style:font-size-asian="14pt"/>
    </style:style>
    <style:style style:name="P6" style:family="paragraph" style:parent-style-name="Text_20_body">
      <style:paragraph-properties fo:margin-left="0cm" fo:margin-right="0.019cm" fo:line-height="0.811cm" fo:text-align="justify" style:justify-single-word="false" fo:text-indent="0cm" style:auto-text-indent="false" style:snap-to-layout-grid="false"/>
      <style:text-properties style:font-name="標楷體" fo:font-size="14pt" style:font-name-asian="標楷體" style:font-size-asian="14pt"/>
    </style:style>
    <style:style style:name="P7" style:family="paragraph" style:parent-style-name="Text_20_body">
      <style:paragraph-properties fo:margin-left="0cm" fo:margin-right="0.019cm" fo:line-height="0.811cm" fo:text-indent="0cm" style:auto-text-indent="false" style:snap-to-layout-grid="false"/>
    </style:style>
    <style:style style:name="P8" style:family="paragraph" style:parent-style-name="Text_20_body">
      <style:paragraph-properties fo:margin-left="0cm" fo:margin-right="0.019cm" fo:line-height="0.811cm" fo:text-align="justify" style:justify-single-word="false" fo:text-indent="0cm" style:auto-text-indent="false" style:punctuation-wrap="simple" style:line-break="normal" style:snap-to-layout-grid="false">
        <style:tab-stops>
          <style:tab-stop style:position="1.078cm"/>
        </style:tab-stops>
      </style:paragraph-properties>
    </style:style>
    <style:style style:name="P9" style:family="paragraph" style:parent-style-name="Text_20_body">
      <style:paragraph-properties fo:margin-left="0cm" fo:margin-right="0.019cm" fo:line-height="0.811cm" fo:text-align="justify" style:justify-single-word="false" fo:text-indent="0cm" style:auto-text-indent="false" style:snap-to-layout-grid="false"/>
    </style:style>
    <style:style style:name="P10" style:family="paragraph" style:parent-style-name="Text_20_body">
      <style:paragraph-properties fo:margin-left="0.99cm" fo:margin-right="0.019cm" fo:line-height="0.811cm" fo:text-align="justify" style:justify-single-word="false" fo:text-indent="-0.99cm" style:auto-text-indent="false" style:snap-to-layout-grid="false">
        <style:tab-stops/>
      </style:paragraph-properties>
    </style:style>
    <style:style style:name="P11" style:family="paragraph" style:parent-style-name="Text_20_body">
      <style:paragraph-properties fo:margin-left="1.506cm" fo:margin-right="0.019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style>
    <style:style style:name="P12" style:family="paragraph" style:parent-style-name="Text_20_body">
      <style:paragraph-properties fo:margin-left="0.988cm" fo:margin-right="0cm" fo:text-indent="-0.988cm" style:auto-text-indent="false">
        <style:tab-stops>
          <style:tab-stop style:position="-0.854cm"/>
          <style:tab-stop style:position="0.762cm"/>
          <style:tab-stop style:position="2.378cm"/>
          <style:tab-stop style:position="3.993cm"/>
          <style:tab-stop style:position="5.609cm"/>
          <style:tab-stop style:position="7.225cm"/>
          <style:tab-stop style:position="8.841cm"/>
          <style:tab-stop style:position="10.456cm"/>
          <style:tab-stop style:position="12.072cm"/>
          <style:tab-stop style:position="13.688cm"/>
          <style:tab-stop style:position="15.304cm"/>
          <style:tab-stop style:position="16.919cm"/>
          <style:tab-stop style:position="18.535cm"/>
          <style:tab-stop style:position="20.151cm"/>
          <style:tab-stop style:position="21.766cm"/>
          <style:tab-stop style:position="23.382cm"/>
        </style:tab-stops>
      </style:paragraph-properties>
      <style:text-properties style:font-name="標楷體" fo:font-size="14pt" style:font-name-asian="標楷體" style:font-size-asian="14pt"/>
    </style:style>
    <style:style style:name="P13" style:family="paragraph" style:parent-style-name="Text_20_body">
      <style:paragraph-properties fo:margin-left="0.988cm" fo:margin-right="0cm" fo:margin-top="0cm" fo:margin-bottom="0.198cm" loext:contextual-spacing="false" fo:line-height="150%" fo:text-indent="-0.988cm" style:auto-text-indent="false">
        <style:tab-stops/>
      </style:paragraph-properties>
    </style:style>
    <style:style style:name="P14" style:family="paragraph" style:parent-style-name="Text_20_body">
      <style:paragraph-properties>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4pt" style:font-name-asian="標楷體" style:font-size-asian="14pt"/>
    </style:style>
    <style:style style:name="P15" style:family="paragraph" style:parent-style-name="Text_20_body">
      <style:paragraph-properties fo:line-height="0.811cm" fo:text-align="justify" style:justify-single-word="false" style:snap-to-layout-grid="false"/>
      <style:text-properties style:font-name="標楷體" fo:font-size="14pt" style:font-name-asian="標楷體" style:font-size-asian="14pt" style:font-size-complex="14pt"/>
    </style:style>
    <style:style style:name="P16" style:family="paragraph" style:parent-style-name="Text_20_body">
      <style:paragraph-properties>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style>
    <style:style style:name="P17" style:family="paragraph" style:parent-style-name="Text_20_body">
      <style:paragraph-properties>
        <style:tab-stops>
          <style:tab-stop style:position="0.134cm"/>
          <style:tab-stop style:position="0.529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style>
    <style:style style:name="P18" style:family="paragraph" style:parent-style-name="Text_20_body">
      <style:paragraph-properties fo:line-height="0.811cm"/>
    </style:style>
    <style:style style:name="P19" style:family="paragraph" style:parent-style-name="Text_20_body">
      <style:paragraph-properties fo:line-height="0.811cm" style:snap-to-layout-grid="false"/>
    </style:style>
    <style:style style:name="P20" style:family="paragraph" style:parent-style-name="Standard">
      <style:paragraph-properties fo:margin-left="1.058cm" fo:margin-right="0.019cm" fo:line-height="0.811cm" fo:text-align="justify" style:justify-single-word="false" fo:text-indent="0cm" style:auto-text-indent="false" style:punctuation-wrap="simple" style:line-break="normal" style:snap-to-layout-grid="false">
        <style:tab-stops/>
      </style:paragraph-properties>
    </style:style>
    <style:style style:name="P21" style:family="paragraph" style:parent-style-name="本文縮排_20_3">
      <style:paragraph-properties fo:margin-left="1.233cm" fo:margin-right="0cm" fo:line-height="0.811cm" fo:text-align="justify" style:justify-single-word="false" fo:text-indent="-0.988cm" style:auto-text-indent="false">
        <style:tab-stops/>
      </style:paragraph-properties>
    </style:style>
    <style:style style:name="P22" style:family="paragraph" style:parent-style-name="本文縮排_20_3">
      <style:paragraph-properties fo:margin-left="1.162cm" fo:margin-right="0cm" fo:line-height="0.811cm" fo:text-align="justify" style:justify-single-word="false" fo:text-indent="-0.494cm" style:auto-text-indent="false">
        <style:tab-stops/>
      </style:paragraph-properties>
    </style:style>
    <style:style style:name="P23" style:family="paragraph" style:parent-style-name="本文縮排_20_3">
      <style:paragraph-properties fo:margin-left="0cm" fo:margin-right="0cm" fo:line-height="0.811cm" fo:text-align="justify" style:justify-single-word="false" fo:text-indent="0.963cm" style:auto-text-indent="false">
        <style:tab-stops/>
      </style:paragraph-properties>
    </style:style>
    <style:style style:name="P24" style:family="paragraph" style:parent-style-name="本文縮排_20_3">
      <style:paragraph-properties fo:margin-left="1.376cm" fo:margin-right="0cm" fo:line-height="0.811cm" fo:text-align="justify" style:justify-single-word="false" fo:text-indent="-0.741cm" style:auto-text-indent="false">
        <style:tab-stops/>
      </style:paragraph-properties>
    </style:style>
    <style:style style:name="P25" style:family="paragraph" style:parent-style-name="本文縮排_20_3">
      <style:paragraph-properties fo:margin-left="1.266cm" fo:margin-right="0cm" fo:line-height="0.811cm" fo:text-align="justify" style:justify-single-word="false" fo:text-indent="-0.741cm" style:auto-text-indent="false">
        <style:tab-stops/>
      </style:paragraph-properties>
    </style:style>
    <style:style style:name="P26" style:family="paragraph" style:parent-style-name="Text_20_body">
      <style:paragraph-properties fo:margin-left="1.522cm" fo:margin-right="0.019cm" fo:line-height="0.811cm" fo:text-align="justify" style:justify-single-word="false" fo:text-indent="-0.019cm" style:auto-text-indent="false" style:snap-to-layout-grid="false">
        <style:tab-stops/>
      </style:paragraph-properties>
    </style:style>
    <style:style style:name="P27" style:family="paragraph" style:parent-style-name="Text_20_body">
      <style:paragraph-properties fo:margin-left="0.988cm" fo:margin-right="0.019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0.988cm" fo:margin-right="0.019cm" fo:line-height="0.811cm" fo:text-align="justify" style:justify-single-word="false" fo:text-indent="-0.988cm" style:auto-text-indent="false" style:snap-to-layout-grid="false">
        <style:tab-stops/>
      </style:paragraph-properties>
    </style:style>
    <style:style style:name="P29" style:family="paragraph" style:parent-style-name="Text_20_body">
      <style:paragraph-properties fo:margin-left="1.118cm" fo:margin-right="0.019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1.118cm" fo:margin-right="0.019cm" fo:line-height="0.811cm" fo:text-align="justify" style:justify-single-word="false" fo:text-indent="-0.988cm" style:auto-text-indent="false" style:snap-to-layout-grid="false">
        <style:tab-stops/>
      </style:paragraph-properties>
    </style:style>
    <style:style style:name="P31" style:family="paragraph" style:parent-style-name="Text_20_body">
      <style:paragraph-properties fo:margin-left="0cm" fo:margin-right="0.185cm" fo:line-height="0.811cm" fo:text-indent="0cm" style:auto-text-indent="false" style:snap-to-layout-grid="false"/>
      <style:text-properties style:font-name="標楷體" fo:font-size="14pt" fo:font-weight="bold" style:font-name-asian="標楷體" style:font-size-asian="14pt" style:font-weight-asian="bold" style:font-weight-complex="bold"/>
    </style:style>
    <style:style style:name="P32" style:family="paragraph" style:parent-style-name="Text_20_body">
      <style:paragraph-properties fo:margin-left="0cm" fo:margin-right="0.185cm" fo:text-align="justify" style:justify-single-word="false" fo:text-indent="0cm" style:auto-text-indent="false" style:snap-to-layout-grid="false"/>
    </style:style>
    <style:style style:name="P33" style:family="paragraph" style:parent-style-name="Text_20_body">
      <style:paragraph-properties fo:margin-left="0cm" fo:margin-right="0.185cm" fo:line-height="150%" fo:text-indent="0cm" style:auto-text-indent="false"/>
    </style:style>
    <style:style style:name="P34" style:family="paragraph" style:parent-style-name="Text_20_body">
      <style:paragraph-properties fo:margin-left="0cm" fo:margin-right="0.185cm" fo:line-height="150%" fo:text-indent="0cm" style:auto-text-indent="false"/>
      <style:text-properties fo:color="#000000" style:font-name="標楷體" fo:font-size="14pt" style:font-name-asian="標楷體" style:font-size-asian="14pt" style:font-size-complex="14pt"/>
    </style:style>
    <style:style style:name="P35" style:family="paragraph" style:parent-style-name="Text_20_body">
      <style:paragraph-properties fo:margin-left="0cm" fo:margin-right="0.185cm" fo:margin-top="0cm" fo:margin-bottom="0.499cm" loext:contextual-spacing="false" fo:text-indent="0cm" style:auto-text-indent="false"/>
      <style:text-properties fo:color="#000000" style:font-name="標楷體" fo:font-size="14pt" fo:font-weight="bold" style:font-name-asian="標楷體" style:font-size-asian="14pt" style:font-weight-asian="bold" style:font-size-complex="14pt" style:font-weight-complex="bold"/>
    </style:style>
    <style:style style:name="P36" style:family="paragraph" style:parent-style-name="Text_20_body">
      <style:paragraph-properties fo:margin-left="0.741cm" fo:margin-right="0.191cm" fo:line-height="150%" fo:text-align="justify" style:justify-single-word="false" fo:text-indent="0cm" style:auto-text-indent="false" style:snap-to-layout-grid="false">
        <style:tab-stops/>
      </style:paragraph-properties>
    </style:style>
    <style:style style:name="P37" style:family="paragraph" style:parent-style-name="Text_20_body">
      <style:paragraph-properties fo:margin-left="0.741cm" fo:margin-right="0.185cm" fo:margin-top="0.101cm" fo:margin-bottom="0.198cm" loext:contextual-spacing="false" fo:line-height="150%" fo:text-indent="0cm" style:auto-text-indent="false">
        <style:tab-stops/>
      </style:paragraph-properties>
      <style:text-properties fo:color="#000000" style:font-name="標楷體" fo:font-size="14pt" style:font-name-asian="標楷體" style:font-size-asian="14pt" style:font-size-complex="14pt"/>
    </style:style>
    <style:style style:name="P38" style:family="paragraph" style:parent-style-name="Text_20_body">
      <style:paragraph-properties fo:margin-left="1.235cm" fo:margin-right="0cm" fo:margin-top="0cm" fo:margin-bottom="0.198cm" loext:contextual-spacing="false" fo:line-height="150%" fo:text-indent="-1.235cm" style:auto-text-indent="false">
        <style:tab-stops/>
      </style:paragraph-properties>
      <style:text-properties fo:color="#000000" style:font-name="標楷體" fo:font-size="14pt" style:font-name-asian="標楷體" style:font-size-asian="14pt" style:font-size-complex="14pt"/>
    </style:style>
    <style:style style:name="P39" style:family="paragraph" style:parent-style-name="Text_20_body">
      <style:paragraph-properties fo:margin-left="0cm" fo:margin-right="0.191cm" fo:margin-top="0cm" fo:margin-bottom="0.198cm" loext:contextual-spacing="false" fo:line-height="150%" fo:text-indent="0cm" style:auto-text-indent="false"/>
      <style:text-properties fo:color="#000000" style:font-name="標楷體" fo:font-size="14pt" style:font-name-asian="標楷體" style:font-size-asian="14pt" style:font-size-complex="14pt"/>
    </style:style>
    <style:style style:name="P40" style:family="paragraph" style:parent-style-name="Text_20_body">
      <style:paragraph-properties fo:margin-left="0.988cm" fo:margin-right="0.191cm" fo:margin-top="0cm" fo:margin-bottom="0.097cm" loext:contextual-spacing="false" fo:line-height="150%" fo:text-indent="-0.988cm" style:auto-text-indent="false">
        <style:tab-stops/>
      </style:paragraph-properties>
      <style:text-properties fo:color="#000000" style:font-name="標楷體" fo:font-size="14pt" style:font-name-asian="標楷體" style:font-size-asian="14pt" style:font-size-complex="14pt"/>
    </style:style>
    <style:style style:name="P41" style:family="paragraph" style:parent-style-name="Text_20_body">
      <style:paragraph-properties fo:line-height="0.811cm" style:snap-to-layout-grid="false"/>
      <style:text-properties style:font-name="標楷體" fo:font-size="14pt" style:font-name-asian="標楷體" style:font-size-asian="14pt"/>
    </style:style>
    <style:style style:name="P42" style:family="paragraph" style:parent-style-name="Text_20_body">
      <style:paragraph-properties fo:line-height="150%" fo:text-align="justify" style:justify-single-word="false" style:snap-to-layout-grid="false"/>
    </style:style>
    <style:style style:name="P43" style:family="paragraph" style:parent-style-name="Text_20_body">
      <style:paragraph-properties fo:margin-left="1.115cm" fo:margin-right="0cm" fo:line-height="0.811cm" fo:text-indent="-0.988cm" style:auto-text-indent="false" style:snap-to-layout-grid="false">
        <style:tab-stops/>
      </style:paragraph-properties>
      <style:text-properties officeooo:paragraph-rsid="000b6211"/>
    </style:style>
    <style:style style:name="P44" style:family="paragraph" style:parent-style-name="Text_20_body" style:master-page-name="">
      <loext:graphic-properties draw:fill="none"/>
      <style:paragraph-properties fo:margin-left="1.101cm" fo:margin-right="0cm" fo:line-height="0.811cm" fo:hyphenation-ladder-count="no-limit" fo:text-indent="-1cm" style:auto-text-indent="false" style:page-number="auto" fo:background-color="transparent" style:snap-to-layout-grid="false">
        <style:tab-stops/>
      </style:paragraph-properties>
      <style:text-properties officeooo:paragraph-rsid="0005981d" fo:hyphenate="false"/>
    </style:style>
    <style:style style:name="P45" style:family="paragraph" style:parent-style-name="Text_20_body" style:master-page-name="">
      <loext:graphic-properties draw:fill="none"/>
      <style:paragraph-properties fo:margin-left="0cm" fo:margin-right="0cm" fo:line-height="0.811cm" fo:text-align="justify" style:justify-single-word="false" fo:hyphenation-ladder-count="no-limit" fo:text-indent="0.101cm" style:auto-text-indent="false" style:page-number="auto" fo:background-color="transparent" style:snap-to-layout-grid="false"/>
      <style:text-properties style:font-name="標楷體" fo:font-size="14pt" style:font-name-asian="標楷體" style:font-size-asian="14pt" style:font-size-complex="14pt" fo:hyphenate="false"/>
    </style:style>
    <style:style style:name="P46" style:family="paragraph" style:parent-style-name="Text_20_body" style:master-page-name="">
      <loext:graphic-properties draw:fill="none"/>
      <style:paragraph-properties fo:margin-left="1cm" fo:margin-right="0cm" fo:line-height="0.811cm" fo:text-align="justify" style:justify-single-word="false" fo:hyphenation-ladder-count="no-limit" fo:text-indent="-0.9cm" style:auto-text-indent="false" style:page-number="auto" fo:background-color="transparent" style:snap-to-layout-grid="false">
        <style:tab-stops/>
      </style:paragraph-properties>
      <style:text-properties fo:hyphenate="false"/>
    </style:style>
    <style:style style:name="P47" style:family="paragraph" style:parent-style-name="Text_20_body">
      <loext:graphic-properties draw:fill="none"/>
      <style:paragraph-properties fo:margin-left="1cm" fo:margin-right="0cm" fo:line-height="0.811cm" fo:text-align="justify" style:justify-single-word="false" fo:hyphenation-ladder-count="no-limit" fo:text-indent="-0.9cm" style:auto-text-indent="false" fo:background-color="transparent" style:snap-to-layout-grid="false">
        <style:tab-stops/>
      </style:paragraph-properties>
      <style:text-properties fo:hyphenate="false"/>
    </style:style>
    <style:style style:name="P48" style:family="paragraph" style:parent-style-name="Text_20_body">
      <style:paragraph-properties fo:margin-left="0.982cm" fo:margin-right="0.019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49" style:family="paragraph" style:parent-style-name="Text_20_body" style:master-page-name="">
      <loext:graphic-properties draw:fill="none"/>
      <style:paragraph-properties fo:margin-left="1.101cm" fo:margin-right="0cm" fo:line-height="0.811cm" fo:text-align="justify" style:justify-single-word="false" fo:hyphenation-ladder-count="no-limit" fo:text-indent="-0.9cm" style:auto-text-indent="false" style:page-number="auto" fo:background-color="transparent" style:snap-to-layout-grid="false">
        <style:tab-stops>
          <style:tab-stop style:position="0.026cm"/>
        </style:tab-stops>
      </style:paragraph-properties>
      <style:text-properties style:font-name="標楷體" fo:font-size="14pt" style:font-name-asian="標楷體" style:font-size-asian="14pt" style:font-size-complex="14pt" fo:hyphenate="false"/>
    </style:style>
    <style:style style:name="P50" style:family="paragraph" style:parent-style-name="Text_20_body" style:master-page-name="">
      <loext:graphic-properties draw:fill="none"/>
      <style:paragraph-properties fo:margin-left="1.199cm" fo:margin-right="0cm" fo:line-height="0.811cm" fo:text-align="justify" style:justify-single-word="false" fo:hyphenation-ladder-count="no-limit" fo:text-indent="-0.9cm" style:auto-text-indent="false" style:page-number="auto" fo:background-color="transparent" style:snap-to-layout-grid="false">
        <style:tab-stops/>
      </style:paragraph-properties>
      <style:text-properties style:font-name="標楷體" fo:font-size="14pt" style:font-name-asian="標楷體" style:font-size-asian="14pt" style:font-size-complex="14pt" fo:hyphenate="false"/>
    </style:style>
    <style:style style:name="P51" style:family="paragraph" style:parent-style-name="Text_20_body">
      <style:paragraph-properties fo:margin-left="0.741cm" fo:margin-right="0.185cm" fo:margin-top="0.101cm" fo:margin-bottom="0.198cm" loext:contextual-spacing="false" fo:line-height="150%" fo:text-indent="0cm" style:auto-text-indent="false">
        <style:tab-stops/>
      </style:paragraph-properties>
      <style:text-properties fo:color="#000000" style:font-name="標楷體" fo:font-size="14pt" style:font-name-asian="標楷體" style:font-size-asian="14pt" style:font-size-complex="14pt"/>
    </style:style>
    <style:style style:name="P52" style:family="paragraph" style:parent-style-name="Text_20_body">
      <style:paragraph-properties fo:margin-left="0cm" fo:margin-right="0.185cm" fo:line-height="150%" fo:text-indent="0cm" style:auto-text-indent="false"/>
      <style:text-properties fo:color="#000000" style:font-name="標楷體" fo:font-size="14pt" style:font-name-asian="標楷體" style:font-size-asian="14pt" style:font-size-complex="14pt"/>
    </style:style>
    <style:style style:name="P53" style:family="paragraph" style:parent-style-name="Text_20_body" style:master-page-name="">
      <loext:graphic-properties draw:fill="none"/>
      <style:paragraph-properties fo:margin-left="0.801cm" fo:margin-right="0.199cm" fo:line-height="150%" fo:hyphenation-ladder-count="no-limit" fo:text-indent="0cm" style:auto-text-indent="false" style:page-number="auto" fo:background-color="transparent"/>
      <style:text-properties fo:hyphenate="false"/>
    </style:style>
    <style:style style:name="P54" style:family="paragraph" style:parent-style-name="本文縮排" style:master-page-name="MP0">
      <style:paragraph-properties fo:margin-left="0cm" fo:margin-right="0cm" fo:line-height="0.847cm" fo:text-align="center" style:justify-single-word="false" fo:text-indent="0cm" style:auto-text-indent="false" style:page-number="auto" fo:break-before="page" style:snap-to-layout-grid="false"/>
    </style:style>
    <style:style style:name="T1" style:family="text">
      <style:text-properties fo:language="zh" fo:country="TW"/>
    </style:style>
    <style:style style:name="T2" style:family="text">
      <style:text-properties style:font-name="標楷體"/>
    </style:style>
    <style:style style:name="T3" style:family="text">
      <style:text-properties style:font-name="標楷體" fo:font-size="17pt" style:text-underline-style="solid" style:text-underline-width="auto" style:text-underline-color="font-color" fo:font-weight="bold" style:text-underline-mode="continuous" style:text-overline-mode="continuous" style:text-line-through-mode="continuous" style:letter-kerning="false" style:font-size-asian="17pt" style:font-weight-asian="bold" style:font-size-complex="17pt" style:font-weight-complex="bold"/>
    </style:style>
    <style:style style:name="T4" style:family="text">
      <style:text-properties style:font-name="標楷體" fo:font-size="14pt" fo:font-weight="bold" style:font-name-asian="標楷體" style:font-size-asian="14pt" style:font-weight-asian="bold" style:font-weight-complex="bold"/>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weight-complex="bold"/>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size-complex="14pt"/>
    </style:style>
    <style:style style:name="T11" style:family="text">
      <style:text-properties style:font-name="標楷體" fo:font-size="14pt" style:text-underline-style="solid" style:text-underline-width="auto" style:text-underline-color="font-color" style:font-name-asian="標楷體" style:font-size-asian="20pt" style:font-size-complex="14pt"/>
    </style:style>
    <style:style style:name="T12" style:family="text">
      <style:text-properties style:font-name="標楷體" fo:font-size="13pt" style:font-name-asian="標楷體" style:font-size-asian="13pt" style:font-size-complex="13pt"/>
    </style:style>
    <style:style style:name="T13" style:family="text">
      <style:text-properties fo:color="#000000"/>
    </style:style>
    <style:style style:name="T14" style:family="text">
      <style:text-properties fo:color="#000000" style:font-name="標楷體" fo:font-size="14pt" style:font-name-asian="標楷體" style:font-size-asian="14pt"/>
    </style:style>
    <style:style style:name="T15" style:family="text">
      <style:text-properties fo:color="#000000" style:font-name="標楷體" fo:font-size="14pt" style:font-name-asian="標楷體" style:font-size-asian="14pt" style:font-size-complex="14pt"/>
    </style:style>
    <style:style style:name="T16" style:family="text">
      <style:text-properties fo:color="#000000" style:font-name="標楷體" fo:font-size="14pt" style:font-name-asian="標楷體" style:font-size-asian="14pt" style:font-name-complex="DFKaiShu-SB-Estd-BF" style:font-size-complex="14pt"/>
    </style:style>
    <style:style style:name="T17" style:family="text">
      <style:text-properties fo:color="#000000" style:font-name="標楷體" fo:font-size="14pt" style:font-name-asian="標楷體" style:font-size-asian="14pt" style:font-size-complex="18pt"/>
    </style:style>
    <style:style style:name="T18" style:family="text">
      <style:text-properties fo:color="#000000" style:font-name="標楷體" fo:font-size="14pt" fo:font-weight="bold" style:font-name-asian="標楷體" style:font-size-asian="14pt" style:font-weight-asian="bold" style:font-size-complex="14pt" style:font-weight-complex="bold"/>
    </style:style>
    <style:style style:name="T19"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20" style:family="text">
      <style:text-properties fo:color="#000000" style:font-name="標楷體" fo:font-size="13pt" style:font-name-asian="標楷體" style:font-size-asian="13pt" style:font-size-complex="13pt"/>
    </style:style>
    <style:style style:name="T21"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2" style:family="text">
      <style:text-properties fo:color="#000000" style:font-size-complex="14pt"/>
    </style:style>
    <style:style style:name="T23" style:family="text">
      <style:text-properties fo:color="#000000" style:font-name="新細明體" fo:font-size="14pt" style:font-size-asian="14pt" style:font-size-complex="14pt"/>
    </style:style>
    <style:style style:name="T24" style:family="text">
      <style:text-properties fo:color="#c9211e" style:font-name="標楷體" fo:font-size="14pt" style:font-name-asian="標楷體" style:font-size-asian="14pt" style:font-size-complex="14pt"/>
    </style:style>
    <style:style style:name="T25" style:family="text">
      <style:text-properties style:font-size-complex="14pt"/>
    </style:style>
    <style:style style:name="T26" style:family="text">
      <style:text-properties fo:font-size="14pt" style:font-name-asian="標楷體" style:font-size-asian="14pt" style:font-size-complex="14pt"/>
    </style:style>
    <style:style style:name="T27"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預設段落字型"><text:span text:style-name="T3">本市109年暑假期間高級中等以下學校學生活動安全注意事項</text:span></text:span></text:p>
      <text:p text:style-name="P2"/>
      <text:p text:style-name="P3"><text:span text:style-name="預設段落字型"><text:span text:style-name="T2">暑假將至，為維護學生健康及安全，各級學校應利用相關活動、集會（週、朝會）、家長聯繫等方式，就下列事項加強提醒安全預防工作，以避免學生涉足不良場所或從事無安全規劃之工作，肇生意外事件：</text:span></text:span></text:p>
      <text:p text:style-name="P4">一、活動安全：</text:p>
      <text:p text:style-name="P10"><text:span text:style-name="預設段落字型"><text:span text:style-name="T4"><text:s text:c="4"/></text:span></text:span><text:span text:style-name="預設段落字型"><text:span text:style-name="T6">學生於暑假期間往往會從事大量的休閒活動，依活動場地的不同，區分為室內活動及戶外活動：</text:span></text:span></text:p>
      <text:p text:style-name="P5">（一）室內活動：</text:p>
      <text:p text:style-name="P11">室內活動包含圖書館、電影院、百貨公司賣場、KTV、MTV、室內演唱會、室內團體活動等，從事該項活動時，首先應選擇安全無疑慮之場所並熟悉逃生路線及逃生設備，學校應提醒學生熟悉相關消防（逃生）器材操作，如滅火器、緩降機等，並以保護自身安全為原則，方能確保學生從事室內活動時之安全。其次，應告誡同學避免涉足不正當場所，以免產生人身安全問題。</text:p>
      <text:p text:style-name="P7"><text:span text:style-name="預設段落字型"><text:span text:style-name="T6">（二）戶外活動：</text:span></text:span></text:p>
      <text:p text:style-name="P12"><text:s text:c="3"/>1.暑假期間從事各類戶外活動，首先應注意天候變化及熟悉地形環境， <text:s/></text:p>
      <text:p text:style-name="P12"><text:s text:c="5"/>教育部體育署「四不要」提醒:</text:p>
      <text:p text:style-name="P14"><text:s text:c="3"/>(1)不要逞強：進行登山、露營、溯溪、戲水、水岸、田野調查研究等活</text:p>
      <text:p text:style-name="P14"><text:s text:c="6"/>動時，除需做好行前裝備檢查外，更應考量自身體能狀況能否負荷，</text:p>
      <text:p text:style-name="P14"><text:s text:c="6"/>不要逞強。</text:p>
      <text:p text:style-name="P14"><text:s text:c="3"/>(2)不要去危險水域：不要去公告危險水域或無救生人員的地方進行活 <text:s text:c="2"/></text:p>
      <text:p text:style-name="P14"><text:s text:c="6"/>動。</text:p>
      <text:p text:style-name="P14"><text:s text:c="3"/>(3)氣候不佳，不要從事戶外活動：遭遇大潮、豪雨等天候狀況不佳時，</text:p>
      <text:p text:style-name="P14"><text:s text:c="6"/>不建議從事戶外活動或應立即停止一切戶外活動，以預防突發性之危</text:p>
      <text:p text:style-name="P14"><text:s text:c="6"/>安事件(如海灘裂流、碎浪、地形效應等問題)。</text:p>
      <text:p text:style-name="P14"><text:s text:c="3"/>(4)不要在無防雷設施的建築物內避雨：發生閃電雷鳴時，應遠離外露的</text:p>
      <text:p text:style-name="P14"><text:s text:c="6"/>金屬物體、鐵欄杆、高大廣告牌等建築物，及避免至無防雷設施的建</text:p>
      <text:p text:style-name="P14"><text:s text:c="6"/>築物內避雨（如工棚、車棚、遮陽傘下），並且應停止游泳、划船並</text:p>
      <text:p text:style-name="P14"><text:s text:c="6"/>上岸到安全的避雨場所。</text:p>
      <text:p text:style-name="P16"><text:span text:style-name="預設段落字型"><text:span text:style-name="T7"><text:s text:c="4"/>2.請各校務必透過各種管道強化提醒海邊戲水各項防範與注意事項，並</text:span></text:span></text:p>
      <text:p text:style-name="P17"><text:span text:style-name="預設段落字型"><text:span text:style-name="T7"><text:s text:c="6"/>強調「多一分準備，少一分遺憾」，如此方能充分享受戶外活動之樂</text:span></text:span></text:p>
      <text:p text:style-name="P16"><text:span text:style-name="預設段落字型"><text:span text:style-name="T7"><text:s text:c="6"/>趣，減少意外事件發生。相關資料查詢請至「學生水域運動安全網」</text:span></text:span></text:p>
      <text:p text:style-name="P16"><text:span text:style-name="預設段落字型"><text:span text:style-name="T7"><text:s text:c="6"/>(</text:span></text:span><text:a xlink:type="simple" xlink:href="http://www.sports.url.tw/index.html)及" office:target-frame-name="_top" xlink:show="replace" text:style-name="Internet_20_link" text:visited-style-name="Visited_20_Internet_20_Link"><text:span text:style-name="預設段落字型"><text:span text:style-name="T7">http://www.sports.url.tw/index.html)及</text:span></text:span></text:a><text:span text:style-name="預設段落字型"><text:span text:style-name="T15">「新版防溺10招」宣導</text:span></text:span></text:p>
      <text:p text:style-name="P16"><text:soft-page-break/><text:span text:style-name="預設段落字型"><text:span text:style-name="T15"><text:s text:c="6"/>短片</text:span></text:span><text:span text:style-name="預設段落字型"><text:span text:style-name="T24">(</text:span></text:span><text:a xlink:type="simple" xlink:href="https://www.sports.url.tw/home/水安%E5%AE" office:target-frame-name="_top" xlink:show="replace" text:style-name="Internet_20_link" text:visited-style-name="Visited_20_Internet_20_Link"><text:span text:style-name="預設段落字型"><text:span text:style-name="T7">https://www.sports.url.tw/home/%e6%b0%b4%e5%ae%89%e5%ae</text:span></text:span></text:a></text:p>
      <text:p text:style-name="P16"><text:span text:style-name="預設段落字型"><text:span text:style-name="T7"><text:s text:c="6"/></text:span></text:span><text:a xlink:type="simple" xlink:href="https://www.sports.url.tw/home/水安宣導" office:target-frame-name="_top" xlink:show="replace" text:style-name="Internet_20_link" text:visited-style-name="Visited_20_Internet_20_Link"><text:span text:style-name="預設段落字型"><text:span text:style-name="T7">%a3%e5%b0%8e</text:span></text:span></text:a><text:span text:style-name="預設段落字型"><text:span text:style-name="T24"> </text:span></text:span><text:a xlink:type="simple" xlink:href="https://www.youtube.com/watch?v=_Ho8ygc3oxs&amp;t=39s&amp;pbjreload=10)" office:target-frame-name="_top" xlink:show="replace" text:style-name="Internet_20_link" text:visited-style-name="Visited_20_Internet_20_Link"><text:span text:style-name="超連結"><text:span text:style-name="T24">)</text:span></text:span></text:a><text:span text:style-name="預設段落字型"><text:span text:style-name="T7">。</text:span></text:span></text:p>
      <text:p text:style-name="P8"><text:span text:style-name="預設段落字型"><text:span text:style-name="T6"><text:s text:c="4"/>3.另有關登山活動安全應行注意事項，請各校依教育部（以下簡稱本部</text:span></text:span></text:p>
      <text:p text:style-name="P8"><text:span text:style-name="預設段落字型"><text:span text:style-name="T6"><text:s text:c="6"/>）101年2月3日臺軍（二）字第1010018738號函辦理。學校請將暑<text:line-break/> <text:s text:c="5"/>假期間學校辦理2日(含)以上戶外活動情形，至教育部校安中心網頁<text:line-break/> <text:s text:c="5"/>（</text:span></text:span><text:a xlink:type="simple" xlink:href="https://csrc.edu.tw/" office:target-frame-name="_top" xlink:show="replace" text:style-name="Internet_20_link" text:visited-style-name="Visited_20_Internet_20_Link"><text:span text:style-name="預設段落字型"><text:span text:style-name="T6">https://csrc.edu.tw/</text:span></text:span></text:a><text:span text:style-name="預設段落字型"><text:span text:style-name="T6">）「表報作業」選項，填報「各級學校戶外<text:line-break/> <text:s text:c="5"/>活動登錄系統」，以利各校戶外活動安全掌握。</text:span></text:span></text:p>
      <text:p text:style-name="P7"><text:span text:style-name="預設段落字型"><text:span text:style-name="T4">二、工讀安全：</text:span></text:span></text:p>
      <text:p text:style-name="P20"><text:span text:style-name="預設段落字型"><text:span text:style-name="T6">暑假期間學生打工</text:span></text:span><text:span text:style-name="預設段落字型"><text:span text:style-name="T14">可參考勞動部</text:span></text:span><text:span text:style-name="預設段落字型"><text:span text:style-name="T16">「職場高手秘笈」勞動權益教育宣導手冊，</text:span></text:span><text:span text:style-name="預設段落字型"><text:span text:style-name="T14">遵循三要準備、七不原則—「要確定、要存疑、要告知」、「不繳錢、不購買、不簽約、證件不離身、不非法工作、不飲用、不辦卡」，如果發生受騙或誤入求職陷阱，致勞動權益受損，可撥打當地勞工局電話，請求專人協助救濟權利；另上開</text:span></text:span><text:span text:style-name="預設段落字型"><text:span text:style-name="T16">秘笈已置於勞動部官網(https://www.mol.gov.tw)及</text:span></text:span><text:span text:style-name="預設段落字型"><text:span text:style-name="T14">教育部青年發展署「RICH職場體驗網」(</text:span></text:span><text:span text:style-name="預設段落字型"><text:span text:style-name="T17">https://rich.yda.gov.tw)</text:span></text:span><text:span text:style-name="預設段落字型"><text:span text:style-name="T14">工讀權益專區可供運用。</text:span></text:span></text:p>
      <text:p text:style-name="P4">三、交通安全：</text:p>
      <text:p text:style-name="P21"><text:span text:style-name="預設段落字型"><text:span text:style-name="T25">(一)根據教育部校安中心的統計顯示，校外交通意外事故為學生意外傷亡的主要原因。</text:span></text:span>暑假<text:span text:style-name="預設段落字型"><text:span text:style-name="T25">期間學生可能因為參加活動、打工兼職等因素，增加使用交通工具的機率，因此需特別提醒學生騎乘機車、</text:span></text:span><text:span text:style-name="預設段落字型"><text:span text:style-name="T22">電動自行車、</text:span></text:span><text:span text:style-name="預設段落字型"><text:span text:style-name="T25">自行車等一定要注意自身安全，駕駛期間應遵守交通規則，減速慢行，切勿酒後駕車、疲勞及危險駕駛，以策安全。</text:span></text:span></text:p>
      <text:p text:style-name="P21">(二)為維護學生於暑假從事校外教學活動安全，請各校依據教育部107年9月4日臺教學(五)字第1070135944號令修正「<text:span text:style-name="預設段落字型"><text:span text:style-name="T25">學校辦理校外教學活動租用車輛應行注意事項</text:span></text:span>」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21">(三)請加強宣導下列交通安全注意事項：</text:p>
      <text:p text:style-name="P22">1.請切實遵守交通安全教育4項守則：</text:p>
      <text:p text:style-name="P23">(1)你看得見我，我看得見你。</text:p>
      <text:p text:style-name="P23">(2)安全空間，不做沒有把握的動作，只要猶豫就不要去做。</text:p>
      <text:p text:style-name="P23"><text:soft-page-break/>(3)利他的用路觀，不影響別人的安全。</text:p>
      <text:p text:style-name="P23">(4)防衛兼備，防止事故發生，不要讓自己成為事故的受害者。</text:p>
      <text:p text:style-name="P24">2.自行車道路安全：請配戴自行車安全帽，行進間勿以手持方式使用行動</text:p>
      <text:p text:style-name="P24"><text:s text:c="2"/>電話，保持自行車安全設備良好與完整，不可附載坐人、人車共道，請</text:p>
      <text:p text:style-name="P24"><text:s text:c="2"/>禮讓行人優先通行、行人穿越道上不能騎自行車，請下車牽車，依規定</text:p>
      <text:p text:style-name="P24"><text:s text:c="2"/>兩段式左(右)轉、行駛時，不得爭先、爭道、並行競駛或以其他危險方</text:p>
      <text:p text:style-name="P24"><text:s text:c="2"/>式駕駛，遵守行車秩序規範。</text:p>
      <text:p text:style-name="P24">3.機車安全：請正確配戴安全帽、全天開頭燈、勿無照騎車、行車時勿當</text:p>
      <text:p text:style-name="P24"><text:s text:c="2"/>低頭族、勿以手持方式使用行動電話、勿任意變換車道、路口禮讓行人、</text:p>
      <text:p text:style-name="P24"><text:s text:c="2"/>禁止飆車，並勿將機車借給無適當駕照的人，大型車轉彎半徑大並有視</text:p>
      <text:p text:style-name="P24"><text:s text:c="2"/>覺死角，避免過於靠近行駛於大型車前或併行，以維護生命安全。</text:p>
      <text:p text:style-name="P25">4.<text:span text:style-name="預設段落字型"><text:span text:style-name="T13">電動自行車安全：請正確配戴安全帽、不可附載坐人、行車時勿當低頭</text:span></text:span></text:p>
      <text:p text:style-name="P25"><text:span text:style-name="預設段落字型"><text:span text:style-name="T13"><text:s text:c="2"/>族、勿以手持方式使用行動電話、行駛慢車道，不可行駛人行道或快車</text:span></text:span></text:p>
      <text:p text:style-name="P25"><text:span text:style-name="預設段落字型"><text:span text:style-name="T13"><text:s text:c="2"/>道、路口禮讓行人、不可擅自增、減、變更電子控制裝置或原有規格，</text:span></text:span></text:p>
      <text:p text:style-name="P25"><text:span text:style-name="預設段落字型"><text:span text:style-name="T13"><text:s text:c="2"/>大型車轉彎半徑大並有視覺死角，避免過於靠近行駛於大型車前或併行，</text:span></text:span></text:p>
      <text:p text:style-name="P25"><text:span text:style-name="預設段落字型"><text:span text:style-name="T13"><text:s text:c="2"/>以維護生命安全。</text:span></text:span></text:p>
      <text:p text:style-name="P25">5.行人道路安全：穿越道路時請遵守交通號誌指示或警察之指揮，不任意</text:p>
      <text:p text:style-name="P25"><text:s text:c="2"/>穿越車道、闖紅燈，不任意跨越護欄及安全島，不侵犯車輛通行的路權，</text:p>
      <text:p text:style-name="P25"><text:s text:c="2"/>穿著亮色及有反光的衣服、在安全路口通過道路、預留充足的時間，勿</text:p>
      <text:p text:style-name="P25"><text:s text:c="2"/>與沒耐性的駕駛人搶道。</text:p>
      <text:p text:style-name="P4">四、居住安全：</text:p>
      <text:p text:style-name="P7"><text:span text:style-name="預設段落字型"><text:span text:style-name="T6">（一）</text:span></text:span><text:span text:style-name="預設段落字型"><text:span text:style-name="T7">居家防火、用電安全</text:span></text:span><text:span text:style-name="預設段落字型"><text:span text:style-name="T8">：</text:span></text:span></text:p>
      <text:p text:style-name="P26"><text:span text:style-name="預設段落字型"><text:span text:style-name="T6">為降低居家意外事故發生，學校應積極提醒學生注意居家防火、用電安全之重要性，利用火災案例教導學生遇火災時切勿慌張，應大聲呼叫</text:span></text:span><text:span text:style-name="預設段落字型"><text:span text:style-name="T14">通知周邊人員失火了，判斷自身所在位置，進行安全避難，並撥打119通知消防人員，受困所在位置；遇到濃煙，需關門阻煙，等待救援，切勿躲在廁所。</text:span></text:span><text:span text:style-name="預設段落字型"><text:span text:style-name="T6">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text:span></text:span><text:span text:style-name="預設段落字型"><text:span text:style-name="T14">相關火</text:span></text:span><text:soft-page-break/><text:span text:style-name="預設段落字型"><text:span text:style-name="T14">災知識，可參閱內政部消防署網站(</text:span></text:span><text:a xlink:type="simple" xlink:href="https://www.nfa.gov.tw/cht/index.php?" office:target-frame-name="_top" xlink:show="replace" text:style-name="Internet_20_link" text:visited-style-name="Visited_20_Internet_20_Link"><text:span text:style-name="預設段落字型"><text:span text:style-name="T13">https://www.nfa.gov.tw/cht/index.php?</text:span></text:span></text:a><text:span text:style-name="預設段落字型"><text:span text:style-name="T14">)及教育部防災教育資訊網(</text:span></text:span><text:a xlink:type="simple" xlink:href="https://disaster.moe.edu.tw/WebMoeInfo/" office:target-frame-name="_top" xlink:show="replace" text:style-name="Internet_20_link" text:visited-style-name="Visited_20_Internet_20_Link"><text:span text:style-name="預設段落字型"><text:span text:style-name="T13">https://disaster.moe.edu.tw/WebMoeInfo/</text:span></text:span></text:a><text:span text:style-name="預設段落字型"><text:span text:style-name="T14">)。</text:span></text:span></text:p>
      <text:p text:style-name="P9"><text:span text:style-name="預設段落字型"><text:span text:style-name="T6">（二）</text:span></text:span><text:span text:style-name="預設段落字型"><text:span text:style-name="T8">賃居安全：</text:span></text:span></text:p>
      <text:p text:style-name="P6"><text:s text:c="3"/>1.使用瓦斯熱水器沐浴及瓦斯爐煮食時，要注意室內空氣流通，使用時 <text:s text:c="5"/></text:p>
      <text:p text:style-name="P6"><text:s text:c="5"/>切忌將門窗緊閉，易導致因瓦斯燃燒不完全，而肇生一氧化碳中毒事</text:p>
      <text:p text:style-name="P6"><text:s text:c="5"/>件；有頭昏、噁心、嗜睡等身體不適情況發生，應立即打開通往室外</text:p>
      <text:p text:style-name="P6"><text:s text:c="5"/>的窗戶通風，若身體嚴重不適時，請先前往通風良好的室外環境，再</text:p>
      <text:p text:style-name="P6"><text:s text:c="5"/>打119電話或與親友(學校)求助，以維護學生自身安全。外出及就寢</text:p>
      <text:p text:style-name="P6"><text:s text:c="5"/>前亦必須檢查用電及瓦斯是否已關閉，以確保安全。</text:p>
      <text:p text:style-name="P9"><text:span text:style-name="預設段落字型"><text:span text:style-name="T6"><text:s text:c="3"/>2.學校主動關心校外租屋學生，並藉由訪視賃居，特別提醒學生使用電</text:span></text:span></text:p>
      <text:p text:style-name="P9"><text:span text:style-name="預設段落字型"><text:span text:style-name="T6"><text:s text:c="5"/>器、瓦斯熱水器等使用安全事項</text:span></text:span><text:span text:style-name="預設段落字型"><text:span text:style-name="T14">並安裝住警器</text:span></text:span><text:span text:style-name="預設段落字型"><text:span text:style-name="T6">，以避免意外事件發</text:span></text:span></text:p>
      <text:p text:style-name="P9"><text:span text:style-name="預設段落字型"><text:span text:style-name="T6"><text:s text:c="5"/>此外，參考內政部消防署網站</text:span></text:span></text:p>
      <text:p text:style-name="P9"><text:span text:style-name="預設段落字型"><text:span text:style-name="T6"><text:s text:c="5"/></text:span></text:span><text:span text:style-name="預設段落字型"><text:span text:style-name="T20">(</text:span></text:span><text:a xlink:type="simple" xlink:href="http://www.nfa.gov.tw/main/Unit" office:target-frame-name="_top" xlink:show="replace" text:style-name="Internet_20_link" text:visited-style-name="Visited_20_Internet_20_Link">http://www.nfa.gov.tw/main/Unit</text:a><text:a xlink:type="simple" xlink:href="http://www.nfa.gov.tw/main/Unit.aspx" office:target-frame-name="_top" xlink:show="replace" text:style-name="Internet_20_link" text:visited-style-name="Visited_20_Internet_20_Link">.</text:a><text:a xlink:type="simple" xlink:href="http://www.nfa.gov.tw/main/Unit.aspx" office:target-frame-name="_top" xlink:show="replace" text:style-name="Internet_20_link" text:visited-style-name="Visited_20_Internet_20_Link">aspx</text:a><text:span text:style-name="預設段落字型"><text:span text:style-name="T21">?ID=&amp;MenuID=500&amp;ListID=319</text:span></text:span><text:span text:style-name="預設段落字型"><text:span text:style-name="T20">)</text:span></text:span></text:p>
      <text:p text:style-name="P9"><text:span text:style-name="預設段落字型"><text:span text:style-name="T12"><text:s text:c="5"/></text:span></text:span><text:span text:style-name="預設段落字型"><text:span text:style-name="T6">有關「防範一氧化碳中毒居家安全診斷表」，並運用寄發家長聯繫函，</text:span></text:span></text:p>
      <text:p text:style-name="P9"><text:span text:style-name="預設段落字型"><text:span text:style-name="T6"><text:s text:c="5"/>使學生了解自我檢查方法，以落實防範一氧化碳中毒作為。</text:span></text:span></text:p>
      <text:p text:style-name="P4">五、校園及人身安全：</text:p>
      <text:p text:style-name="P27"><text:s/>(一)各級學校應全面強化校園門禁安全管制、校園巡邏措施及監視（錄）器</text:p>
      <text:p text:style-name="P27"><text:s text:c="5"/>材及緊急求救鈴設備設置，各校警衛巡查校園時，監視系統及門禁管制</text:p>
      <text:p text:style-name="P27"><text:s text:c="5"/>應責由專人監看或建立管理措施，以免發生安全間隙。學校應與轄區警</text:p>
      <text:p text:style-name="P27"><text:s text:c="5"/>政單位保持聯繫，強化落實校園周邊安全巡邏，並依學校與警察單位簽</text:p>
      <text:p text:style-name="P27"><text:s text:c="5"/>署之「維護校園安全支援約定書」，建立預警與社區聯防機制，有效即</text:p>
      <text:p text:style-name="P27"><text:s text:c="5"/>時應處突發事件。課後社團及課後照顧班或自習班級之教室應集中配</text:p>
      <text:p text:style-name="P27"><text:s text:c="5"/>置，減少放學後樓層出入口動線，便於加強管控人員出入，提醒學生如</text:p>
      <text:p text:style-name="P27"><text:s text:c="5"/>在校遇陌生人或可疑人物，應立即通知師長，防止意外事件發生。</text:p>
      <text:p text:style-name="P27"><text:s/>(二)利用相關課程或集會時機，加強學生安全意識及被害預防觀念教育，應</text:p>
      <text:p text:style-name="P27"><text:s text:c="5"/>提醒學生暑假期間配合學校作息，上學勿單獨太早到校，課餘時，避免</text:p>
      <text:p text:style-name="P27"><text:s text:c="5"/>單獨留在教室；請務必結伴同行，避免單獨到校園偏僻的死角，確保自</text:p>
      <text:p text:style-name="P27"><text:s text:c="5"/>身安全。學生放學不要太晚離開校園，或由家人陪同，絕不單獨行經漆</text:p>
      <text:p text:style-name="P27"><text:s text:c="5"/>黑小巷或人煙罕至的地方及進出危險場所。</text:p>
      <text:p text:style-name="P27"><text:s/>(三)學生若於校內外遭遇陌生人或發現可疑人物，應立即通知師長或快速跑</text:p>
      <text:p text:style-name="P27"><text:s text:c="5"/>至人潮較多地方或最近便利商店，大聲喊叫吸引其他人的注意，尋求協</text:p>
      <text:p text:style-name="P27"><text:soft-page-break/><text:s text:c="5"/>助。請各級學校提醒學生夜間返回租屋處尤須注意門戶安全及可疑份子；</text:p>
      <text:p text:style-name="P27"><text:s text:c="5"/>另行經偏僻昏暗巷道時，應小心不明人士跟蹤尾隨，並隨身攜帶個人自</text:p>
      <text:p text:style-name="P27"><text:s text:c="5"/>保物品如防狼噴霧劑、哨子等，以備不時之需。</text:p>
      <text:p text:style-name="P28"><text:span text:style-name="預設段落字型"><text:span text:style-name="T7"><text:s/>(四)</text:span></text:span><text:span text:style-name="預設段落字型"><text:span text:style-name="T26">加強對學童及家長宣導，勿任意把玩或購買非適用年齡之遊戲用槍商品。</text:span></text:span></text:p>
      <text:p text:style-name="P19"><text:span text:style-name="預設段落字型"><text:span text:style-name="T4">六、藥物濫用防制：</text:span></text:span></text:p>
      <text:p text:style-name="P44"><text:span text:style-name="預設段落字型"><text:span text:style-name="T8">(一)</text:span></text:span><text:span text:style-name="預設段落字型"><text:span text:style-name="T7">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http://enc.moe.edu.tw/）。</text:span></text:span></text:p>
      <text:p text:style-name="P43"><text:span text:style-name="預設段落字型"><text:span text:style-name="T7">(二)</text:span></text:span><text:span text:style-name="預設段落字型"><text:span text:style-name="T10">為強化校園笑氣防制，本局已</text:span></text:span><text:span text:style-name="預設段落字型"><text:span text:style-name="T19">製作學生版的</text:span></text:span><text:span text:style-name="預設段落字型"><text:span text:style-name="T10">「知道笑氣的OOXX，讓你微笑不嘻笑。」及家長版「關於笑氣的大小事」</text:span></text:span><text:span text:style-name="預設段落字型"><text:span text:style-name="T19">宣導單張，提供各校宣導使用，避免學生因好奇而誤用，同時提醒家長於暑假期間應保持警覺、特別留意孩子有無異樣行為徵兆，確保學生身心健康。相關笑氣防制資訊參考(</text:span></text:span><text:a xlink:type="simple" xlink:href="https://www.facebook.com/Echinacea.taipei.edu.tw/photos/a.1109912315709848/3246672965367095" text:style-name="Internet_20_link" text:visited-style-name="Visited_20_Internet_20_Link"><text:span text:style-name="預設段落字型">https://www.facebook.com/Echinacea.taipei.edu.tw/photos/a.1109912315709848/3246672965367095</text:span></text:a><text:span text:style-name="預設段落字型"><text:span text:style-name="T19"> )</text:span></text:span></text:p>
      <text:p text:style-name="P45">(三)為避免學生因對毒品危害及濫用藥物認知不足而好奇誤用，請各級學校</text:p>
      <text:p text:style-name="P15"><text:s text:c="4"/>提醒家長關心學生校內外交友及學習狀況，暑假期間應保持正常及規律</text:p>
      <text:p text:style-name="P15"><text:s text:c="4"/>生活作息，不依賴藥物提神，非醫師處方藥物不要輕易使用，拒絕成癮</text:p>
      <text:p text:style-name="P15"><text:s text:c="4"/>物質；參加聚會活動時，務必提高警覺並且不隨意接受陌生人的物品及</text:p>
      <text:p text:style-name="P15"><text:s text:c="4"/>飲料，守法自律、做正確的選擇才能隔絕受同儕及校外人士引誘。</text:p>
      <text:p text:style-name="P46"><text:span text:style-name="預設段落字型"><text:span text:style-name="T7">(四)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text:span text:style-name="預設段落字型"><text:span text:style-name="T6">諮詢</text:span></text:span><text:span text:style-name="預設段落字型"><text:span text:style-name="T7">專線為</text:span></text:span><text:span text:style-name="預設段落字型"><text:span text:style-name="T10">本局軍訓室（諮詢專線：2725-6442)</text:span></text:span><text:span text:style-name="預設段落字型"><text:span text:style-name="T7">或毒品危害防制中心(諮詢專線：0800-770-885)，以協助青年學子遠離毒害。</text:span></text:span></text:p>
      <text:p text:style-name="P46"><text:span text:style-name="T7">(五)為防杜藥頭危害校園安全，請學校師長多加留意關心，如遇可疑人、事、物等相關藥物濫用資訊，請提供本局軍訓室相關資訊，另由本局以密件方式函轉相關單位，協助檢警循線查緝，打擊校園及社區藥物濫用情形，以營造「健康校園」。</text:span></text:p>
      <text:p text:style-name="P47"><text:soft-page-break/><text:span text:style-name="T7"/></text:p>
      <text:p text:style-name="P18"><text:span text:style-name="預設段落字型"><text:span text:style-name="T15">七</text:span></text:span><text:span text:style-name="預設段落字型"><text:span text:style-name="T5">、</text:span></text:span><text:span text:style-name="預設段落字型"><text:span text:style-name="T4">詐騙防制：</text:span></text:span></text:p>
      <text:p text:style-name="P29">(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29">(二)歹徒常利用小額付費機制進行詐騙，甚至先開通被害人小額付費服務後再行騙代收認證簡訊。多一分謹慎就多一分保障，建議學生可向電信公司申請關閉手機小額付費功能，並且切勿代收簡訊。</text:p>
      <text:p text:style-name="P29">(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30"><text:span text:style-name="預設段落字型"><text:span text:style-name="T7">(四)</text:span></text:span><text:span text:style-name="預設段落字型"><text:span text:style-name="T15">近年來詐騙集團盜用帳號後假冒親友借錢案件也越來越多</text:span></text:span><text:span text:style-name="預設段落字型"><text:span text:style-name="T23">，</text:span></text:span><text:span text:style-name="預設段落字型"><text:span text:style-name="T15">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text:span text:style-name="預設段落字型"><text:span text:style-name="T23">。</text:span></text:span></text:p>
      <text:p text:style-name="P30"><text:span text:style-name="預設段落字型"><text:span text:style-name="T7">(五)家長及各校師生可透過查詢內政部警政署「165全民防騙」網站公告資訊(網址</text:span></text:span><text:span text:style-name="預設段落字型"><text:span text:style-name="T9">http://www.165.gov.tw/index.aspx</text:span></text:span><text:span text:style-name="預設段落字型"><text:span text:style-name="T7">，或由</text:span></text:span><text:span text:style-name="預設段落字型"><text:span text:style-name="T15">教育部校安中心網頁連結</text:span></text:span><text:span text:style-name="預設段落字型"><text:span text:style-name="T7">)，或加入內政部警政署165反詐騙LINE官網下載最新詐騙手法，以避免受騙上當。</text:span></text:span></text:p>
      <text:p text:style-name="P19"><text:span text:style-name="預設段落字型"><text:span text:style-name="T5">八</text:span></text:span><text:span text:style-name="預設段落字型"><text:span text:style-name="T4">、網路犯罪防制：</text:span></text:span></text:p>
      <text:p text:style-name="P48">學校應提醒老師及家長共同主動關心學生校內、外的言行，並加強對學生的關懷與輔導，如發現學生有異常情事，即積極介入處置與輔導，避免因網路誘惑而落入陷阱或衍生其他偏差行為；若發現學生涉及網路犯罪事件，應通知學校依據教育部校安通報作業要點即時通報與介入輔導，並由學校截取畫面及網址，提供教育主管機關通知警政單位查處，或向「iWIN網路內容防護機構」提出反應，以防止學生接觸有害身心之網路內容，共同保護莘莘學子，營造純淨的學習環境。</text:p>
      <text:p text:style-name="P48"/>
      <text:p text:style-name="P41"><text:soft-page-break/><text:span text:style-name="T27">九、犯罪預防：</text:span></text:p>
      <text:p text:style-name="P49">(一)請學校提醒同學切勿從事違法活動如：飆車、竊盜、販賣違法光碟軟體、參加犯罪組織活動或從事性交易（援交）等。另為因應時下各年齡層學生受到不肖人士經由網路誘騙、違法事件或與人發展情感交往關係而拍攝私密影像照片，如：違法上傳不當影片及影像、線上遊戲詐騙、非法散布謠言影響公共安寧、入侵他人網站竊取或篡改資料等，請各級學校加強學生網路使用認知素養並尊重個人隱私權益，提升高級中等以下學校對性剝削的警覺，以確保兒少權益及保障兒少安全無虞，並利用各種機會（如學校辦理營隊、返校日等時機）提醒學生各種預防觀念，以免學生誤蹈法網。</text:p>
      <text:p text:style-name="P50">(二)為預防學生淪為詐騙車手觸法，本局特別製作「別傻了!車手不是去開車的!」宣導單張，提供各校宣導運用，同時提醒家長應多留意孩子交友狀況及異常行為或物品，預防淪為詐騙集團推手。</text:p>
      <text:p text:style-name="P31">十、網路沉迷防制：</text:p>
      <text:p text:style-name="P36"><text:span text:style-name="預設段落字型"><text:span text:style-name="T7">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text:span></text:span><text:span text:style-name="預設段落字型"><text:span text:style-name="T15">上網安全及時間管理等問題，與孩子共同制訂上網公約及培養正確的網路使用態度與習慣，也要鼓勵孩子多從事戶外活動或多元休閒，避免過度依賴3C產品，養成健康上網好習慣。</text:span></text:span></text:p>
      <text:p text:style-name="P32"><text:span text:style-name="預設段落字型"><text:span text:style-name="T18">十一、持續關懷學生並落實通報：</text:span></text:span></text:p>
      <text:p text:style-name="P37">請學校假期期間對於學生關懷不間斷，持續注意學校學生有無受虐、性侵害、兒少未獲妥善照顧(脆弱家庭)、家庭暴力等事件發生，並利用各種機會(如學校辦理營隊、返校日等時機)提醒學生各種預防觀念以加強宣導，使學生能夠學會自我保護，建立應有的危機意識；學校人員若透過臉書、班級群組等知悉有上開情形，亦應立即辦理通報。</text:p>
      <text:p text:style-name="P37"/>
      <text:p text:style-name="P35"><text:soft-page-break/>十二、菸(含電子煙)檳危害防制：</text:p>
      <text:p text:style-name="P38">(一) 請學校持續依據「菸害防制法」、「學校衛生法」及「兒童及少年福 <text:s/>利與權益保障法」，藉由各項會議提醒家長與學校，師長加強菸(含電子煙)檳榔危害防制宣導；並依校規禁止教職員工生攜帶及吸食電子煙或其他新興菸品。</text:p>
      <text:p text:style-name="P13"><text:span text:style-name="預設段落字型"><text:span text:style-name="T15">(二)有關菸(電子煙及其他新興菸品)檳榔危害防制宣導相關資訊（含戒菸專線服務：0800-636363），請參考教育部國民及學前教育署無菸無檳好</text:span></text:span><text:span text:style-name="預設段落字型"><text:span text:style-name="T7">校園資源網、媒體手冊及教材https://nosmokingedu.blogspot.com/）。</text:span></text:span></text:p>
      <text:p text:style-name="P39">(三)假期間若校園有工程建設或施工等情形，與廠商簽訂契約時，應增訂</text:p>
      <text:p text:style-name="P39"><text:s text:c="4"/>「禁止於校園內吸菸，違者依菸害防制法，處以罰鍰…」等文字，並落</text:p>
      <text:p text:style-name="P39"><text:s text:c="5"/>實校園內全面禁菸的規範。</text:p>
      <text:p text:style-name="P33"><text:span text:style-name="預設段落字型"><text:span text:style-name="T18">十三、因應嚴重特殊傳染性肺炎疫情防疫事項：</text:span></text:span></text:p>
      <text:p text:style-name="P53"><text:span text:style-name="預設段落字型"><text:span text:style-name="T15">國內嚴重特殊傳染性肺炎疫情穩定控制中，指揮中心鼓勵公務機關及民眾</text:span></text:span><text:span text:style-name="T15">採行「防疫新生活運動」，以使民生及產業逐步恢復正常運作，請學校提醒學生配合辦理下列事項:</text:span></text:p>
      <text:p text:style-name="P40">(一)參與各項活動者，仍須保持社交距離，保持室內1.5公尺、室外1公尺；無法維持社交距離時，應戴口罩；校方可運用隔板將座位隔開，或採取梅花座維持適當的安全距離。</text:p>
      <text:p text:style-name="P34">(二)出入各類場所，無論室內室外，皆要量體溫，並須隨時保持手部清潔， <text:s/></text:p>
      <text:p text:style-name="P34"><text:s text:c="4"/>校方也應於入口及場所內提供乾(濕)洗手用品或設備。</text:p>
      <text:p text:style-name="P34">(三)參加大型活動應注意活動單位是否確實採取實名制，及執行人流管制及</text:p>
      <text:p text:style-name="P34"><text:s text:c="4"/>環境的清潔消毒。</text:p>
      <text:p text:style-name="P34">(四)因應未來疫情可能發展變化，請持續依據中央流行疫情指揮中心最新指 <text:s text:c="41"/></text:p>
      <text:p text:style-name="P34"><text:s text:c="4"/>示配合辦理。</text:p>
      <text:p text:style-name="P34"/>
      <text:p text:style-name="P33"><text:soft-page-break/><text:span text:style-name="預設段落字型"><text:span text:style-name="T18">十四、</text:span></text:span><text:span text:style-name="預設段落字型"><text:span text:style-name="T4">學生發生意外事件之通報與聯繫管道：</text:span></text:span></text:p>
      <text:p text:style-name="P42"><text:span text:style-name="預設段落字型"><text:span text:style-name="T7">學生於</text:span></text:span><text:span text:style-name="預設段落字型"><text:span text:style-name="T6">暑假</text:span></text:span><text:span text:style-name="預設段落字型"><text:span text:style-name="T7">期間發生各類意外事件，可運用各級學校校園安全聯繫電話請求協助。各級學校於獲知學生發生意外事件時，請依教育部「校園安全及災害事件通報作業要點」規定，遇緊急重大事件或需主管教育行政機關協處之事件，必須於2小時內透過校園安全暨災害防救通報系統實施通報，惟情況緊迫或須協助事件應先行以電話通報本局校安中心，均有專責值勤人員實施24小時輪勤，專線電話：（02）27256444、27252751，傳真：（02）2725286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新細明體1" svg:font-family="新細明體, serif"/>
    <style:font-face style:name="標楷體" svg:font-family="標楷體" style:font-family-generic="script" style:font-pitch="fixed"/>
    <style:font-face style:name="Cambria" svg:font-family="Cambria"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本文縮排" style:family="paragraph" style:parent-style-name="Text_20_body">
      <style:paragraph-properties fo:margin-left="0cm" fo:margin-right="0cm" fo:orphans="0" fo:widows="0" fo:hyphenation-ladder-count="no-limit" fo:text-indent="0.988cm" style:auto-text-indent="false"/>
      <style:text-properties fo:font-size="14pt" style:letter-kerning="true" style:font-name-asian="標楷體" style:font-family-asian="標楷體" style:font-family-generic-asian="script" style:font-pitch-asian="fixed" style:font-size-asian="14pt" style:font-size-complex="10pt" fo:hyphenate="false"/>
    </style:style>
    <style:style style:name="Footer" style:family="paragraph" style:parent-style-name="Text_20_body"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fo:hyphenate="false"/>
    </style:style>
    <style:style style:name="本文" style:family="paragraph" style:parent-style-name="Text_20_body">
      <style:paragraph-properties fo:orphans="0" fo:widows="0" fo:hyphenation-ladder-count="no-limit" style:snap-to-layout-grid="false"/>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style:style>
    <style:style style:name="本文縮排_20_2" style:display-name="本文縮排 2" style:family="paragraph" style:parent-style-name="Text_20_body">
      <style:paragraph-properties fo:margin-left="0.834cm" fo:margin-right="0cm" fo:line-height="0.917cm" fo:hyphenation-ladder-count="no-limit" fo:text-indent="-0.834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縮排_20_3" style:display-name="本文縮排 3" style:family="paragraph" style:parent-style-name="Text_20_body">
      <style:paragraph-properties fo:margin-left="-0.025cm" fo:margin-right="0cm" fo:line-height="0.847cm" fo:hyphenation-ladder-count="no-limit" fo:text-indent="0.98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預設段落字型" style:family="text"/>
    <style:style style:name="本文縮排_20_字元" style:display-name="本文縮排 字元"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fo:font-size="10pt" style:letter-kerning="fals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fals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頁首_20_字元" style:display-name="頁首 字元" style:family="text">
      <style:text-properties style:font-name-complex="Times New Roman" style:font-family-complex="'Times New Roman'" style:font-family-generic-complex="roman" style:font-pitch-complex="variable"/>
    </style:style>
    <style:style style:name="key" style:family="text">
      <style:text-properties style:font-name-complex="Times New Roman" style:font-family-complex="'Times New Roman'" style:font-family-generic-complex="roman" style:font-pitch-complex="variable"/>
    </style:style>
    <style:style style:name="清單段落_20_字元" style:display-name="清單段落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cm" fo:margin-left="1.79cm" fo:margin-right="2.501cm" style:writing-mode="lr-tb"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暑假將屆，教育部杜部長呼籲各級學校應利用活動、集會、家長聯繫等方式，鼓勵學生從事有益身心之休閒活動，讓學生有一個快樂、安全的暑假</dc:title>
    <dc:subject/>
    <meta:initial-creator>moejsmpc</meta:initial-creator>
    <meta:creation-date>2020-07-01T01:16:00Z</meta:creation-date>
    <dc:date>2020-07-01T14:59:59.058000000</dc:date>
    <meta:print-date>2020-06-29T01:52:00Z</meta:print-date>
    <meta:editing-cycles>10</meta:editing-cycles>
    <meta:editing-duration>PT26M34S</meta:editing-duration>
    <meta:document-statistic meta:table-count="0" meta:image-count="0" meta:object-count="0" meta:page-count="9" meta:paragraph-count="137" meta:word-count="6225" meta:character-count="7252" meta:non-whitespace-character-count="6855"/>
    <meta:template xlink:type="simple" xlink:actuate="onRequest" xlink:title="" xlink:href="Normal"/>
  </office:meta>
</office:document-meta>
</file>