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/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olumn54" style:family="table-column">
      <style:table-column-properties style:column-width="1.3868in"/>
    </style:style>
    <style:style style:name="TableColumn55" style:family="table-column">
      <style:table-column-properties style:column-width="2.8597in"/>
    </style:style>
    <style:style style:name="TableColumn56" style:family="table-column">
      <style:table-column-properties style:column-width="2.0909in"/>
    </style:style>
    <style:style style:name="Table53" style:family="table">
      <style:table-properties style:width="6.3375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2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2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P144" style:parent-style-name="內文" style:family="paragraph"/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09年度圖書館閱讀推動教師</text:p>
      <text:p text:style-name="P4">實施經驗分享研習計畫</text:p>
      <text:p text:style-name="內文"><text:span text:style-name="T5">壹、</text:span><text:span text:style-name="T6">實施目的：</text:span></text:p>
      <text:list text:style-name="LFO11" text:continue-numbering="true">
        <text:list-item>
          <text:p text:style-name="P7">透過閱讀推動教師實施成果交流，建構校園閱讀風氣，培養學生閱讀習慣，加強學生語文能力，提升學生公民素養。</text:p>
        </text:list-item>
        <text:list-item>
          <text:p text:style-name="P8"><text:span text:style-name="T9">培養教師多元、有效的閱讀策略，善用圖書館資源提升學生的</text:span><text:span text:style-name="T10">應用圖書資料之能力</text:span><text:span text:style-name="T11">，消弭學習落差。</text:span></text:p>
        </text:list-item>
      </text:list>
      <text:p text:style-name="內文"><text:span text:style-name="T12">貳、</text:span><text:span text:style-name="T13">主辦單位：</text:span><text:span text:style-name="T14">臺北市政府教育局</text:span></text:p>
      <text:p text:style-name="內文"><text:span text:style-name="T15">參、</text:span><text:span text:style-name="T16">承辦學校：臺北市立</text:span><text:span text:style-name="T17">萬華</text:span><text:span text:style-name="T18">國民中學</text:span></text:p>
      <text:p text:style-name="內文"><text:span text:style-name="T19">肆、</text:span><text:span text:style-name="T20">研習時間：</text:span><text:span text:style-name="T21">109</text:span><text:span text:style-name="T22">年</text:span><text:span text:style-name="T23">8</text:span><text:span text:style-name="T24">月</text:span><text:span text:style-name="T25">1</text:span><text:span text:style-name="T26">2</text:span><text:span text:style-name="T27">日（星期</text:span><text:span text:style-name="T28">三</text:span><text:span text:style-name="T29">），</text:span><text:span text:style-name="T30">13</text:span><text:span text:style-name="T31">：</text:span><text:span text:style-name="T32">0</text:span><text:span text:style-name="T33">0</text:span><text:span text:style-name="T34">～</text:span><text:span text:style-name="T35">1</text:span><text:span text:style-name="T36">6</text:span><text:span text:style-name="T37">：</text:span><text:span text:style-name="T38">3</text:span><text:span text:style-name="T39">0</text:span></text:p>
      <text:p text:style-name="內文"><text:span text:style-name="T40">伍、</text:span><text:span text:style-name="T41">參加對象：</text:span></text:p>
      <text:p text:style-name="P42">一、臺北市109學年度圖書館閱讀推動教師</text:p>
      <text:p text:style-name="P43">二、本市公私立國中（含完全中學）有意願申辦圖書館閱讀推動教師之學校行政人員或教師</text:p>
      <text:p text:style-name="內文"><text:span text:style-name="T44">陸、</text:span><text:span text:style-name="T45">研習地點：臺北市立</text:span><text:span text:style-name="T46">萬華</text:span><text:span text:style-name="T47">國民中學</text:span><text:span text:style-name="T48">求真樓</text:span><text:span text:style-name="T49">3</text:span><text:span text:style-name="T50">樓會議室</text:span></text:p>
      <text:p text:style-name="內文"><text:span text:style-name="T51">柒、</text:span><text:span text:style-name="T52">課程內容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<text:span text:style-name="T63">課程內容</text:span></text:p>
          </table:table-cell>
          <table:table-cell table:style-name="TableCell64">
            <text:p text:style-name="P65"><text:span text:style-name="T66">講師</text:span></text:p>
          </table:table-cell>
        </table:table-row>
        <table:table-row table:style-name="TableRow67">
          <table:table-cell table:style-name="TableCell68">
            <text:p text:style-name="P69">13：00～13：20</text:p>
          </table:table-cell>
          <table:table-cell table:style-name="TableCell70">
            <text:p text:style-name="P71"><text:span text:style-name="T72">報</text:span><text:span text:style-name="T73"><text:s text:c="4"/></text:span><text:span text:style-name="T74">到</text:span></text:p>
          </table:table-cell>
          <table:table-cell table:style-name="TableCell75">
            <text:p text:style-name="P76"><text:span text:style-name="T77">臺北市立</text:span><text:span text:style-name="T78">萬華</text:span><text:span text:style-name="T79">國民中學</text:span></text:p>
          </table:table-cell>
        </table:table-row>
        <table:table-row table:style-name="TableRow80">
          <table:table-cell table:style-name="TableCell81">
            <text:p text:style-name="P82">13：20～13：30</text:p>
          </table:table-cell>
          <table:table-cell table:style-name="TableCell83">
            <text:p text:style-name="P84">長官致詞</text:p>
          </table:table-cell>
          <table:table-cell table:style-name="TableCell85">
            <text:p text:style-name="P86">臺北市政府教育局</text:p>
          </table:table-cell>
        </table:table-row>
        <table:table-row table:style-name="TableRow87">
          <table:table-cell table:style-name="TableCell88">
            <text:p text:style-name="P89">13：30～14：00</text:p>
          </table:table-cell>
          <table:table-cell table:style-name="TableCell90">
            <text:p text:style-name="P91"><text:span text:style-name="T92">閱讀推動點線面的小訣竅</text:span></text:p>
          </table:table-cell>
          <table:table-cell table:style-name="TableCell93" table:number-rows-spanned="6">
            <text:p text:style-name="P94">陳欣希教授</text:p>
          </table:table-cell>
        </table:table-row>
        <table:table-row table:style-name="TableRow95">
          <table:table-cell table:style-name="TableCell96">
            <text:p text:style-name="P97">14：00～14：30</text:p>
          </table:table-cell>
          <table:table-cell table:style-name="TableCell98">
            <text:p text:style-name="P99"><text:span text:style-name="T100">讓學生愛上圖書館、愛上閱讀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4：30～15：00</text:p>
          </table:table-cell>
          <table:table-cell table:style-name="TableCell105">
            <text:p text:style-name="P106"><text:span text:style-name="T107">「閱讀課」教什麼？怎麼教？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5：00～15：30</text:p>
          </table:table-cell>
          <table:table-cell table:style-name="TableCell112">
            <text:p text:style-name="P113"><text:span text:style-name="T114">為校內夥伴提供教學資源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5：30～16：00</text:p>
          </table:table-cell>
          <table:table-cell table:style-name="TableCell119">
            <text:p text:style-name="P120"><text:span text:style-name="T121">統籌學校的閱讀活動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6：00～16：30</text:p>
          </table:table-cell>
          <table:table-cell table:style-name="TableCell126">
            <text:p text:style-name="P127">閱讀推動的問與答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6：30～</text:p>
          </table:table-cell>
          <table:table-cell table:style-name="TableCell132">
            <text:p text:style-name="P133"><text:span text:style-name="T134">賦</text:span><text:span text:style-name="T135"><text:s text:c="4"/></text:span><text:span text:style-name="T136">歸</text:span></text:p>
          </table:table-cell>
          <table:table-cell table:style-name="TableCell137">
            <text:p text:style-name="P138"><text:span text:style-name="T139">臺北市立</text:span><text:span text:style-name="T140">萬華</text:span><text:span text:style-name="T141">國民中學</text:span></text:p>
          </table:table-cell>
        </table:table-row>
      </table:table>
      <text:p text:style-name="P142">捌、研習經費：由臺北市109年度推動國民中學學生深耕閱讀經費項下支應。</text:p>
      <text:p text:style-name="P143">玖、報名方式：</text:p>
      <text:list text:style-name="LFO14" text:continue-numbering="true">
        <text:list-item>
          <text:p text:style-name="P144"><text:span text:style-name="T145">109</text:span><text:span text:style-name="T146">年</text:span><text:span text:style-name="T147">7</text:span><text:span text:style-name="T148">月</text:span><text:span text:style-name="T149">31</text:span><text:span text:style-name="T150">日前逕登入臺北市教師在職研習網</text:span><text:span text:style-name="T151">（</text:span><text:a xlink:href="http://insc.tp.edu.tw" office:target-frame-name="_top" xlink:show="replace"><text:span text:style-name="T152">http://insc.tp.edu.tw</text:span></text:a><text:span text:style-name="T153">）報名，共</text:span><text:span text:style-name="T154">50</text:span><text:span text:style-name="T155">名，依報名先後順序錄取，額滿為止。</text:span></text:p>
        </text:list-item>
        <text:list-item>
          <text:p text:style-name="P156">研習核章：全程參與教師將核予進修研習時數3小時之研習證明。</text:p>
        </text:list-item>
        <text:list-item>
          <text:p text:style-name="P157">本次會議備有餐盒，報名者務必參加。</text:p>
        </text:list-item>
      </text:list>
      <text:p text:style-name="內文"><text:span text:style-name="T158">拾、</text:span><text:span text:style-name="T159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20-07-07T03:59:00Z</meta:creation-date>
    <dc:date>2020-07-07T03:59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