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>
        <style:tab-stops>
          <style:tab-stop style:type="left" style:position="0.0402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4722in" fo:text-indent="-0.4722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19" style:parent-style-name="清單段落" style:family="paragraph">
      <style:paragraph-properties fo:text-align="justify" style:line-height-at-least="0in" fo:margin-left="0.688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TableColumn25" style:family="table-column">
      <style:table-column-properties style:column-width="1.1972in"/>
    </style:style>
    <style:style style:name="TableColumn26" style:family="table-column">
      <style:table-column-properties style:column-width="0.8625in"/>
    </style:style>
    <style:style style:name="TableColumn27" style:family="table-column">
      <style:table-column-properties style:column-width="2.8472in"/>
    </style:style>
    <style:style style:name="TableColumn28" style:family="table-column">
      <style:table-column-properties style:column-width="0.7444in"/>
    </style:style>
    <style:style style:name="Table24" style:family="table">
      <style:table-properties style:width="5.6513in" fo:margin-left="0.517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39463376"/><text:span text:style-name="T4">臺北市</text:span><text:span text:style-name="T5">10</text:span><text:span text:style-name="T6">9</text:span><text:span text:style-name="T7">年度</text:span><text:span text:style-name="T8">「國民中學深耕閱讀」</text:span><text:span text:style-name="T9">8-9月</text:span><text:span text:style-name="T10">經典閱讀師資培訓</text:span><text:span text:style-name="T11">實施計畫</text:span></text:p>
      <text:list text:style-name="LFO15" text:continue-numbering="true">
        <text:list-item>
          <text:p text:style-name="P12">目標：</text:p>
          <text:list text:continue-numbering="true">
            <text:list-item>
              <text:p text:style-name="P13">工作坊的目標在於引導參與教師透過「文學經典」與「當代議題」的結合，解決教師推廣閱讀時遇到的難題，並應用於課堂及學校活動。本教師工作坊希望透過實際演練課堂活動，帶領參與教師活化教學，藉由新媒體融入課程，促進教師思考閱讀推廣的新可能。</text:p>
            </text:list-item>
            <text:list-item>
              <text:p text:style-name="P14">以轉化專業知識的能量，帶入此次教師工作坊規劃。藉由有趣的議題討論以及高互動性的活動設計，將經典背景、角色分析、當代議題……轉化為精彩的課程活動，再結合線上、線下垂直整合的多媒體呈現，帶領學生從更多元的角度認識經典。</text:p>
            </text:list-item>
          </text:list>
        </text:list-item>
        <text:list-item>
          <text:p text:style-name="P15">主辦單位：臺北市政府教育局</text:p>
        </text:list-item>
        <text:list-item>
          <text:p text:style-name="P16">承辦學校：臺北市萬華國民中學</text:p>
        </text:list-item>
        <text:list-item>
          <text:p text:style-name="P17">參加對象：本市有意願參與經典閱讀推動之各領域教師。全程出席旨揭會議人員，核予公假派代。</text:p>
        </text:list-item>
        <text:list-item>
          <text:p text:style-name="P18">8-9月經典閱讀書目「阿Q正傳」工作坊規劃</text:p>
        </text:list-item>
      </text:list>
      <text:p text:style-name="P19"><text:span text:style-name="T20">一、規劃緣起:</text:span><text:s/><text:span text:style-name="T21">結合「文學經典」與「當代議題」，以高互動性的活動設計，將經典背景、角色分析、當代議題……轉化為精彩的讀書會。再結合線上、線下垂直整合的多媒體呈現，帶領學生從更多元的角度認識經典。</text:span></text:p>
      <text:p text:style-name="P22"><text:s text:c="3"/>《阿Ｑ正傳》是中國作家魯迅的代表作之一，書中呈現了民初時期中國的社會氛圍與人物眾生相，主角阿Q的「精神勝利法」也令人印象深刻，從中反思如何不卑不亢地面對難題，建立正向積極的價值觀。<text:s/></text:p>
      <text:p text:style-name="P23">二、辦理時間:109年8月14日(星期五)1330-1630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流程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3:30-14:00</text:p>
          </table:table-cell>
          <table:table-cell table:style-name="TableCell41">
            <text:p text:style-name="P42">入場</text:p>
          </table:table-cell>
          <table:table-cell table:style-name="TableCell43">
            <text:p text:style-name="P44">簽到進場、前置問卷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4:00-14:05</text:p>
          </table:table-cell>
          <table:table-cell table:style-name="TableCell50">
            <text:p text:style-name="P51">導讀</text:p>
          </table:table-cell>
          <table:table-cell table:style-name="TableCell52">
            <text:p text:style-name="P53">導讀人開場介紹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4:05-15:05</text:p>
          </table:table-cell>
          <table:table-cell table:style-name="TableCell59">
            <text:p text:style-name="P60">專文導讀</text:p>
          </table:table-cell>
          <table:table-cell table:style-name="TableCell61">
            <text:p text:style-name="P62"><text:span text:style-name="T63">▲《阿Ｑ正傳》鑑賞課</text:span><text:span text:style-name="T64"><text:line-break/></text:span><text:span text:style-name="T65">阿Ｑ正傳成書背景、文本內容介紹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5:05-15:10</text:p>
          </table:table-cell>
          <table:table-cell table:style-name="TableCell71">
            <text:p text:style-name="P72">中場休息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5:10-15:20</text:p>
          </table:table-cell>
          <table:table-cell table:style-name="TableCell80">
            <text:p text:style-name="P81">影片欣賞</text:p>
          </table:table-cell>
          <table:table-cell table:style-name="TableCell82">
            <text:p text:style-name="P83">播放「經典介紹」影片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5:20-15:50</text:p>
          </table:table-cell>
          <table:table-cell table:style-name="TableCell89">
            <text:p text:style-name="P90">課程活動介紹</text:p>
          </table:table-cell>
          <table:table-cell table:style-name="TableCell91">
            <text:p text:style-name="P92">▲你是阿Q嗎？《阿Ｑ正傳》角色大亂鬥</text:p>
            <text:p text:style-name="P93">阿Ｑ正傳教案設計、專文介紹，帶領教師實際參與課堂活動，了解教案規畫與細節。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5:50-16:00</text:p>
          </table:table-cell>
          <table:table-cell table:style-name="TableCell99">
            <text:p text:style-name="P100">提問</text:p>
          </table:table-cell>
          <table:table-cell table:style-name="TableCell101">
            <text:p text:style-name="P102">針對課堂執行可能會遇到的狀況，提問並討論如何解決</text:p>
          </table:table-cell>
          <table:table-cell table:style-name="TableCell103">
            <text:p text:style-name="P104"/>
          </table:table-cell>
        </table:table-row>
      </table:table>
      <text:p text:style-name="P105">陸、地點：臺北市立萬華國民中學敦品樓5樓國際會議廳（臺北市萬華區西藏路201號）。</text:p>
      <text:p text:style-name="P106">柒、承辦連絡人員：教務處 <text:s/>電話：2339-4567(分機110) <text:s/>傳真：2301-0005</text:p>
      <text:soft-page-break/>
      <text:p text:style-name="P107"><text:span text:style-name="T108"><text:s text:c="18"/>設備組 (分機</text:span><text:span text:style-name="T109">118</text:span><text:span text:style-name="T110">)</text:span></text:p>
      <text:p text:style-name="P111">捌、經費預算：由臺北市109學年度第1學期推動國民中學學生深耕閱讀經費項下支應。</text:p>
      <text:p text:style-name="P112"><text:span text:style-name="T113">玖、本計畫奉臺北市教育局核定後實施，其修正時亦同。</text:span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fo:font-weight="bold" style:font-weight-asian="bold" fo:font-size="12pt" style:font-size-asian="12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8LVL2" style:family="text">
      <style:text-properties style:font-name-complex="Times New Roman" fo:font-weight="normal" style:font-weight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</dc:creator>
    <meta:creation-date>2020-07-16T01:09:00Z</meta:creation-date>
    <dc:date>2020-07-16T01:09:00Z</dc:date>
    <meta:print-date>2020-02-25T1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