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8" style:parent-style-name="清單段落" style:family="paragraph">
      <style:paragraph-properties fo:line-height="150%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清單段落" style:family="paragraph">
      <style:paragraph-properties fo:line-height="150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9" style:parent-style-name="清單段落" style:family="paragraph">
      <style:paragraph-properties fo:line-height="150%"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清單段落" style:family="paragraph">
      <style:paragraph-properties fo:line-height="150%" fo:margin-left="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1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2" style:parent-style-name="清單段落" style:family="paragraph">
      <style:paragraph-properties fo:line-height="150%" fo:margin-lef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清單段落" style:family="paragraph">
      <style:paragraph-properties fo:line-height="150%" fo:margin-left="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9" style:parent-style-name="清單段落" style:family="paragraph">
      <style:paragraph-properties fo:line-height="150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4" style:parent-style-name="清單段落" style:family="paragraph">
      <style:paragraph-properties fo:line-height="150%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" style:parent-style-name="清單段落" style:family="paragraph">
      <style:paragraph-properties fo:line-height="150%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清單段落" style:family="paragraph">
      <style:paragraph-properties fo:line-height="150%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4" style:parent-style-name="清單段落" style:family="paragraph">
      <style:paragraph-properties fo:line-height="150%" fo:margin-left="0.2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6" style:parent-style-name="清單段落" style:family="paragraph">
      <style:paragraph-properties fo:line-height="150%" fo:margin-left="0.6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清單段落" style:family="paragraph">
      <style:paragraph-properties fo:line-height="150%" fo:margin-left="0.6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清單段落" style:family="paragraph">
      <style:paragraph-properties fo:line-height="150%" fo:margin-left="0.6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清單段落" style:family="paragraph">
      <style:paragraph-properties fo:line-height="150%" fo:margin-left="0.6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1" style:parent-style-name="清單段落" style:family="paragraph">
      <style:paragraph-properties fo:line-height="150%" fo:margin-left="0.295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2" style:parent-style-name="清單段落" style:family="paragraph">
      <style:paragraph-properties fo:line-height="150%" fo:margin-left="0.629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清單段落" style:family="paragraph">
      <style:paragraph-properties fo:line-height="150%" fo:margin-left="0.62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清單段落" style:family="paragraph">
      <style:paragraph-properties fo:line-height="150%" fo:margin-left="0.6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清單段落" style:family="paragraph">
      <style:paragraph-properties fo:line-height="150%" fo:margin-left="0.6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清單段落" style:family="paragraph">
      <style:paragraph-properties fo:line-height="150%" fo:margin-left="0.6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break-before="page"/>
      <style:text-properties style:font-name="BiauKai" style:font-name-asian="BiauKai" style:font-name-complex="BiauKai" fo:font-size="12pt" style:font-size-asian="12pt" style:font-size-complex="12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52" style:family="table-column">
      <style:table-column-properties style:column-width="1.65in"/>
    </style:style>
    <style:style style:name="TableColumn153" style:family="table-column">
      <style:table-column-properties style:column-width="0.1881in"/>
    </style:style>
    <style:style style:name="TableColumn154" style:family="table-column">
      <style:table-column-properties style:column-width="1.8993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2.1444in"/>
    </style:style>
    <style:style style:name="Table151" style:family="table">
      <style:table-properties style:width="6.6694in" fo:margin-left="0in" table:align="center"/>
    </style:style>
    <style:style style:name="TableRow157" style:family="table-row">
      <style:table-row-properties style:min-row-height="0.36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style:vertical-align="middle" fo:line-height="100%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63" style:family="table-row">
      <style:table-row-properties style:min-row-height="0.36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6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7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7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73" style:family="table-row">
      <style:table-row-properties style:min-row-height="0.36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center" style:vertical-align="middle" fo:line-height="100%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middle" fo:line-height="100%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vertical-align="middle" fo:line-height="100%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92" style:family="table-row">
      <style:table-row-properties style:min-row-height="0.3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style:vertical-align="middle" fo:line-height="100%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vertical-align="middle" fo:line-height="100%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1" style:family="table-row">
      <style:table-row-properties style:min-row-height="0.720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vertical-align="middle" fo:line-height="100%" fo:margin-right="0.6111i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20" style:family="table-row">
      <style:table-row-properties style:min-row-height="1.226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style:vertical-align="middle" fo:line-height="100%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widows="0" fo:orphans="0" style:snap-to-layout-grid="false" style:vertical-align="middle" fo:line-height="100%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2" style:parent-style-name="內文" style:family="paragraph">
      <style:paragraph-properties fo:widows="0" fo:orphans="0" style:vertical-align="middle" fo:line-height="100%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0.350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 style:vertical-align="middle" fo:line-height="100%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3951in"/>
    </style:style>
    <style:style style:name="P24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style:vertical-align="middle" fo:line-height="100%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2.7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7" style:parent-style-name="內文" style:family="paragraph">
      <style:paragraph-properties fo:widows="0" fo:orphans="0" fo:text-align="justify" style:vertical-align="middle" fo:line-height="100%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8" style:parent-style-name="內文" style:family="paragraph">
      <style:paragraph-properties fo:widows="0" fo:orphans="0" fo:text-align="end" style:vertical-align="middle" fo:line-height="150%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6" style:family="table-row">
      <style:table-row-properties style:min-row-height="0.413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center" style:vertical-align="middle" fo:line-height="100%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end" style:vertical-align="middle" fo:line-height="100%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5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86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87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88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29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2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5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29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0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1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313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3pt" style:font-size-asian="13pt" style:font-size-complex="13pt"/>
    </style:style>
    <style:style style:name="P31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15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16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17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18" style:parent-style-name="內文" style:family="paragraph">
      <style:paragraph-properties fo:widows="0" fo:orphans="0" style:snap-to-layout-grid="false" fo:text-align="justify" fo:margin-bottom="0.0347in" fo:line-height="0.2222in" fo:margin-left="0.377in" fo:margin-right="0.0201in" fo:text-indent="-0.1951in">
        <style:tab-stops/>
      </style:paragraph-properties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1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20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2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P32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校園翻「糖」新生活<text:s/>四格漫畫繪圖比賽<text:bookmark-end text:name="_Hlk46499062"/></text:p>
      <text:p text:style-name="P2">比賽簡章</text:p>
      <text:p text:style-name="P3"/>
      <text:list text:style-name="LFO8" text:continue-numbering="true">
        <text:list-item>
          <text:p text:style-name="P4">目的</text:p>
        </text:list-item>
      </text:list>
      <text:p text:style-name="內文"><text:span text:style-name="T5">　　本局推動「校園食品」政策之目的，希望學生能夠具備選擇少糖</text:span><text:span text:style-name="T6">或無糖</text:span><text:span text:style-name="T7">之健康行為</text:span><text:span text:style-name="T8">，翻轉</text:span><text:span text:style-name="T9">原本充斥著精製糖</text:span><text:span text:style-name="T10">的生活</text:span><text:span text:style-name="T11">，最終目的係期望學生建立正確的飲食觀念及養成良好的飲食習慣。</text:span><text:span text:style-name="T12">本活動期望藉由</text:span><text:span text:style-name="T13">「</text:span><text:span text:style-name="T14">校園</text:span><text:span text:style-name="T15">翻『糖』新生活」</text:span><text:span text:style-name="T16">四格漫畫</text:span><text:span text:style-name="T17">繪圖比賽，讓學生、教師及家長了解</text:span><text:span text:style-name="T18">校園食品的意涵以及</text:span><text:span text:style-name="T19">減糖的重要性</text:span><text:span text:style-name="T20">，除了在挑選上能</text:span><text:span text:style-name="T21">避免較</text:span><text:span text:style-name="T22">不健康的零食及含糖飲料外，</text:span><text:span text:style-name="T23">並有</text:span><text:span text:style-name="T24">正確選擇較健康的點心及飲品的能力</text:span><text:span text:style-name="T25">，</text:span><text:span text:style-name="T26">共同營造健康的生活飲食環境！</text:span></text:p>
      <text:p text:style-name="P27"><text:s/></text:p>
      <text:list text:style-name="LFO8" text:continue-numbering="true">
        <text:list-item>
          <text:p text:style-name="P28"><text:span text:style-name="T29">主辦單位</text:span><text:span text:style-name="T30">：</text:span><text:span text:style-name="T31">臺北市政府教育局</text:span></text:p>
        </text:list-item>
      </text:list>
      <text:p text:style-name="P32"/>
      <text:list text:style-name="LFO8" text:continue-numbering="true">
        <text:list-item>
          <text:p text:style-name="P33"><text:span text:style-name="T34">承辦單位</text:span><text:span text:style-name="T35">：</text:span><text:span text:style-name="T36">財團法人董氏基金會</text:span></text:p>
        </text:list-item>
      </text:list>
      <text:p text:style-name="P37"/>
      <text:list text:style-name="LFO8" text:continue-numbering="true">
        <text:list-item>
          <text:p text:style-name="P38">活動對象</text:p>
        </text:list-item>
      </text:list>
      <text:list text:style-name="LFO13" text:continue-numbering="true">
        <text:list-item>
          <text:p text:style-name="P39"><text:span text:style-name="T40">國小組：臺北市所屬公 (私) 立國小三~六年級學生</text:span><text:span text:style-name="T41">。</text:span></text:p>
        </text:list-item>
        <text:list-item>
          <text:p text:style-name="P42"><text:span text:style-name="T43">國</text:span><text:span text:style-name="T44">高</text:span><text:span text:style-name="T45">中組：臺北市所屬公（私）立國</text:span><text:span text:style-name="T46">高中</text:span><text:span text:style-name="T47">七~</text:span><text:span text:style-name="T48">十二</text:span><text:span text:style-name="T49">年級學生。</text:span></text:p>
        </text:list-item>
      </text:list>
      <text:p text:style-name="P50"/>
      <text:list text:style-name="LFO8" text:continue-numbering="true">
        <text:list-item>
          <text:p text:style-name="P51">題目</text:p>
        </text:list-item>
      </text:list>
      <text:list text:style-name="LFO14" text:continue-numbering="true">
        <text:list-item>
          <text:p text:style-name="P52"><text:span text:style-name="T53">拒絕含高糖量食品或飲料</text:span><text:span text:style-name="T54">的技巧及方法</text:span><text:span text:style-name="T55">。</text:span></text:p>
        </text:list-item>
        <text:list-item>
          <text:p text:style-name="P56"><text:span text:style-name="T57">選擇少糖、無糖之較健康的點心、飲品等校園食品。</text:span></text:p>
        </text:list-item>
      </text:list>
      <text:p text:style-name="P58"/>
      <text:list text:style-name="LFO8" text:continue-numbering="true">
        <text:list-item>
          <text:p text:style-name="P59"><text:span text:style-name="T60">作品型式與規格</text:span><text:span text:style-name="T61">：</text:span><text:span text:style-name="T62">四</text:span><text:span text:style-name="T63">開大小，紙質不拘，得以色筆、水彩、蠟筆…等方式繪製。</text:span></text:p>
        </text:list-item>
      </text:list>
      <text:p text:style-name="P64"/>
      <text:list text:style-name="LFO8" text:continue-numbering="true">
        <text:list-item>
          <text:p text:style-name="P65">評選</text:p>
        </text:list-item>
      </text:list>
      <text:list text:style-name="LFO15" text:continue-numbering="true">
        <text:list-item>
          <text:p text:style-name="P66"><text:span text:style-name="T67">初選：投稿作品寄</text:span><text:span text:style-name="T68">至</text:span><text:span text:style-name="T69">董氏基金會食品營養</text:span><text:span text:style-name="T70">中心</text:span><text:span text:style-name="T71">，由該會針對內容正確性辦理初選。</text:span></text:p>
        </text:list-item>
        <text:list-item>
          <text:p text:style-name="P72">決選：由承辦單位邀請專家學者依作品內涵30%、創意25%、構圖25%、技巧20%等評分標準從初選入圍作品中選出得獎作品。</text:p>
        </text:list-item>
      </text:list>
      <text:p text:style-name="P73"/>
      <text:list text:style-name="LFO8" text:continue-numbering="true">
        <text:list-item>
          <text:p text:style-name="P74"><text:span text:style-name="T75">收件日期</text:span><text:span text:style-name="T76">：即日起至</text:span><text:span text:style-name="T77">10</text:span><text:span text:style-name="T78">9年</text:span><text:span text:style-name="T79">10</text:span><text:span text:style-name="T80">月</text:span><text:span text:style-name="T81">1</text:span><text:span text:style-name="T82">6</text:span><text:span text:style-name="T83">日</text:span><text:span text:style-name="T84">截止，以郵戳日期為憑，逾期恕不受理，收件狀況請自行與主辦單位確認。</text:span></text:p>
        </text:list-item>
      </text:list>
      <text:p text:style-name="P85"/>
      <text:list text:style-name="LFO8" text:continue-numbering="true">
        <text:list-item>
          <text:p text:style-name="P86"><text:span text:style-name="T87">收件方式</text:span><text:span text:style-name="T88">：郵寄或親送皆可；請詳填報名表，黏貼於作品背面一同寄出。</text:span></text:p>
        </text:list-item>
        <text:list-item>
          <text:p text:style-name="P89"><text:span text:style-name="T90">收件地址</text:span><text:span text:style-name="T91">：</text:span><text:span text:style-name="T92">10595</text:span><text:span text:style-name="T93">臺北市松山區復興北路</text:span><text:span text:style-name="T94">57</text:span><text:span text:style-name="T95">號</text:span><text:span text:style-name="T96">12</text:span><text:span text:style-name="T97">樓之</text:span><text:span text:style-name="T98">3<text:s/></text:span><text:span text:style-name="T99">董氏基金會食品營養中心</text:span><text:span text:style-name="T100"><text:s/></text:span><text:span text:style-name="T101">劉</text:span><text:span text:style-name="T102">小姐收（活動相關問題請洽詢：</text:span><text:span text:style-name="T103">3</text:span><text:span text:style-name="T104">11</text:span><text:span text:style-name="T105">@jtf.org.tw</text:span><text:span text:style-name="T106">；電話：</text:span><text:span text:style-name="T107">02-2776-6133</text:span><text:span text:style-name="T108">分機</text:span><text:span text:style-name="T109">3</text:span><text:span text:style-name="T110">11</text:span><text:span text:style-name="T111">）</text:span><text:span text:style-name="T112">。</text:span></text:p>
        </text:list-item>
      </text:list>
      <text:p text:style-name="P113"/>
      <text:list text:style-name="LFO8" text:continue-numbering="true">
        <text:list-item>
          <text:p text:style-name="P114"><text:span text:style-name="T115">獎勵辦法</text:span></text:p>
        </text:list-item>
      </text:list>
      <text:list text:style-name="LFO16" text:continue-numbering="true">
        <text:list-item>
          <text:p text:style-name="P116">優勝：國小、國高中組各5名，共計10名，頒贈精美禮品乙份、獎狀乙紙。</text:p>
        </text:list-item>
        <text:list-item>
          <text:p text:style-name="P117">佳作：國小、國高中組各5名，共計10名，頒贈精美禮品乙份、獎狀乙紙。</text:p>
        </text:list-item>
        <text:list-item>
          <text:p text:style-name="P118">得獎作品之指導老師，由臺北市政府教育局從優敍獎。</text:p>
        </text:list-item>
        <text:list-item>
          <text:p text:style-name="P119">臺北市政府教育局將視徵稿情況，增加獎勵名額。</text:p>
        </text:list-item>
      </text:list>
      <text:p text:style-name="P120"/>
      <text:list text:style-name="LFO8" text:continue-numbering="true">
        <text:list-item>
          <text:p text:style-name="P121">其他</text:p>
        </text:list-item>
      </text:list>
      <text:list text:style-name="LFO17" text:continue-numbering="true">
        <text:list-item>
          <text:p text:style-name="P122"><text:span text:style-name="T123">得獎名單將於</text:span><text:span text:style-name="T124">10</text:span><text:span text:style-name="T125">9</text:span><text:span text:style-name="T126">年11月30日前公布於</text:span><text:span text:style-name="T127">「臺北市政府教育局</text:span><text:span text:style-name="T128">&gt;</text:span><text:span text:style-name="T129">科室業務</text:span><text:span text:style-name="T130">&gt;</text:span><text:span text:style-name="T131">體育及衛生保健科」（</text:span><text:a xlink:href="http://www.doe.gov.taipei/" office:target-frame-name="_top" xlink:show="replace"><text:span text:style-name="T132">http://www.doe.gov.taipei/</text:span></text:a><text:span text:style-name="T133">）及</text:span><text:span text:style-name="T134">董氏基金會網站</text:span><text:span text:style-name="T135">-食品營養特區網站</text:span><text:bookmark-start text:name="_Hlk46498872"/><text:span text:style-name="T136">(</text:span><text:a xlink:href="http://nutri.jtf.org.tw/" office:target-frame-name="_top" xlink:show="replace"><text:span text:style-name="T137">http://nutri.jtf.org.tw/</text:span></text:a><text:bookmark-end text:name="_Hlk46498872"/><text:span text:style-name="T138">)</text:span><text:span text:style-name="T139">。</text:span></text:p>
        </text:list-item>
        <text:list-item>
          <text:p text:style-name="P140"><text:span text:style-name="T141">繪圖內容可參考董氏基金會-食品營養特區網站</text:span><text:span text:style-name="T142">(</text:span><text:a xlink:href="http://nutri.jtf.org.tw/" office:target-frame-name="_top" xlink:show="replace"><text:span text:style-name="T143">http://nutri.jtf.org.tw/</text:span></text:a><text:span text:style-name="T144">）-校園食品、巧思選飲料專區</text:span><text:span text:style-name="T145">。</text:span></text:p>
        </text:list-item>
        <text:list-item>
          <text:p text:style-name="P146">參賽作品需為參賽者自行創作，請勿有侵權之嫌或抄襲複製他人作品；如有任何爭議或糾紛發生，概由著作人負相關法律責任。</text:p>
        </text:list-item>
        <text:list-item>
          <text:p text:style-name="P147">參賽作品無論得獎與否，恕不退件，請自行保留底稿。</text:p>
        </text:list-item>
        <text:list-item>
          <text:p text:style-name="P148">本活動辦法若有未盡事宜，得視實際情況修正之。</text:p>
        </text:list-item>
      </text:list>
      <text:p text:style-name="P149"/>
      <text:soft-page-break/>
      <text:p text:style-name="P150">校園翻「糖」新生活四格漫畫繪圖比賽報名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作品名稱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創作理念</text:p>
          </table:table-cell>
          <table:table-cell table:style-name="TableCell166" table:number-columns-spanned="4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作者姓名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性別</text:span></text:p>
          </table:table-cell>
          <table:table-cell table:style-name="TableCell182">
            <text:p text:style-name="P183"><text:span text:style-name="T184"><text:s text:c="2"/></text:span><text:span text:style-name="T185">□</text:span><text:span text:style-name="T186">男</text:span><text:span text:style-name="T187"><text:s text:c="2"/></text:span><text:span text:style-name="T188">　</text:span><text:span text:style-name="T189">□</text:span><text:span text:style-name="T190">女</text:span><text:span text:style-name="T191">　</text:span></text:p>
          </table:table-cell>
        </table:table-row>
        <table:table-row table:style-name="TableRow192">
          <table:table-cell table:style-name="TableCell193">
            <text:p text:style-name="P194"><text:span text:style-name="T195">就讀學校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年級</text:span></text:p>
          </table:table-cell>
          <table:table-cell table:style-name="TableCell201">
            <text:p text:style-name="P202"><text:span text:style-name="T203"><text:s text:c="7"/></text:span><text:span text:style-name="T204">　</text:span><text:span text:style-name="T205"><text:s text:c="2"/></text:span><text:span text:style-name="T206">年</text:span><text:span text:style-name="T207"><text:s/></text:span><text:span text:style-name="T208"><text:s text:c="8"/></text:span><text:span text:style-name="T209"><text:s text:c="4"/></text:span><text:span text:style-name="T210">班</text:span></text:p>
          </table:table-cell>
        </table:table-row>
        <table:table-row table:style-name="TableRow211">
          <table:table-cell table:style-name="TableCell212">
            <text:p text:style-name="P213"><text:span text:style-name="T214">學校地址</text:span></text:p>
          </table:table-cell>
          <table:table-cell table:style-name="TableCell215" table:number-columns-spanned="4">
            <text:p text:style-name="P216"><text:span text:style-name="T217">郵遞區號：</text:span><text:span text:style-name="T218">□□□</text:span><text:span text:style-name="T219">□□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指導老師：</text:span><text:span text:style-name="T224"><text:s text:c="24"/></text:span></text:p>
            <text:p text:style-name="P225"><text:span text:style-name="T226">學校電話：</text:span><text:span text:style-name="T227">(<text:s/></text:span><text:span text:style-name="T228"><text:s text:c="6"/></text:span><text:span text:style-name="T229"><text:s/>)</text:span></text:p>
            <text:p text:style-name="P230"><text:span text:style-name="T231">手機號碼：</text:span></text:p>
            <text:p text:style-name="P232"><text:span text:style-name="T233">E-mail</text:span><text:span text:style-name="T23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<text:span text:style-name="T238">家長姓名</text:span></text:p>
          </table:table-cell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>
            <text:p text:style-name="P242"><text:span text:style-name="T243">手機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電話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>聲明事項：</text:p>
            <text:p text:style-name="P257"><text:span text:style-name="T258">本人同意遵守</text:span><text:span text:style-name="T259">「</text:span><text:span text:style-name="T260">校園</text:span><text:span text:style-name="T261">翻『糖』新生活」四格漫畫繪圖比賽</text:span><text:span text:style-name="T262">之全部規定，保證填寫之個人資料屬實、保證本作品為個人原創且未獲其他單位獎項。</text:span></text:p>
            <text:p text:style-name="P26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64"/>
            <text:p text:style-name="P265"><text:s/></text:p>
            <text:p text:style-name="P266">參賽者簽章：________________</text:p>
            <text:p text:style-name="P267">法定代理人(未滿20歲者)：________________</text:p>
            <text:p text:style-name="P268"><text:span text:style-name="T269">中華民國</text:span><text:span text:style-name="T270"><text:s/>109</text:span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編號</text:span></text:p>
          </table:table-cell>
          <table:covered-table-cell/>
          <table:table-cell table:style-name="TableCell280" table:number-columns-spanned="3">
            <text:p text:style-name="P281"><text:span text:style-name="T282">(</text:span><text:span text:style-name="T283">此欄由承辦單位填寫</text:span><text:span text:style-name="T284">)</text:span></text:p>
          </table:table-cell>
          <table:covered-table-cell/>
          <table:covered-table-cell/>
        </table:table-row>
      </table:table>
      <text:p text:style-name="P285"/>
      <text:p text:style-name="P286">【參考資料】校園食品</text:p>
      <text:p text:style-name="P287">一、「校園食品」的定義</text:p>
      <text:list text:style-name="LFO18" text:continue-numbering="true">
        <text:list-item>
          <text:p text:style-name="P288">指學校員生消費合作社內所販售的食品，以學生為主要銷售對象；除「衛生安全」外，也注重「營養均衡」。</text:p>
        </text:list-item>
      </text:list>
      <text:p text:style-name="P289"/>
      <text:p text:style-name="P290">二、「校園食品」的功能</text:p>
      <text:list text:style-name="LFO18" text:continue-numbering="true">
        <text:list-item>
          <text:p text:style-name="P291">確保學生獲得品質良好、衛生安全的食品。</text:p>
        </text:list-item>
        <text:list-item>
          <text:p text:style-name="P292">改善學童的營養狀況，糾正體重兩極化（過重或過輕）的現象。</text:p>
        </text:list-item>
        <text:list-item>
          <text:p text:style-name="P293">培養良好的飲食生活習慣，促進正常生長發育。</text:p>
        </text:list-item>
        <text:list-item>
          <text:p text:style-name="P294">延緩慢性疾病發生的年齡，減輕國家健保醫療成本的負擔。</text:p>
        </text:list-item>
        <text:list-item>
          <text:p text:style-name="P295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96"><text:span text:style-name="T297">少油：許多慢性疾病如心臟病、糖尿病及很多的癌症皆與高脂肪量的攝取有關，每公克脂肪可提供的熱量為</text:span><text:span text:style-name="T298">9</text:span><text:span text:style-name="T299">大卡，是同重量碳水化合物或蛋白質（每公克</text:span><text:span text:style-name="T300">4</text:span><text:span text:style-name="T301">大卡）的</text:span><text:span text:style-name="T302">2</text:span><text:span text:style-name="T303">倍多。飲食中應盡量以單元或多元不飽和脂肪酸取代飽和脂肪酸，且每日攝取自脂肪的熱量應不超過總熱量的</text:span><text:span text:style-name="T304">30</text:span><text:span text:style-name="T305">％。</text:span></text:p>
        </text:list-item>
        <text:list-item>
          <text:p text:style-name="P306"><text:span text:style-name="T307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08">5</text:span><text:span text:style-name="T309">～</text:span><text:span text:style-name="T310">10</text:span><text:span text:style-name="T311">公克為原則。</text:span></text:p>
        </text:list-item>
      </text:list>
      <text:p text:style-name="P312"/>
      <text:p text:style-name="P313">三、「校園食品」的特性</text:p>
      <text:list text:style-name="LFO18" text:continue-numbering="true">
        <text:list-item>
          <text:p text:style-name="P314">校園食品應屬「點心」或「飲品」，而非「零食」。</text:p>
        </text:list-item>
      </text:list>
      <text:p text:style-name="P315">◎「點心」是指含有蛋白質及其他營養素之食品，可用於補充正餐之不足；其熱量較正餐為少，具有補充營養及矯正偏食的功用。</text:p>
      <text:p text:style-name="P316">◎校園食品之「飲品」包含100%果（蔬菜）汁、鮮乳、保久乳、豆漿、優酪乳等五種液態食品；鼓勵多喝白開水，養成自備環保杯的習慣。</text:p>
      <text:p text:style-name="P317">◎「零食」是指高油、高糖或高鹽的空熱量食品；偶爾用來滿足口慾或達到社交功能的食品，非人體生理所必需，不是每天應吃的食物。</text:p>
      <text:p text:style-name="P318">◎由於小朋友的胃比較小或青少年活動量較大，無法由三餐中攝取足夠的營養素或熱量，可藉由點心及飲品來補充正餐的不足。</text:p>
      <text:list text:style-name="LFO18" text:continue-numbering="true">
        <text:list-item>
          <text:p text:style-name="P31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2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21"><text:span text:style-name="T322">衛生安全及品質管制採行最高國家標準，即</text:span><text:span text:style-name="T323">CAS</text:span><text:span text:style-name="T324">（台灣優良農產品）</text:span><text:span text:style-name="T325">及</text:span><text:span text:style-name="T326">TQF</text:span><text:span text:style-name="T327">（台灣優良食品）</text:span><text:span text:style-name="T328">。</text:span></text:p>
        </text:list-item>
        <text:list-item>
          <text:p text:style-name="P329"><text:span text:style-name="T33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1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2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AEAA-60815</dc:creator>
    <meta:creation-date>2020-08-05T07:51:00Z</meta:creation-date>
    <dc:date>2020-08-05T07:51:00Z</dc:date>
    <meta:template xlink:href="Normal.dotm" xlink:type="simple"/>
    <meta:editing-cycles>2</meta:editing-cycles>
    <meta:editing-duration>PT60S</meta:editing-duration>
    <meta:document-statistic meta:page-count="4" meta:paragraph-count="5" meta:word-count="424" meta:character-count="2837" meta:row-count="20" meta:non-whitespace-character-count="2418"/>
  </office:meta>
</office:document-meta>
</file>