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0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8" style:family="table-row">
      <style:table-row-properties style:min-row-height="5.7902in" fo:keep-together="always"/>
    </style:style>
    <style:style style:name="TableCell439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1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7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7" style:family="table-row">
      <style:table-row-properties style:min-row-height="1.6805in" fo:keep-together="always"/>
    </style:style>
    <style:style style:name="TableCell46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0.2777in"/>
    </style:style>
    <style:style style:name="T47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4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5" style:parent-style-name="內文" style:family="paragraph">
      <style:paragraph-properties fo:widows="2" fo:orphans="2" fo:line-height="0.2777in"/>
    </style:style>
    <style:style style:name="T47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2" style:parent-style-name="內文" style:family="paragraph">
      <style:paragraph-properties style:snap-to-layout-grid="false" fo:text-align="justify" fo:line-height="0.2777in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P4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2" style:family="table-row">
      <style:table-row-properties style:min-row-height="0.3861in" fo:keep-together="always"/>
    </style:style>
    <style:style style:name="TableCell49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line-height="0.2777in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ableRow499" style:family="table-row">
      <style:table-row-properties style:min-row-height="0.6819in" fo:keep-together="always"/>
    </style:style>
    <style:style style:name="TableCell50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bottom="0.125in" style:line-height-at-leas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text-properties fo:font-size="10pt" style:font-size-asian="10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6" style:family="table-row">
      <style:table-row-properties style:min-row-height="5.127in" fo:keep-together="always"/>
    </style:style>
    <style:style style:name="TableCell50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1944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受推薦學生自傳</text:p>
          </table:table-cell>
          <table:table-cell table:style-name="TableCell441">
            <text:p text:style-name="P442"><text:span text:style-name="T443">※</text:span><text:span text:style-name="T444">說明：至少</text:span><text:span text:style-name="T445">600</text:span><text:span text:style-name="T446">字（可包括：家庭概況、成長及學習歷程、重大事件影響、未來展望及感想），</text:span></text:p>
            <text:p text:style-name="P447"><text:span text:style-name="T448"><text:s text:c="8"/></text:span><text:span text:style-name="T449">亦可另以電腦打字或稿紙書寫當附件一同附上</text:span><text:span text:style-name="T450">。</text:span><text:span text:style-name="T451"><text:s text:c="17"/></text:span>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同意書</text:p>
          </table:table-cell>
          <table:table-cell table:style-name="TableCell470">
            <text:p text:style-name="P471"><text:span text:style-name="T472">□</text:span><text:span text:style-name="T473">我同意：</text:span><text:span text:style-name="T474"><text:s text:c="2"/></text:span></text:p>
            <text:p text:style-name="P475"><text:span text:style-name="T476">被推薦參加</text:span><text:span text:style-name="T477">「陽光金楷模」</text:span><text:span text:style-name="T478">109</text:span><text:span text:style-name="T479">年度楷模徵選</text:span><text:span text:style-name="T480">，並同意陽光基金會基於</text:span><text:span text:style-name="T481">公益性目的之服務需求下，為可使用本人照片及相關資料。　</text:span></text:p>
            <text:p text:style-name="P482"><text:span text:style-name="T483">本人</text:span><text:span text:style-name="T484">/</text:span><text:span text:style-name="T485">監護</text:span><text:span text:style-name="T486">人簽章：﹍﹍﹍﹍﹍﹍﹍﹍﹍</text:span><text:span text:style-name="T487">(</text:span><text:span text:style-name="T488">關係：﹍﹍﹍﹍﹍﹍</text:span><text:span text:style-name="T489">)</text:span><text:span text:style-name="T490">　　日期：　　年　　月　　　日</text:span></text:p>
            <text:p text:style-name="P491"><text:s/>*註:18歲以下,請由監護人簽章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除簽名外，請以電腦繕打</text:span><text:span text:style-name="T496">或</text:span><text:span text:style-name="T497">另附稿紙書寫</text:span><text:span text:style-name="T498">繳交；表格不足可自行延伸</text:span></text:p>
          </table:table-cell>
          <table:covered-table-cell/>
        </table:table-row>
        <text:soft-page-break/>
        <table:table-row table:style-name="TableRow499">
          <table:table-cell table:style-name="TableCell500" table:number-columns-spanned="2">
            <text:p text:style-name="P501"><text:span text:style-name="T502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3">109版<text:s/>附件三</text:p></draw:text-box><svg:title/><svg:desc/></draw:frame></text:span><text:span text:style-name="T504">「陽光金楷模」　楷模</text:span><text:span text:style-name="T505">推薦函</text:span></text:p>
          </table:table-cell>
          <table:covered-table-cell/>
        </table:table-row>
        <table:table-row table:style-name="TableRow506">
          <table:table-cell table:style-name="TableCell507">
            <text:p text:style-name="P508">推</text:p>
            <text:p text:style-name="P509">薦</text:p>
            <text:p text:style-name="P510">人</text:p>
            <text:p text:style-name="P511">說</text:p>
            <text:p text:style-name="P512">明</text:p>
            <text:p text:style-name="P513">推</text:p>
            <text:p text:style-name="P514">薦</text:p>
            <text:p text:style-name="P515">事</text:p>
            <text:p text:style-name="P516">由</text:p>
          </table:table-cell>
          <table:table-cell table:style-name="TableCell517">
            <text:p text:style-name="P518"><text:span text:style-name="T519">※</text:span><text:span text:style-name="T520">說明</text:span><text:span text:style-name="T521">：請具體說明推薦事由，</text:span><text:span text:style-name="T522">勿以學業成績（智育）為主要考量</text:span><text:span text:style-name="T523">。</text:span>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 text:c="56"/></text:p>
            <text:p text:style-name="P539">　　　　　　　　　　　　　　　　　　　　　　　　　　　　※推薦人簽章：＿＿＿＿＿＿＿＿＿</text:p>
            <text:p text:style-name="P540"><text:s text:c="56"/>※與被推薦人關係：＿＿＿＿＿＿＿＿＿</text:p>
            <text:p text:style-name="P541"><text:s text:c="20"/></text:p>
          </table:table-cell>
        </table:table-row>
      </table:table>
      <text:p text:style-name="P542"><text:span text:style-name="T543">除簽名外，請以電腦繕打</text:span><text:span text:style-name="T544">或另附稿紙書寫</text:span><text:span text:style-name="T545">繳交；表格不足可自行延伸</text:span></text:p>
      <text:p text:style-name="P546"/>
      <text:p text:style-name="P5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admin</dc:creator>
    <meta:creation-date>2020-09-14T02:31:00Z</meta:creation-date>
    <dc:date>2020-09-14T02:31:00Z</dc:date>
    <meta:print-date>2020-09-01T03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1" meta:row-count="12" meta:non-whitespace-character-count="1476"/>
  </office:meta>
</office:document-meta>
</file>