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798in" text:min-label-width="0.3395in" text:list-level-position-and-space-mode="label-alignment">
          <style:list-level-label-alignment text:label-followed-by="listtab" fo:margin-left="0.25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5444in" text:min-label-width="0.6145in" text:list-level-position-and-space-mode="label-alignment">
          <style:list-level-label-alignment text:label-followed-by="listtab" fo:margin-left="4.1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10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0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5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5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5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5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6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6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6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text:style-name="WW_CharLFO38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8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8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38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8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8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055in">
        <style:tab-stops>
          <style:tab-stop style:type="left" style:position="0.0402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055in" fo:margin-left="0.5909in" fo:text-indent="-0.2951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055in" fo:margin-left="0.5909in" fo:text-indent="-0.2951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055in" fo:margin-left="0.4722in" fo:text-indent="-0.4722in">
        <style:tab-stops>
          <style:tab-stop style:type="left" style:position="-0.0972in"/>
        </style:tab-stops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P20" style:parent-style-name="清單段落" style:family="paragraph">
      <style:paragraph-properties fo:text-align="justify" style:line-height-at-least="0in" fo:margin-left="0.6881in" fo:text-indent="-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text-align="justify" style:line-height-at-least="0in" fo:margin-left="0.3333in" fo:text-inden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text-align="justify" style:line-height-at-least="0in" fo:margin-left="0.3333in" fo:text-inden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family="paragraph">
      <style:paragraph-properties fo:text-align="justify" style:line-height-at-least="0in"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text-align="justify" style:line-height-at-least="0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text-align="justify" style:line-height-at-least="0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TableColumn33" style:family="table-column">
      <style:table-column-properties style:column-width="1.0722in"/>
    </style:style>
    <style:style style:name="TableColumn34" style:family="table-column">
      <style:table-column-properties style:column-width="0.6458in"/>
    </style:style>
    <style:style style:name="TableColumn35" style:family="table-column">
      <style:table-column-properties style:column-width="0.8625in"/>
    </style:style>
    <style:style style:name="TableColumn36" style:family="table-column">
      <style:table-column-properties style:column-width="2.8472in"/>
    </style:style>
    <style:style style:name="TableColumn37" style:family="table-column">
      <style:table-column-properties style:column-width="0.7444in"/>
    </style:style>
    <style:style style:name="Table32" style:family="table">
      <style:table-properties style:width="6.1722in" fo:margin-left="0.2576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style:font-size-complex="12pt" fo:background-color="#FFFFFF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style:font-size-complex="12pt" fo:background-color="#FFFFFF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30" style:parent-style-name="清單段落" style:family="paragraph">
      <style:paragraph-properties fo:text-align="justify" style:line-height-at-least="0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Toc339463376"/><text:span text:style-name="T4">臺北市</text:span><text:span text:style-name="T5">10</text:span><text:span text:style-name="T6">9</text:span><text:span text:style-name="T7">年度</text:span><text:span text:style-name="T8">「國民中學深耕閱讀」</text:span><text:span text:style-name="T9">10</text:span><text:span text:style-name="T10">月</text:span><text:span text:style-name="T11">經典閱讀師資培訓</text:span><text:span text:style-name="T12">實施計畫</text:span></text:p>
      <text:list text:style-name="LFO15" text:continue-numbering="true">
        <text:list-item>
          <text:p text:style-name="P13">目標：</text:p>
          <text:list text:continue-numbering="true">
            <text:list-item>
              <text:p text:style-name="P14">工作坊的目標在於引導參與教師透過「文學經典」與「當代議題」的結合，解決教師推廣閱讀時遇到的難題，並應用於課堂及學校活動。本教師工作坊希望透過實際演練課堂活動，帶領參與教師活化教學，藉由新媒體融入課程，促進教師思考閱讀推廣的新可能。</text:p>
            </text:list-item>
            <text:list-item>
              <text:p text:style-name="P15">以轉化專業知識的能量，帶入此次教師工作坊規劃。藉由有趣的議題討論以及高互動性的活動設計，將經典背景、角色分析、當代議題……轉化為精彩的課程活動，再結合線上、線下垂直整合的多媒體呈現，帶領學生從更多元的角度認識經典。</text:p>
            </text:list-item>
          </text:list>
        </text:list-item>
        <text:list-item>
          <text:p text:style-name="P16">主辦單位：臺北市政府教育局</text:p>
        </text:list-item>
        <text:list-item>
          <text:p text:style-name="P17">承辦學校：臺北市萬華國民中學</text:p>
        </text:list-item>
        <text:list-item>
          <text:p text:style-name="P18">參加對象：本市有意願參與經典閱讀推動之各領域教師。全程出席旨揭會議人員，核予公假派代。</text:p>
        </text:list-item>
        <text:list-item>
          <text:p text:style-name="P19">10月經典閱讀書目「科學怪人」工作坊規劃</text:p>
        </text:list-item>
      </text:list>
      <text:p text:style-name="P20"><text:span text:style-name="T21">一、規劃緣起:</text:span><text:s/><text:span text:style-name="T22">結合「文學經典」與「當代議題」，以高互動性的活動設計，將經典背景、角色分析、當代議題……轉化為精彩的讀書會。再結合線上、線下垂直整合的多媒體呈現，帶領學生從更多元的角度認識經典。</text:span></text:p>
      <text:p text:style-name="P23"><text:span text:style-name="T24">《科學怪人》可以說是科幻小說的始祖，作者</text:span><text:span text:style-name="T25">瑪莉．雪萊融入了啟蒙時代的科學幻</text:span></text:p>
      <text:p text:style-name="P26"><text:span text:style-name="T27">想，</text:span><text:span text:style-name="T28">從書中可以帶領學生反思科技與人性之間的關係，以及面對科技的正確心態，</text:span></text:p>
      <text:p text:style-name="P29">並從中找出當今這個科技社會的應對進退之道。</text:p>
      <text:p text:style-name="P30"/>
      <text:p text:style-name="P31">二、辦理時間:109年10月8日(星期四)14:00-16:00(13:30入場)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時間</text:p>
          </table:table-cell>
          <table:covered-table-cell/>
          <table:table-cell table:style-name="TableCell41">
            <text:p text:style-name="P42">流程</text:p>
          </table:table-cell>
          <table:table-cell table:style-name="TableCell43">
            <text:p text:style-name="P44">內容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13:30-14:00</text:p>
          </table:table-cell>
          <table:table-cell table:style-name="TableCell50">
            <text:p text:style-name="P51">30min</text:p>
          </table:table-cell>
          <table:table-cell table:style-name="TableCell52">
            <text:p text:style-name="P53">入場</text:p>
          </table:table-cell>
          <table:table-cell table:style-name="TableCell54">
            <text:p text:style-name="P55">簽到進場、前置問卷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4:00-14:05</text:p>
          </table:table-cell>
          <table:table-cell table:style-name="TableCell61">
            <text:p text:style-name="P62">5min</text:p>
          </table:table-cell>
          <table:table-cell table:style-name="TableCell63">
            <text:p text:style-name="P64">導讀</text:p>
          </table:table-cell>
          <table:table-cell table:style-name="TableCell65">
            <text:p text:style-name="P66">導讀人開場介紹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4:05-15:05</text:p>
          </table:table-cell>
          <table:table-cell table:style-name="TableCell72">
            <text:p text:style-name="P73">1hr</text:p>
          </table:table-cell>
          <table:table-cell table:style-name="TableCell74">
            <text:p text:style-name="P75">專文導讀</text:p>
          </table:table-cell>
          <table:table-cell table:style-name="TableCell76">
            <text:p text:style-name="P77"><text:span text:style-name="T78">▲《科學怪人》鑑賞課</text:span><text:span text:style-name="T79"><text:line-break/></text:span><text:span text:style-name="T80">科學怪人成書背景、文本內容介紹</text:span><text:span text:style-name="T81"><text:line-break/></text:span><text:span text:style-name="T82">（著重於經典與學生的連結性）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05-15:10</text:p>
          </table:table-cell>
          <table:table-cell table:style-name="TableCell88">
            <text:p text:style-name="P89">5min</text:p>
          </table:table-cell>
          <table:table-cell table:style-name="TableCell90">
            <text:p text:style-name="P91">中場休息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5:10-15:20</text:p>
          </table:table-cell>
          <table:table-cell table:style-name="TableCell99">
            <text:p text:style-name="P100">10min</text:p>
          </table:table-cell>
          <table:table-cell table:style-name="TableCell101">
            <text:p text:style-name="P102">影片欣賞</text:p>
          </table:table-cell>
          <table:table-cell table:style-name="TableCell103">
            <text:p text:style-name="P104">播放「經典介紹」影片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5:20-15:50</text:p>
          </table:table-cell>
          <table:table-cell table:style-name="TableCell110">
            <text:p text:style-name="P111">30min</text:p>
          </table:table-cell>
          <table:table-cell table:style-name="TableCell112">
            <text:p text:style-name="P113">課程活動介紹</text:p>
          </table:table-cell>
          <table:table-cell table:style-name="TableCell114">
            <text:p text:style-name="P115">▲科技始終來自於人性嗎？科技時代下的反思</text:p>
            <text:p text:style-name="P116">科學怪人教案設計、專文介紹，帶領教師實際參與課堂活動，了解教案規畫與細節。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5:50-16:00</text:p>
          </table:table-cell>
          <table:table-cell table:style-name="TableCell122">
            <text:p text:style-name="P123">10min</text:p>
          </table:table-cell>
          <table:table-cell table:style-name="TableCell124">
            <text:p text:style-name="P125">提問</text:p>
          </table:table-cell>
          <table:table-cell table:style-name="TableCell126">
            <text:p text:style-name="P127">針對課堂執行可能會遇到的狀況，提問並討論如何解決</text:p>
          </table:table-cell>
          <table:table-cell table:style-name="TableCell128">
            <text:p text:style-name="P129"/>
          </table:table-cell>
        </table:table-row>
      </table:table>
      <text:p text:style-name="P130"/>
      <text:soft-page-break/>
      <text:p text:style-name="P131">陸、地點：臺北市立萬華國民中學敦品樓5樓國際會議廳（臺北市萬華區西藏路201號）。</text:p>
      <text:p text:style-name="P132">柒、承辦連絡人員：教務處陳美君老師<text:s text:c="2"/>電話：2339-4567(分機113) <text:s/>傳真：2301-0005</text:p>
      <text:p text:style-name="P133"><text:span text:style-name="T134"><text:s text:c="17"/></text:span></text:p>
      <text:p text:style-name="P135">捌、經費預算：由臺北市109學年度第1學期推動國民中學學生深耕閱讀經費項下支應。</text:p>
      <text:p text:style-name="P136"><text:span text:style-name="T137">玖、本計畫奉臺北市教育局核定後實施，其修正時亦同。</text:span><text:bookmark-end text:name="_Toc3394633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壹標題" style:display-name="壹、標題" style:family="paragraph" style:parent-style-name="內文">
      <style:paragraph-properties fo:margin-top="0in" fo:margin-bottom="0in"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 style:font-size-complex="16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1" style:display-name="本文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Times New Roman"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-asian="標楷體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5LVL2" style:family="text">
      <style:text-properties style:font-name-complex="Times New Roman" fo:font-weight="normal" style:font-weight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9LVL1" style:family="text">
      <style:text-properties fo:font-weight="bold" style:font-weight-asian="bold" fo:font-size="12pt" style:font-size-asian="12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7LVL1" style:family="text">
      <style:text-properties style:font-name-asian="標楷體"/>
    </style:style>
    <style:style style:name="WW_CharLFO29LVL1" style:family="text">
      <style:text-properties style:font-name-asian="標楷體"/>
    </style:style>
    <style:style style:name="WW_CharLFO30LVL1" style:family="text">
      <style:text-properties style:font-name-asian="標楷體"/>
    </style:style>
    <style:style style:name="WW_CharLFO33LVL1" style:family="text">
      <style:text-properties style:font-name="標楷體" style:font-name-asian="標楷體"/>
    </style:style>
    <style:style style:name="WW_CharLFO35LVL1" style:family="text">
      <style:text-properties style:font-name-complex="Times New Roman" fo:font-weight="bold" style:font-weight-asian="bold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weight="bold" style:font-weight-asian="bold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8LVL2" style:family="text">
      <style:text-properties style:font-name-complex="Times New Roman" fo:font-weight="normal" style:font-weight-asian="normal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798in" text:min-label-width="0.3395in" text:list-level-position-and-space-mode="label-alignment">
          <style:list-level-label-alignment text:label-followed-by="listtab" fo:margin-left="0.25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5444in" text:min-label-width="0.6145in" text:list-level-position-and-space-mode="label-alignment">
          <style:list-level-label-alignment text:label-followed-by="listtab" fo:margin-left="4.1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10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0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5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5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5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5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6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6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6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text:style-name="WW_CharLFO38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8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8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38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8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8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admin</dc:creator>
    <meta:creation-date>2020-09-18T07:09:00Z</meta:creation-date>
    <dc:date>2020-09-18T07:09:00Z</dc:date>
    <meta:print-date>2020-02-25T11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8" meta:row-count="7" meta:non-whitespace-character-count="945"/>
  </office:meta>
</office:document-meta>
</file>