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 fo:margin-left="0.408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vertical-align="middle" fo:line-height="0.2777in" fo:margin-left="0.5222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1.377in" fo:text-indent="-1.3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1.3715in" fo:text-indent="-1.372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line-height="0.3333in" fo:text-indent="0.3888in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1.7708in" fo:text-indent="-1.382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4" style:parent-style-name="內文" style:family="paragraph">
      <style:paragraph-properties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TableColumn76" style:family="table-column">
      <style:table-column-properties style:column-width="1.3548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3.15in"/>
    </style:style>
    <style:style style:name="Table75" style:family="table">
      <style:table-properties style:width="6.1784in" fo:margin-left="0in" table:align="lef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snap-to-layout-grid="false" fo:text-align="center" style:line-height-at-least="0.1666in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style:snap-to-layout-grid="false" fo:text-align="center" style:line-height-at-least="0.1666in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snap-to-layout-grid="false" fo:text-align="center" style:line-height-at-least="0.1666in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style:snap-to-layout-grid="false" fo:text-align="center" style:line-height-at-least="0.1666in" fo:margin-left="0.0923in" fo:margin-right="0.0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99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style:snap-to-layout-grid="false" fo:text-align="center" style:line-height-at-least="0.1666in" fo:margin-left="0.0909in" fo:margin-right="0.0861in">
        <style:tab-stops/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19" style:parent-style-name="TableParagraph" style:family="paragraph">
      <style:paragraph-properties style:snap-to-layout-grid="false" fo:text-align="justify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TableRow120" style:family="table-row">
      <style:table-row-properties style:min-row-height="0.43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style:snap-to-layout-grid="false" fo:text-align="center" style:line-height-at-least="0.1666in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ableParagraph" style:family="paragraph">
      <style:paragraph-properties style:snap-to-layout-grid="false" style:line-height-at-least="0.1666in" fo:margin-right="0.0861in"/>
      <style:text-properties style:font-name="標楷體" style:font-name-asian="標楷體" fo:font-size="12pt" style:font-size-asian="12pt" style:language-asian="zh" style:country-asian="TW"/>
    </style:style>
    <style:style style:name="TableRow127" style:family="table-row">
      <style:table-row-properties style:min-row-height="0.447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Paragraph" style:family="paragraph">
      <style:paragraph-properties style:snap-to-layout-grid="false" fo:text-align="center" style:line-height-at-least="0.1666in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language-asian="zh" style:country-asian="TW"/>
    </style:style>
    <style:style style:name="P133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36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3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5" style:parent-style-name="內文" style:family="paragraph">
      <style:paragraph-properties fo:line-height="0.3333in" fo:margin-left="2.234in" fo:text-indent="-1.84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1.7479in" fo:text-indent="-1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2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內文" style:family="paragraph">
      <style:paragraph-properties fo:line-height="0.3333in" fo:margin-left="1.7479in" fo:text-indent="-1.36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57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P165" style:parent-style-name="TableParagraph" style:family="paragraph">
      <style:paragraph-properties style:snap-to-layout-grid="false" fo:text-align="center" style:line-height-at-least="0.1666in" fo:margin-left="0.0958in" fo:margin-right="0.093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 style:language-asian="zh" style:country-asian="TW"/>
    </style:style>
    <style:style style:name="TableColumn167" style:family="table-column">
      <style:table-column-properties style:column-width="1.3548in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1.5111in"/>
    </style:style>
    <style:style style:name="TableColumn170" style:family="table-column">
      <style:table-column-properties style:column-width="2.3284in"/>
    </style:style>
    <style:style style:name="Table166" style:family="table">
      <style:table-properties style:width="7.0645in" fo:margin-left="0in" table:align="left"/>
    </style:style>
    <style:style style:name="TableRow171" style:family="table-row">
      <style:table-row-properties style:min-row-height="0.8215in"/>
    </style:style>
    <style:style style:name="TableCell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1" style:parent-style-name="內文" style:family="paragraph">
      <style:paragraph-properties fo:text-align="justify" fo:margin-top="0.0833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82" style:family="table-row">
      <style:table-row-properties style:min-row-height="0.534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2" style:family="table-row">
      <style:table-row-properties style:min-row-height="0.5034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0" style:family="table-row">
      <style:table-row-properties style:min-row-height="0.5722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26" style:family="table-row">
      <style:table-row-properties style:min-row-height="0.9125in"/>
    </style:style>
    <style:style style:name="TableCell22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1" style:family="table-row">
      <style:table-row-properties style:min-row-height="0.7194in"/>
    </style:style>
    <style:style style:name="TableCell2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4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4" style:family="table-row">
      <style:table-row-properties style:min-row-height="0.7902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7013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68" style:family="table-row">
      <style:table-row-properties style:min-row-height="0.6993in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14pt"/>
    </style:style>
    <style:style style:name="TableCell2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80" style:family="table-column">
      <style:table-column-properties style:column-width="7.0645in"/>
    </style:style>
    <style:style style:name="Table279" style:family="table">
      <style:table-properties style:width="7.0645in" fo:margin-left="0in" table:align="left"/>
    </style:style>
    <style:style style:name="TableRow281" style:family="table-row">
      <style:table-row-properties style:min-row-height="5.1958in"/>
    </style:style>
    <style:style style:name="TableCell28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0.3472in" fo:margin-left="-0.2951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 fo:margin-top="0.0833in" fo:margin-bottom="0.0833in" fo:line-height="150%" fo:margin-left="0.1972in" fo:text-indent="-0.072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85" style:parent-style-name="內文" style:family="paragraph">
      <style:paragraph-properties fo:text-align="center" fo:margin-top="0.0833in" fo:margin-bottom="0.0833in" fo:line-height="150%" fo:margin-left="0.1972in" fo:text-indent="-0.072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87" style:parent-style-name="內文" style:family="paragraph">
      <style:paragraph-properties fo:line-height="0.5277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150%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text-align="center" fo:margin-top="0.0833in" fo:margin-bottom="0.0833in" fo:line-height="150%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weight-complex="bold" style:font-size-complex="14pt"/>
    </style:style>
    <style:style style:name="P312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weight-complex="bold" style:font-size-complex="14pt"/>
    </style:style>
    <style:style style:name="T315" style:parent-style-name="預設段落字型" style:family="text">
      <style:text-properties style:font-name="標楷體" style:font-name-asian="標楷體" style:font-weight-complex="bold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weight-complex="bold" fo:color="#000000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337" style:parent-style-name="內文" style:family="paragraph">
      <style:paragraph-properties fo:widows="2" fo:orphans="2" fo:line-height="0.3472in" fo:margin-left="0.2666in" fo:text-indent="-0.175in">
        <style:tab-stops>
          <style:tab-stop style:type="left" style:position="0.324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weight-complex="bold" style:font-size-complex="14pt"/>
    </style:style>
    <style:style style:name="T340" style:parent-style-name="預設段落字型" style:family="text">
      <style:text-properties style:font-name="標楷體" style:font-name-asian="標楷體" style:font-weight-complex="bold" style:font-size-complex="14pt"/>
    </style:style>
    <style:style style:name="T341" style:parent-style-name="預設段落字型" style:family="text">
      <style:text-properties style:font-name="標楷體" style:font-name-asian="標楷體" style:font-weight-complex="bold" style:font-size-complex="14pt"/>
    </style:style>
    <style:style style:name="T342" style:parent-style-name="預設段落字型" style:family="text">
      <style:text-properties style:font-name="標楷體" style:font-name-asian="標楷體" style:font-weight-complex="bold" style:font-size-complex="14pt"/>
    </style:style>
    <style:style style:name="T343" style:parent-style-name="預設段落字型" style:family="text">
      <style:text-properties style:font-name="標楷體" style:font-name-asian="標楷體" style:font-weight-complex="bold" style:font-size-complex="14pt"/>
    </style:style>
    <style:style style:name="T344" style:parent-style-name="預設段落字型" style:family="text">
      <style:text-properties style:font-name="標楷體"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「多元文化探索走讀學習營」實施計畫</text:span></text:p>
      <text:p text:style-name="P5">壹、依據</text:p>
      <text:p text:style-name="P6"><text:span text:style-name="T7">一、臺北市政府教育</text:span><text:span text:style-name="T8">局</text:span><text:span text:style-name="T9">109</text:span><text:span text:style-name="T10">年度施政重點工作</text:span></text:p>
      <text:p text:style-name="P11"><text:span text:style-name="T12">二、臺北市</text:span><text:span text:style-name="T13">政府</text:span><text:span text:style-name="T14">教育局推動新住民子女教育四年</text:span><text:span text:style-name="T15">(107-110)</text:span><text:span text:style-name="T16">發</text:span><text:span text:style-name="T17">展計畫</text:span></text:p>
      <text:p text:style-name="P18"><text:span text:style-name="T19">貳、目的</text:span></text:p>
      <text:p text:style-name="P20">一、規劃教育資源分配之優先策略，持續發揮實質效益。</text:p>
      <text:p text:style-name="P21"><text:span text:style-name="T22">二、提供</text:span><text:span text:style-name="T23">新住民</text:span><text:span text:style-name="T24">子女多元化資源，提升其課業基本能力。</text:span></text:p>
      <text:p text:style-name="P25"><text:span text:style-name="T26">三、改善</text:span><text:span text:style-name="T27">新住民</text:span><text:span text:style-name="T28">子女受教育條件，增進自我認同適應力。</text:span></text:p>
      <text:p text:style-name="P29"><text:span text:style-name="T30">四、引導</text:span><text:span text:style-name="T31">新住民</text:span><text:span text:style-name="T32">進入學習型社會，共創豐富之國際文化。</text:span></text:p>
      <text:p text:style-name="P33">參、辦理單位</text:p>
      <text:p text:style-name="P34"><text:span text:style-name="T35">ㄧ、</text:span><text:span text:style-name="T36">主辦單位：臺北市政府教育局</text:span></text:p>
      <text:p text:style-name="P37">二、承辦單位：臺北市建成國民中學</text:p>
      <text:p text:style-name="P38">三、協辦單位：臺北市新民國民中學</text:p>
      <text:p text:style-name="P39"><text:span text:style-name="T40">肆、活動日期</text:span><text:span text:style-name="T41">：</text:span><text:span text:style-name="T42">109</text:span><text:span text:style-name="T43">年</text:span><text:span text:style-name="T44">10</text:span><text:span text:style-name="T45">月</text:span><text:span text:style-name="T46">24</text:span><text:span text:style-name="T47">日</text:span><text:span text:style-name="T48">(</text:span><text:span text:style-name="T49">星期六</text:span><text:span text:style-name="T50">)</text:span><text:span text:style-name="T51">上午</text:span><text:span text:style-name="T52">8</text:span><text:span text:style-name="T53">時</text:span><text:span text:style-name="T54">10</text:span><text:span text:style-name="T55">分至</text:span><text:span text:style-name="T56">12</text:span><text:span text:style-name="T57">時</text:span><text:span text:style-name="T58">。</text:span></text:p>
      <text:p text:style-name="P59">伍、活動內容</text:p>
      <text:p text:style-name="P60"><text:span text:style-name="T61">一、活動名稱：多元文化探索走讀學習營</text:span></text:p>
      <text:p text:style-name="P62"><text:span text:style-name="T63">二、</text:span><text:span text:style-name="T64">活動地點：臺北市立建成國民中學、</text:span><text:span text:style-name="T65">臺北車站印尼街</text:span><text:span text:style-name="T66">(</text:span><text:span text:style-name="T67">臺北市中正區中山北路一段</text:span><text:span text:style-name="T68">8</text:span><text:span text:style-name="T69">巷</text:span><text:span text:style-name="T70">12</text:span><text:span text:style-name="T71">弄</text:span><text:span text:style-name="T72">)</text:span><text:span text:style-name="T73">。</text:span></text:p>
      <text:p text:style-name="P74">三、活動流程：請參加學生攜帶文具、水壺、學生證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行程</text:p>
          </table:table-cell>
          <table:table-cell table:style-name="TableCell84">
            <text:p text:style-name="P85">說明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8:1</text:span><text:span text:style-name="T91">0-0</text:span><text:span text:style-name="T92">8:3</text:span><text:span text:style-name="T93">0</text:span></text:p>
          </table:table-cell>
          <table:table-cell table:style-name="TableCell94">
            <text:p text:style-name="P95"><text:span text:style-name="T96">集合點名</text:span></text:p>
          </table:table-cell>
          <table:table-cell table:style-name="TableCell97">
            <text:p text:style-name="P98">臺北市立建成國中一樓川堂報到</text:p>
            <text:p text:style-name="P99">二樓圖書室集合</text:p>
          </table:table-cell>
        </table:table-row>
        <table:table-row table:style-name="TableRow100">
          <table:table-cell table:style-name="TableCell101">
            <text:p text:style-name="P102"><text:span text:style-name="T103">0</text:span><text:span text:style-name="T104">8:3</text:span><text:span text:style-name="T105">0-0</text:span><text:span text:style-name="T106">8:45</text:span></text:p>
          </table:table-cell>
          <table:table-cell table:style-name="TableCell107">
            <text:p text:style-name="P108">小隊時間</text:p>
          </table:table-cell>
          <table:table-cell table:style-name="TableCell109">
            <text:p text:style-name="P110">1.活動開場</text:p>
            <text:p text:style-name="P111">2.情境導入</text:p>
          </table:table-cell>
        </table:table-row>
        <table:table-row table:style-name="TableRow112">
          <table:table-cell table:style-name="TableCell113">
            <text:p text:style-name="P114">08:45-10:15</text:p>
          </table:table-cell>
          <table:table-cell table:style-name="TableCell115">
            <text:p text:style-name="P116">情境闖關體驗</text:p>
          </table:table-cell>
          <table:table-cell table:style-name="TableCell117">
            <text:p text:style-name="P118">1.前往臺北車站印尼街</text:p>
            <text:p text:style-name="P119">2.走讀地景情境體驗學習</text:p>
          </table:table-cell>
        </table:table-row>
        <table:table-row table:style-name="TableRow120">
          <table:table-cell table:style-name="TableCell121">
            <text:p text:style-name="P122">10:15-10:30</text:p>
          </table:table-cell>
          <table:table-cell table:style-name="TableCell123">
            <text:p text:style-name="P124">分享與省思</text:p>
          </table:table-cell>
          <table:table-cell table:style-name="TableCell125">
            <text:p text:style-name="P126">返回臺北市立建成國中</text:p>
          </table:table-cell>
        </table:table-row>
        <table:table-row table:style-name="TableRow127">
          <table:table-cell table:style-name="TableCell128">
            <text:p text:style-name="P129">10:30-12:00</text:p>
          </table:table-cell>
          <table:table-cell table:style-name="TableCell130" table:number-columns-spanned="2">
            <text:p text:style-name="P131">1.參與頒獎典禮</text:p>
            <text:p text:style-name="P132">2.自由參與多元文化展演暨異國美食饗宴園遊會</text:p>
          </table:table-cell>
          <table:covered-table-cell/>
        </table:table-row>
      </table:table>
      <text:p text:style-name="P133"><text:span text:style-name="T134">四、參加對象：本市公私立國民小學五、六年級學生，以及國中七、八、九年級學生</text:span><text:span text:style-name="T135">。</text:span></text:p>
      <text:p text:style-name="P136"><text:span text:style-name="T137">五、活動名額：本市公私立國中小每校可由輔導室</text:span><text:span text:style-name="T138">或相關處室</text:span><text:span text:style-name="T139">推薦兩名學生，其中至少一位為新住民子女。總計錄取</text:span><text:span text:style-name="T140">4</text:span><text:span text:style-name="T141">0</text:span><text:span text:style-name="T142">名學生。</text:span></text:p>
      <text:p text:style-name="P143">六、報到時間︰109年10月24日(星期六)上午8時10分開始報到。</text:p>
      <text:soft-page-break/>
      <text:p text:style-name="P144">七、報到地點：臺北市大同區建成國民中學一樓川堂集合。</text:p>
      <text:p text:style-name="P145"><text:s text:c="14"/>(臺北市大同區長安西路37-1號，捷運中山站6號出口)</text:p>
      <text:p text:style-name="P146"><text:span text:style-name="T147">八、</text:span><text:span text:style-name="T148">活動費用：免費，由臺北市教育局全額補助</text:span><text:span text:style-name="T149">。已錄取之學生請務必參加，以免影響其他學生參加權益。</text:span></text:p>
      <text:p text:style-name="P150">九、報名流程及錄取事宜：</text:p>
      <text:p text:style-name="P151"><text:s text:c="9"/>（一）報名期限：109年10月19日(星期一)前</text:p>
      <text:p text:style-name="P152"><text:s text:c="9"/>（二）報名方式：請學校輔導室或相關處室推薦，並請於109年10月12日（一）至10月19日（一）下午5時前填寫google表單https://reurl.cc/j5y5ML，並上傳簽核後的報名表與家長同意書後完成報名手續，錄取名單及行前通知於活動前公告在建成國中校網首頁。</text:p>
      <text:p text:style-name="P153">十、承辦人：建成國中黃書庭組長，電話：2558-7042#677，傳真：2550-0371。</text:p>
      <text:p text:style-name="P154">陸、經費來源：由臺北市政府教育局相關預算支應。</text:p>
      <text:p text:style-name="P155">柒、本實施計畫奉核准後實施，修正時亦同。</text:p>
      <text:p text:style-name="P156"/>
      <text:p text:style-name="P157"><text:span text:style-name="T158"><draw:frame draw:z-index="251658752" draw:id="id0" draw:style-name="a0" draw:name="文字方塊 4" text:anchor-type="paragraph" svg:x="-0.32104in" svg:y="-0.39989in" svg:width="0.85139in" svg:height="0.37014in" style:rel-width="scale" style:rel-height="scale"><draw:text-box><text:p text:style-name="P159"><text:span text:style-name="T160">附件一</text:span></text:p></draw:text-box><svg:title/><svg:desc/></draw:frame></text:span><text:span text:style-name="T161">臺北市</text:span><text:span text:style-name="T162">109</text:span><text:span text:style-name="T163">年度多元</text:span><text:span text:style-name="T164">文化探索走讀學習營</text:span></text:p>
      <text:p text:style-name="P165">學生報名表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學校</text:p>
            <text:p text:style-name="P178">班級座號</text:p>
          </table:table-cell>
          <table:table-cell table:style-name="TableCell179">
            <text:p text:style-name="P180"><text:s text:c="5"/>區<text:s text:c="6"/>國小/國中</text:p>
            <text:p text:style-name="P181"><text:s text:c="5"/>年<text:s text:c="5"/>班<text:s text:c="4"/>號</text:p>
          </table:table-cell>
        </table:table-row>
        <table:table-row table:style-name="TableRow182">
          <table:table-cell table:style-name="TableCell183">
            <text:p text:style-name="P184">生日</text:p>
          </table:table-cell>
          <table:table-cell table:style-name="TableCell185">
            <text:p text:style-name="P186"><text:s text:c="3"/>年<text:s text:c="4"/>月<text:s text:c="4"/>日</text:p>
          </table:table-cell>
          <table:table-cell table:style-name="TableCell187">
            <text:p text:style-name="P188">身分證字號/</text:p>
            <text:p text:style-name="P189">居留證號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性別</text:p>
          </table:table-cell>
          <table:table-cell table:style-name="TableCell195">
            <text:p text:style-name="P196"><text:span text:style-name="T197"></text:span><text:span text:style-name="T198">男</text:span><text:span text:style-name="T199"><text:s text:c="5"/></text:span><text:span text:style-name="T200"></text:span><text:span text:style-name="T201">女</text:span></text:p>
          </table:table-cell>
          <table:table-cell table:style-name="TableCell202">
            <text:p text:style-name="P203">學生聯繫電話</text:p>
          </table:table-cell>
          <table:table-cell table:style-name="TableCell204">
            <text:p text:style-name="P205">手機:</text:p>
            <text:p text:style-name="P206"><text:span text:style-name="T207">(</text:span><text:span text:style-name="T208">學生若無可空白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緊急連絡人</text:p>
            <text:p text:style-name="P213">姓名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與學生關係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緊急連絡人</text:p>
            <text:p text:style-name="P223">聯繫電話</text:p>
          </table:table-cell>
          <table:table-cell table:style-name="TableCell224" table:number-columns-spanned="3">
            <text:p text:style-name="P225">手機: <text:s text:c="13"/>家: <text:s text:c="14"/>工作: <text:s text:c="11"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家庭狀況</text:p>
          </table:table-cell>
          <table:table-cell table:style-name="TableCell229" table:number-columns-spanned="3">
            <text:p text:style-name="P230"><text:span text:style-name="T231"></text:span><text:span text:style-name="T232">本國籍家庭</text:span></text:p>
            <text:p text:style-name="P233"><text:span text:style-name="T234"></text:span><text:span text:style-name="T235">新住民家庭，國籍</text:span><text:span text:style-name="T236">:</text:span><text:span text:style-name="T237"><text:s text:c="10"/></text:span><text:span text:style-name="T238">(</text:span><text:span text:style-name="T239">與學生關係：</text:span><text:span text:style-name="T240">_________)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家長同意簽章</text:p>
            <text:p text:style-name="P244"><text:span text:style-name="T245">(</text:span><text:span text:style-name="T246">請完成背面家長同意書簽章</text:span><text:span text:style-name="T247">)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班級導師簽章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學校推薦理由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組長核章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主任核章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學校聯繫電話</text:p>
          </table:table-cell>
          <table:table-cell table:style-name="TableCell271">
            <text:p text:style-name="P272"><text:span text:style-name="T273"><text:s text:c="11"/></text:span><text:span text:style-name="T274">分機</text:span></text:p>
          </table:table-cell>
          <table:table-cell table:style-name="TableCell275">
            <text:p text:style-name="P276">學校傳真電話</text:p>
          </table:table-cell>
          <table:table-cell table:style-name="TableCell277">
            <text:p text:style-name="P278"/>
          </table:table-cell>
        </table:table-row>
      </table:table>
      <text:p text:style-name="內文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p text:style-name="P283"/>
            <text:p text:style-name="P284">臺北市109年度多元文化探索走讀學習營</text:p>
            <text:p text:style-name="P285"><text:span text:style-name="T286">家長同意書</text:span></text:p>
            <text:p text:style-name="P287"><text:s text:c="4"/>本人同意子女____________參加臺北市政府教育局舉辦之「109年度多元文化探索走讀學習營」活動，並要求子女參與活動期間，積極學習，遵守課程之安全及學習相關規則。</text:p>
            <text:p text:style-name="P288"/>
            <text:p text:style-name="P289">此致</text:p>
            <text:p text:style-name="P290"/>
            <text:p text:style-name="P291">臺北市政府教育局</text:p>
            <text:p text:style-name="P292"/>
            <text:p text:style-name="P293">家長/監護人簽章(請簽全名或蓋章)：</text:p>
            <text:p text:style-name="P294">與學生關係:</text:p>
            <text:p text:style-name="P295">家長連絡電話:</text:p>
            <text:p text:style-name="P296"><text:span text:style-name="T297">中華民國</text:span><text:span text:style-name="T298"><text:s text:c="3"/>109 <text:s text:c="3"/></text:span><text:span text:style-name="T299">年</text:span><text:span text:style-name="T300"><text:s text:c="11"/></text:span><text:span text:style-name="T301">月</text:span><text:span text:style-name="T302"><text:s text:c="10"/></text:span><text:span text:style-name="T303">日</text:span></text:p>
          </table:table-cell>
        </table:table-row>
      </table:table>
      <text:p text:style-name="P304"><text:span text:style-name="T305">1.</text:span><text:span text:style-name="T306">每校可推薦兩名學生，至少一位為新住民子女，學生家庭狀況請學校確認</text:span><text:span text:style-name="T307">。</text:span></text:p>
      <text:p text:style-name="P308"><text:span text:style-name="T309">2.</text:span><text:span text:style-name="T310">活動費用由臺北市教育局全額補助，</text:span><text:span text:style-name="T311">已錄取之學生請務必參加，以免影響其他學生參加權益。</text:span></text:p>
      <text:p text:style-name="P312"><text:span text:style-name="T313">3</text:span><text:span text:style-name="T314">.</text:span><text:span text:style-name="T315">報</text:span><text:span text:style-name="T316">名方式：請學校輔導室或相</text:span><text:span text:style-name="T317">關處室推薦，學校請於</text:span><text:span text:style-name="T318">109</text:span><text:span text:style-name="T319">年</text:span><text:span text:style-name="T320">10</text:span><text:span text:style-name="T321">月</text:span><text:span text:style-name="T322">12</text:span><text:span text:style-name="T323">日（一）至</text:span><text:span text:style-name="T324">109</text:span><text:span text:style-name="T325">年</text:span><text:span text:style-name="T326">10</text:span><text:span text:style-name="T327">月</text:span><text:span text:style-name="T328">19</text:span><text:span text:style-name="T329">日（一）下午</text:span><text:span text:style-name="T330">5</text:span><text:span text:style-name="T331">時前填寫</text:span><text:span text:style-name="T332">google</text:span><text:span text:style-name="T333">表單</text:span><text:span text:style-name="T334">https://reurl.cc/j5y5ML</text:span><text:span text:style-name="T335">，並上傳簽核後的報名表與家長同意書後完成報名手續，錄取名</text:span><text:span text:style-name="T336">單及行前通知於活動前公告在建成國中校網首頁。</text:span></text:p>
      <text:p text:style-name="P337"><text:span text:style-name="T338">4</text:span><text:span text:style-name="T339">.</text:span><text:span text:style-name="T340">承辦人：建成國中黃書庭組長，電話；</text:span><text:span text:style-name="T341">2558-7042*677</text:span><text:span text:style-name="T342">，傳真：</text:span><text:span text:style-name="T343">2550-0371</text:span><text:span text:style-name="T3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C-001</meta:initial-creator>
    <dc:creator>admin</dc:creator>
    <meta:creation-date>2020-10-13T00:46:00Z</meta:creation-date>
    <dc:date>2020-10-13T00:46:00Z</dc:date>
    <meta:print-date>2020-10-05T07:1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92" meta:character-count="1955" meta:row-count="13" meta:non-whitespace-character-count="1666"/>
  </office:meta>
</office:document-meta>
</file>