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9222in" style:use-optimal-column-width="false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597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1909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5118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4798in" style:use-optimal-column-width="false"/>
    </style:style>
    <style:style style:name="TableColumn26" style:family="table-column">
      <style:table-column-properties style:column-width="0.4965in" style:use-optimal-column-width="false"/>
    </style:style>
    <style:style style:name="Table3" style:family="table">
      <style:table-properties style:width="7.0951in" fo:margin-left="0.0312in" table:align="left"/>
    </style:style>
    <style:style style:name="TableRow27" style:family="table-row">
      <style:table-row-properties style:row-height="0.4965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2694in" fo:margin-right="0.1666in" fo:text-indent="-0.1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958in" style:use-optimal-row-height="false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right="0.0833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3312in" style:use-optimal-row-height="false" fo:keep-together="always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indent="0.09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3402in" style:use-optimal-row-height="false" fo:keep-together="always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text-align="justify" fo:line-height="100%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95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TableCell9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2pt"/>
    </style:style>
    <style:style style:name="TableRow98" style:family="table-row">
      <style:table-row-properties style:min-row-height="0.3229in" style:use-optimal-row-height="false" fo:keep-together="always"/>
    </style:style>
    <style:style style:name="P9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right="0.0833in"/>
    </style:style>
    <style:style style:name="T10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268in" style:use-optimal-row-height="false" fo:keep-together="always"/>
    </style:style>
    <style:style style:name="P12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234in" style:use-optimal-row-height="false" fo:keep-together="always"/>
    </style:style>
    <style:style style:name="P154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2979in" style:use-optimal-row-height="false" fo:keep-together="always"/>
    </style:style>
    <style:style style:name="P181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18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6pt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234in" style:use-optimal-row-height="false" fo:keep-together="always"/>
    </style:style>
    <style:style style:name="P208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2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209in" style:use-optimal-row-height="false" fo:keep-together="always"/>
    </style:style>
    <style:style style:name="P235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2659in" style:use-optimal-row-height="false" fo:keep-together="always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4" style:family="table-row">
      <style:table-row-properties style:min-row-height="0.2555in" style:use-optimal-row-height="false" fo:keep-together="always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0.2687in" style:use-optimal-row-height="false" fo:keep-together="always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 style:min-row-height="0.3326in" style:use-optimal-row-height="false" fo:keep-together="always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 fo:margin-right="-0.0069in"/>
      <style:text-properties style:font-name="標楷體" style:font-name-asian="標楷體" fo:font-size="15pt" style:font-size-asian="15pt" style:font-size-complex="15pt"/>
    </style:style>
    <style:style style:name="TableCell25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 fo:margin-right="0.0347in"/>
      <style:text-properties style:font-name="標楷體" style:font-name-asian="標楷體" fo:font-size="15pt" style:font-size-asian="15pt" style:font-size-complex="15pt"/>
    </style:style>
    <style:style style:name="TableCell26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 fo:margin-right="0.0347in"/>
      <style:text-properties style:font-name="標楷體" style:font-name-asian="標楷體" fo:font-size="15pt" style:font-size-asian="15pt" style:font-size-complex="15pt"/>
    </style:style>
    <style:style style:name="TableRow262" style:family="table-row">
      <style:table-row-properties style:min-row-height="0.2465in" style:use-optimal-row-height="false" fo:keep-together="always"/>
    </style:style>
    <style:style style:name="TableCell2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100%" fo:margin-right="-0.0069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 fo:margin-right="-0.0069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2513in" style:use-optimal-row-height="false" fo:keep-together="always"/>
    </style:style>
    <style:style style:name="P27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4465in" style:use-optimal-row-height="false" fo:keep-together="always"/>
    </style:style>
    <style:style style:name="TableCell2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97" style:family="table-row">
      <style:table-row-properties style:row-height="3.9388in" style:use-optimal-row-height="false" fo:keep-together="always"/>
    </style:style>
    <style:style style:name="TableCell29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300" style:family="table-cell">
      <style:table-cell-properties fo:border-top="0.0138in solid #000000" fo:border-left="0.0138in solid #000000" fo:border-bottom="0.0625in double #000000" style:border-line-width-bottom="0.0208in 0.0208in 0.0208in" fo:border-right="0.0069in solid 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944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138in solid #000000" fo:border-left="0.0069in solid #FFFFFF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944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fo:line-height="0.1944in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 fo:margin-top="0.0833in" fo:line-height="0.236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3">
            <text:p text:style-name="P29"><text:span text:style-name="T30">臺北市1</text:span><text:span text:style-name="T31">10</text:span><text:span text:style-name="T32">年</text:span><text:span text:style-name="T33">寒</text:span><text:span text:style-name="T34">假國中生職業輔導研習營</text:span><text:span text:style-name="T3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 table:number-columns-spanned="5">
            <text:p text:style-name="P42">班級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座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 table:number-columns-spanned="6">
            <text:p text:style-name="P61">□男 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餐食</text:p>
          </table:table-cell>
          <table:covered-table-cell/>
          <table:covered-table-cell/>
          <table:table-cell table:style-name="TableCell64" table:number-columns-spanned="4">
            <text:p text:style-name="P65">□葷 □素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別</text:p>
          </table:table-cell>
          <table:table-cell table:style-name="TableCell69" table:number-columns-spanned="3">
            <text:p text:style-name="P70"><text:s/>□一般生</text:p>
          </table:table-cell>
          <table:covered-table-cell/>
          <table:covered-table-cell/>
          <table:table-cell table:style-name="TableCell71" table:number-columns-spanned="19">
            <text:p text:style-name="P72"><text:span text:style-name="T73">□低收入戶 <text:s/>□中低收入戶<text:s/></text:span><text:span text:style-name="T74">(</text:span><text:span text:style-name="T75">免</text:span><text:span text:style-name="T76">收費</text:span><text:span text:style-name="T77">，</text:span><text:span text:style-name="T78">需提供證明文件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報名營隊</text:p>
            <text:p text:style-name="P83"><text:span text:style-name="T84">(請</text:span><text:span text:style-name="T85">填</text:span><text:span text:style-name="T86">日</text:span><text:span text:style-name="T87">期</text:span><text:span text:style-name="T88">、</text:span><text:span text:style-name="T89">營隊</text:span><text:span text:style-name="T90">代</text:span><text:span text:style-name="T91">碼</text:span><text:span text:style-name="T92">)</text:span></text:p>
          </table:table-cell>
          <table:table-cell table:style-name="TableCell93" table:number-columns-spanned="2">
            <text:p text:style-name="P94">營隊代碼</text:p>
            <text:p text:style-name="P95">日 <text:s/>期</text:p>
          </table:table-cell>
          <table:covered-table-cell/>
          <table:table-cell table:style-name="TableCell96" table:number-columns-spanned="20">
            <text:p text:style-name="P97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內文"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內文"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內文"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內文"><text:span text:style-name="T210"><text:s text:c="4"/></text:span><text:span text:style-name="T211">月</text:span><text:span text:style-name="T212"><text:s text:c="4"/></text:span><text:span text:style-name="T213">日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2">
            <text:p text:style-name="P237">活動總金額:__________元<text:s/>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營隊志願序</text:p>
            <text:p text:style-name="P241">(請將營隊代碼依志願排序,並以「逗號」分開)</text:p>
          </table:table-cell>
          <table:table-cell table:style-name="TableCell242" table:number-columns-spanned="2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4">
            <text:p text:style-name="P256"><text:span text:style-name="T257">□身心障礙者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特殊需求</text:p>
          </table:table-cell>
          <table:covered-table-cell/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學生聯絡</text:p>
            <text:p text:style-name="P265"><text:span text:style-name="T266">電話</text:span>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 table:number-rows-spanned="2">
            <text:p text:style-name="P270"><text:span text:style-name="T271">家長聯絡電話</text:span></text:p>
          </table:table-cell>
          <table:covered-table-cell/>
          <table:covered-table-cell/>
          <table:covered-table-cell/>
          <table:table-cell table:style-name="TableCell272" table:number-columns-spanned="14">
            <text:p text:style-name="P273"><text:span text:style-name="T274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14">
            <text:p text:style-name="P280"><text:span text:style-name="T281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家長</text:p>
            <text:p text:style-name="P285">簽章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導師簽章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輔導教師</text:p>
            <text:p text:style-name="P294">簽章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說明</text:p>
          </table:table-cell>
          <table:table-cell table:style-name="TableCell300" table:number-columns-spanned="11">
            <text:p text:style-name="P301">一、有哪些梯次？</text:p>
            <text:p text:style-name="P302"><text:span text:style-name="T303">營隊</text:span><text:span text:style-name="T304">梯次表請見</text:span><text:span text:style-name="T305">金華國中網站最新消息</text:span><text:span text:style-name="T306">，同一天最多可填寫10個志願，電腦分發時，</text:span><text:span text:style-name="T307">同一天</text:span><text:span text:style-name="T308">僅錄取1個營隊。錄取名單將於</text:span><text:span text:style-name="T309">12</text:span><text:span text:style-name="T310">/</text:span><text:span text:style-name="T311">7</text:span><text:span text:style-name="T312">公告於本校輔導室公佈欄及金華首頁最新消息。</text:span></text:p>
            <text:p text:style-name="P313"/>
            <text:p text:style-name="P314">二、報名規範？</text:p>
            <text:p text:style-name="P315">填寫營隊志願請慎重，只填寫真正有意願參加之營隊，請勿錄取後任意放棄，避免造成行政作業困擾。錄取後不得頂替、轉讓。各研習營不受理臨時報名。上列基本資料與簽名填寫不完整或不清楚，報名不予受理。輔導室僅協助收件，不負責檢查，如有日期或梯次填錯，請自行負責。</text:p>
            <text:p text:style-name="P316"/>
            <text:p text:style-name="P317">三、報名費用與時間？</text:p>
            <text:p text:style-name="P318">活動費每人每日新臺幣100元整，中、低收入戶免收(需提供証明文件)，費用與報名表請一併交至輔導室才算完成報名，本活動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><text:span text:style-name="T321">日起報名至</text:span><text:span text:style-name="T322">1</text:span><text:span text:style-name="T323">0</text:span><text:span text:style-name="T324">/</text:span><text:span text:style-name="T325">22</text:span><text:span text:style-name="T326">(</text:span><text:span text:style-name="T327">四</text:span><text:span text:style-name="T328">)16:00</text:span><text:span text:style-name="T329">止，傳真不收、逾期不收。報名且錄取者，不得因任何理由要求退費；報名未錄取者，請於</text:span><text:span text:style-name="T330">12</text:span><text:span text:style-name="T331">/1</text:span><text:span text:style-name="T332">4-</text:span><text:span text:style-name="T333">12</text:span><text:span text:style-name="T334">/</text:span><text:span text:style-name="T335">18</text:span><text:span text:style-name="T336">至輔導室辦理退費，逾期不予辦理。有疑問請聯繫02-33931799轉612</text:span><text:span text:style-name="T337">程</text:span><text:span text:style-name="T338">組長、621袁老師。</text:span></text:p>
            <text:p text:style-name="P339"/>
            <text:p text:style-name="P340">四、錄取後的赴會通知？</text:p>
            <text:p text:style-name="P341"><text:span text:style-name="T342">1</text:span><text:span text:style-name="T343">10</text:span><text:span text:style-name="T344">年</text:span><text:span text:style-name="T345">1</text:span><text:span text:style-name="T346">月</text:span><text:span text:style-name="T347">將針對錄取學生發放</text:span><text:span text:style-name="T348">「</text:span><text:span text:style-name="T349">聯絡簿通知單</text:span><text:span text:style-name="T350">」</text:span><text:span text:style-name="T351">，轉知學生與家長如何下載各梯次赴會通知。本活動梯次眾多，請學生自行往返，請事先詳查交通方式，以利準時報到。活動期間學生午餐由承辦學校供應。如對課程有其他疑問，請直接與該校實習處或教務處聯繫。</text:span></text:p>
            <text:p text:style-name="P352"/>
            <text:p text:style-name="P353"/>
            <text:p text:style-name="P354">五、最後叮嚀！</text:p>
            <text:p text:style-name="P355">研習時間原則上為每日8:10~16:10止，實際依各校所訂定時間辦理。學生請於活動期間自備健保IC卡、悠遊卡、適當額度零錢，並配合防疫規定攜帶口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　國中生職業輔導研習營　工作行事</dc:title>
    <meta:initial-creator>曾美華</meta:initial-creator>
    <dc:creator>admin</dc:creator>
    <meta:creation-date>2020-10-13T01:26:00Z</meta:creation-date>
    <dc:date>2020-10-13T01:26:00Z</dc:date>
    <meta:print-date>2017-10-23T0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