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25%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P5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fo:widows="2" fo:orphans="2" fo:text-align="end" fo:line-height="125%"/>
      <style:text-properties style:font-name="Times New Roman" style:font-name-asian="標楷體" fo:color="#000000" style:letter-kerning="false" style:font-size-complex="12pt"/>
    </style:style>
    <style:style style:name="P7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125%" fo:text-indent="0.3333in"/>
      <style:text-properties style:font-name="Times New Roman" style:font-name-asian="標楷體" fo:color="#000000" style:letter-kerning="false" style:font-size-complex="12pt"/>
    </style:style>
    <style:style style:name="P1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25%" fo:margin-left="0.6333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line-height="125%" fo:margin-left="0.4666in" fo:text-indent="-0.1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12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25%" fo:margin-left="0.3333in" fo:text-inden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27" style:family="table-column">
      <style:table-column-properties style:column-width="1.0138in"/>
    </style:style>
    <style:style style:name="TableColumn128" style:family="table-column">
      <style:table-column-properties style:column-width="2.0277in"/>
    </style:style>
    <style:style style:name="TableColumn129" style:family="table-column">
      <style:table-column-properties style:column-width="1.6527in"/>
    </style:style>
    <style:style style:name="TableColumn130" style:family="table-column">
      <style:table-column-properties style:column-width="1.9027in"/>
    </style:style>
    <style:style style:name="Table126" style:family="table">
      <style:table-properties style:width="6.5972in" fo:margin-left="0in" table:align="center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lef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86" style:family="table-row">
      <style:table-row-properties style:min-row-height="0.3937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3937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3937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3937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2708in"/>
    </style:style>
    <style:style style:name="TableCell243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6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269" style:family="table-column">
      <style:table-column-properties style:column-width="0.3097in"/>
    </style:style>
    <style:style style:name="TableColumn270" style:family="table-column">
      <style:table-column-properties style:column-width="0.3937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984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4277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0.3263in"/>
    </style:style>
    <style:style style:name="TableColumn278" style:family="table-column">
      <style:table-column-properties style:column-width="0.3263in"/>
    </style:style>
    <style:style style:name="Table268" style:family="table">
      <style:table-properties style:width="6.7048in" fo:margin-left="0in" table:align="left"/>
    </style:style>
    <style:style style:name="TableRow279" style:family="table-row">
      <style:table-row-properties style:min-row-height="0.8125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 style:font-size-complex="13pt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6" style:family="table-row">
      <style:table-row-properties style:min-row-height="0.2812in"/>
    </style:style>
    <style:style style:name="P30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Times New Roman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40" style:family="table-row">
      <style:table-row-properties style:min-row-height="0.4722in"/>
    </style:style>
    <style:style style:name="P34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P3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01" style:family="table-row">
      <style:table-row-properties style:min-row-height="0.4722in"/>
    </style:style>
    <style:style style:name="P40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41" style:family="table-row">
      <style:table-row-properties style:min-row-height="0.4722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7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8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73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475" style:family="table-column">
      <style:table-column-properties style:column-width="1.0138in"/>
    </style:style>
    <style:style style:name="TableColumn476" style:family="table-column">
      <style:table-column-properties style:column-width="2.0277in"/>
    </style:style>
    <style:style style:name="TableColumn477" style:family="table-column">
      <style:table-column-properties style:column-width="1.6527in"/>
    </style:style>
    <style:style style:name="TableColumn478" style:family="table-column">
      <style:table-column-properties style:column-width="1.9027in"/>
    </style:style>
    <style:style style:name="Table474" style:family="table">
      <style:table-properties style:width="6.5972in" fo:margin-left="0in" table:align="lef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3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1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margin-left="0.33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left="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34" style:family="table-row">
      <style:table-row-properties style:min-row-height="0.3937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left="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66" style:family="table-row">
      <style:table-row-properties style:min-row-height="0.3937in"/>
    </style:style>
    <style:style style:name="P56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lef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86" style:family="table-row">
      <style:table-row-properties style:min-row-height="0.3958in"/>
    </style:style>
    <style:style style:name="TableCell5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</style:style>
    <style:style style:name="T5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60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612" style:family="table-column">
      <style:table-column-properties style:column-width="0.3937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0.984in"/>
    </style:style>
    <style:style style:name="TableColumn615" style:family="table-column">
      <style:table-column-properties style:column-width="0.984in"/>
    </style:style>
    <style:style style:name="TableColumn616" style:family="table-column">
      <style:table-column-properties style:column-width="0.7875in"/>
    </style:style>
    <style:style style:name="TableColumn617" style:family="table-column">
      <style:table-column-properties style:column-width="1.1812in"/>
    </style:style>
    <style:style style:name="TableColumn618" style:family="table-column">
      <style:table-column-properties style:column-width="1.1812in"/>
    </style:style>
    <style:style style:name="Table611" style:family="table">
      <style:table-properties style:width="6.693in" fo:margin-left="0in" table:align="left"/>
    </style:style>
    <style:style style:name="TableRow619" style:family="table-row">
      <style:table-row-properties style:min-row-height="0.8125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34" style:family="table-row">
      <style:table-row-properties style:min-row-height="0.2812in"/>
    </style:style>
    <style:style style:name="P63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6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89" style:family="table-row">
      <style:table-row-properties style:min-row-height="0.4722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19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0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2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3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4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5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6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28" style:parent-style-name="內文" style:family="paragraph">
      <style:paragraph-properties fo:widows="2" fo:orphans="2" fo:text-align="justify" fo:line-height="125%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a xlink:href="http://library.wkjh.ntpc.edu.tw/native/post/2018/03/27/107" office:target-frame-name="_top" xlink:show="replace"><text:span text:style-name="T2">臺北市</text:span><text:span text:style-name="T3">109</text:span><text:span text:style-name="T4">年度獎勵教師及學生參加本土語言能力認證計畫</text:span></text:a></text:p>
      <text:p text:style-name="P5">109年5月19日北市教國字第1093046403號函</text:p>
      <text:p text:style-name="P6">109年6月16日北市教國字第1093052919號函</text:p>
      <text:p text:style-name="P7">一、依據</text:p>
      <text:p text:style-name="P8">（一）教育部國民及學前教育署「提升國民中小學本土語文師資專業素養改進措施」</text:p>
      <text:p text:style-name="P9">（二）臺北市108學年度「國民中小學本土教育整體推動方案</text:p>
      <text:p text:style-name="P10">二、目的</text:p>
      <text:p text:style-name="P11">為鼓勵本市國民中小學教師及學生參與本土語言能力認證，提升本土語文師資專業素養及學生本土語文學習興趣，本局針對通過中央本土語言能力認證之本市各級學校在學學生，及所轄公私立國民中小學編制內正式教師（含長期代理教師）及行政人員予以獎勵，特訂定本計畫。</text:p>
      <text:p text:style-name="P12">三、獎勵對象</text:p>
      <text:p text:style-name="P13">本市所轄公私立國中小學編制內正式教師（含長期代理教師）、行政人員及本市各級學校在學學生。</text:p>
      <text:p text:style-name="P14">四、奬勵標準</text:p>
      <text:p text:style-name="P15">（一）教師（含校長）部分</text:p>
      <text:p text:style-name="P16"><text:span text:style-name="T17">1.</text:span><text:span text:style-name="T18">通過教育部辦理閩南語語言能力認證考試：通過初級、中級者敘嘉獎</text:span><text:span text:style-name="T19">1</text:span><text:span text:style-name="T20">次；通過中高級、高級者敘嘉獎</text:span><text:span text:style-name="T21">2</text:span><text:span text:style-name="T22">次；通過專業級者記功</text:span><text:span text:style-name="T23">1</text:span><text:span text:style-name="T24">次。</text:span></text:p>
      <text:p text:style-name="P25"><text:span text:style-name="T26">2.</text:span><text:span text:style-name="T27">通過客家委員會辦理客語能力認證考試：通過初級、中級者敘嘉獎</text:span><text:span text:style-name="T28">1</text:span><text:span text:style-name="T29">次；通過中高級者敘嘉獎</text:span><text:span text:style-name="T30">2</text:span><text:span text:style-name="T31">次。</text:span></text:p>
      <text:p text:style-name="P32"><text:span text:style-name="T33">3.</text:span><text:span text:style-name="T34">原住民族委員會辦理</text:span><text:span text:style-name="T35">原住民族語言能力認證考試</text:span><text:span text:style-name="T36">：通過初級、中級者敘嘉獎</text:span><text:span text:style-name="T37">1</text:span><text:span text:style-name="T38">次；通過高級者敘嘉獎</text:span><text:span text:style-name="T39">2</text:span><text:span text:style-name="T40">次；通過薪傳級者記功</text:span><text:span text:style-name="T41">1</text:span><text:span text:style-name="T42">次。</text:span></text:p>
      <text:p text:style-name="P43">（二）學生部分</text:p>
      <text:p text:style-name="P44">1.通過教育部辦理閩南語言能力認證考試：</text:p>
      <text:p text:style-name="P45">(1)通過基礎級、初級者：由學校頒贈獎狀1紙。</text:p>
      <text:p text:style-name="P46">(2)通過中級、中高級者：由教育局頒贈獎狀1紙。</text:p>
      <text:p text:style-name="P47">2.通過客家委員會辦理客語能力認證考試：</text:p>
      <text:p text:style-name="P48">(1)通過初級者：由學校頒贈獎狀1紙。</text:p>
      <text:p text:style-name="P49">(2)通過中級、中高級者：由教育局頒贈獎狀1紙。</text:p>
      <text:p text:style-name="P50">3.通過原住民族委員會辦理原住民族語言能力認證考試：</text:p>
      <text:soft-page-break/>
      <text:p text:style-name="P51">(1)通過初級者：由學校頒贈獎狀1紙。</text:p>
      <text:p text:style-name="P52">(2)通過中級者：由教育局頒贈獎狀1紙。</text:p>
      <text:p text:style-name="P53">（三）行政人員及學校部分</text:p>
      <text:p text:style-name="P54"><text:span text:style-name="T55">本土語文課程由通過本土語言認證</text:span><text:span text:style-name="T56">中高級以上</text:span><text:span text:style-name="T57">之現職教師教授節數佔現職教師教授本土語文總節數之比率達</text:span><text:span text:style-name="T58">百分六十以上</text:span><text:span text:style-name="T59">者，學校得依實考核如下：</text:span></text:p>
      <text:p text:style-name="P60">1.比率為60%以上，未達70%者：嘉獎1次2人。</text:p>
      <text:p text:style-name="P61">2.比率為70%以上，未達80%者：嘉獎2次2人。</text:p>
      <text:p text:style-name="P62">3.比率為80%以上，未達90%者：嘉獎1次2人及嘉獎2次3人。</text:p>
      <text:p text:style-name="P63">4.比率為90%以上者：嘉獎1次2人、嘉獎2次5人及記功1次1人。</text:p>
      <text:p text:style-name="P64">六、獎勵申請及程序</text:p>
      <text:p text:style-name="P65">（一）教師（含校長）部分</text:p>
      <text:p text:style-name="P66"><text:span text:style-name="T67">符合獎勵標準之教師（含校長）檢附本土語言能力認證考試合格證書影本（只附成績單不予認定），向學校教務處提出申請（申請表格範例如附件</text:span><text:span text:style-name="T68">1</text:span><text:span text:style-name="T69">），學校審核通過後本權責辦理敘獎，並請於</text:span><text:span text:style-name="T70">109</text:span><text:span text:style-name="T71">年</text:span><text:span text:style-name="T72">11</text:span><text:span text:style-name="T73">月</text:span><text:span text:style-name="T74">30</text:span><text:span text:style-name="T75">日（星期一）前</text:span><text:span text:style-name="T76">將教師敘獎清冊（獎勵清冊如附件</text:span><text:span text:style-name="T77">2</text:span><text:span text:style-name="T78">）及證書影本放至</text:span><text:span text:style-name="T79">本市信義區博愛國小聯絡箱（收件人：傅鈺惠專案教師，電話：</text:span><text:span text:style-name="T80">02-2345-0616</text:span><text:span text:style-name="T81">分機</text:span><text:span text:style-name="T82">250</text:span><text:span text:style-name="T83">）。</text:span></text:p>
      <text:p text:style-name="P84">（二）學生部分</text:p>
      <text:p text:style-name="P85">1.學校頒贈獎狀者：請向學校教務處提出申請，並由各校本權責予以獎勵。</text:p>
      <text:p text:style-name="P86"><text:span text:style-name="T87">2.</text:span><text:span text:style-name="T88">教育局頒贈獎狀者：請檢附認證證書影本向學校教務處提出申請（申請表格範例如附件</text:span><text:span text:style-name="T89">3</text:span><text:span text:style-name="T90">），學校審核通過後，請於</text:span><text:span text:style-name="T91">109</text:span><text:span text:style-name="T92">年</text:span><text:span text:style-name="T93">11</text:span><text:span text:style-name="T94">月</text:span><text:span text:style-name="T95">30</text:span><text:span text:style-name="T96">日（星期一）前</text:span><text:bookmark-start text:name="_Hlk38529632"/><text:span text:style-name="T97">檢附認證證書影本及獎勵清冊</text:span><text:bookmark-end text:name="_Hlk38529632"/><text:span text:style-name="T98">（獎勵清冊如附件</text:span><text:span text:style-name="T99">4</text:span><text:span text:style-name="T100">）放至本市信義區博愛國小聯絡箱（收件人：傅鈺惠專案教師，電話：</text:span><text:span text:style-name="T101">02-2345-0616</text:span><text:span text:style-name="T102">分機</text:span><text:span text:style-name="T103">250</text:span><text:span text:style-name="T104">）。</text:span></text:p>
      <text:p text:style-name="P105">（三）行政人員及學校部分</text:p>
      <text:p text:style-name="P106"><text:span text:style-name="T107">本局將另函文請各校將</text:span><text:span text:style-name="T108">通過比率於</text:span><text:span text:style-name="T109">109</text:span><text:span text:style-name="T110">年</text:span><text:span text:style-name="T111">11</text:span><text:span text:style-name="T112">月</text:span><text:span text:style-name="T113">30</text:span><text:span text:style-name="T114">日（星期一）前</text:span><text:span text:style-name="T115">填報於校務行政系統，並另行於本局局網公告區公告評比情形。</text:span></text:p>
      <text:p text:style-name="P116">本次計畫敘獎，上開三項語言能力認證證書合格效力，應以中央主管教育機關認可之發證單位所發之正式文書為準。</text:p>
      <text:p text:style-name="P117"><text:span text:style-name="T118">本年度通過同等級數檢定者，獎勵以</text:span><text:span text:style-name="T119">1</text:span><text:span text:style-name="T120">次為限，如已通過較高級數檢定者，復通過較低級數檢定者，不予獎勵。</text:span><text:span text:style-name="T121">倘於次年度有實際教學行為者，得再敘獎，並依屆時年度計畫辦理敘獎事宜。</text:span></text:p>
      <text:soft-page-break/>
      <text:p text:style-name="P122">七、本實施計畫未規定事項，依其他相關法令規定辦理。</text:p>
      <text:p text:style-name="P123"/>
      <text:p text:style-name="P124"/>
      <text:p text:style-name="P125">附件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臺北市</text:span><text:span text:style-name="T135">109</text:span><text:span text:style-name="T136">年度獎勵本土語言認證考試績優</text:span><text:span text:style-name="T137">教師</text:span><text:span text:style-name="T138">申請表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性<text:s text:c="2"/>別</text:p>
          </table:table-cell>
          <table:table-cell table:style-name="TableCell151">
            <text:p text:style-name="P152"><text:span text:style-name="T153">□</text:span><text:span text:style-name="T154">男</text:span><text:span text:style-name="T155"><text:s text:c="2"/></text:span><text:span text:style-name="T156">□</text:span><text:span text:style-name="T157">女</text:span></text:p>
          </table:table-cell>
          <table:table-cell table:style-name="TableCell158">
            <text:p text:style-name="P159">身分證統一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11">
            <text:p text:style-name="P164"><text:span text:style-name="T165">通過本土語言認證考試敘獎類別（請</text:span><text:span text:style-name="T166">ˇ</text:span><text:span text:style-name="T167">選）</text:span></text:p>
          </table:table-cell>
          <table:table-cell table:style-name="TableCell168" table:number-columns-spanned="3">
            <text:p text:style-name="P169">1.通過教育部辦理閩南語言能力認證考試：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□</text:span><text:span text:style-name="T175">通過初級、中級者敘嘉獎</text:span><text:span text:style-name="T176">1</text:span><text:span text:style-name="T177">次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□</text:span><text:span text:style-name="T183">通過中高級、高級者敘嘉獎</text:span><text:span text:style-name="T184">2</text:span><text:span text:style-name="T185">次。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□</text:span><text:span text:style-name="T191">通過專業級者記功</text:span><text:span text:style-name="T192">1</text:span><text:span text:style-name="T193">次。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2.通過客家委員會辦理客語能力認證考試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□</text:span><text:span text:style-name="T203">通過初級、中級者敘嘉獎</text:span><text:span text:style-name="T204">1</text:span><text:span text:style-name="T205">次。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通過中高級、高級者敘嘉獎</text:span><text:span text:style-name="T212">2</text:span><text:span text:style-name="T213">次。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3.原住民族委員會辦理原住民族語言能力認證考試：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□</text:span><text:span text:style-name="T223">通過初級、中級者敘嘉獎</text:span><text:span text:style-name="T224">1</text:span><text:span text:style-name="T225">次。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□</text:span><text:span text:style-name="T231">通過中高級、高級者敘嘉獎</text:span><text:span text:style-name="T232">2</text:span><text:span text:style-name="T233">次。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□</text:span><text:span text:style-name="T239">通過薪傳級者記功</text:span><text:span text:style-name="T240">1</text:span><text:span text:style-name="T241">次。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申請資料附件</text:span><text:span text:style-name="T246">（以下請</text:span><text:span text:style-name="T247">ˇ</text:span><text:span text:style-name="T248">選）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□</text:span><text:span text:style-name="T253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□</text:span><text:span text:style-name="T258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<text:span text:style-name="T262">□</text:span><text:span text:style-name="T263">通過原住民族語言能力認證考試合格證書影本。</text:span></text:p>
          </table:table-cell>
          <table:covered-table-cell/>
          <table:covered-table-cell/>
          <table:covered-table-cell/>
        </table:table-row>
      </table:table>
      <text:p text:style-name="P264"/>
      <text:p text:style-name="P265"/>
      <text:p text:style-name="P266">附件2</text:p>
      <text:p text:style-name="P267">臺北市109年度教師通過本土語言（閩客原）能力認證合格獎勵清冊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學年度</text:p>
          </table:table-cell>
          <table:table-cell table:style-name="TableCell282" table:number-rows-spanned="2">
            <text:p text:style-name="P283">序號</text:p>
          </table:table-cell>
          <table:table-cell table:style-name="TableCell284" table:number-rows-spanned="2">
            <text:p text:style-name="P285">職稱</text:p>
          </table:table-cell>
          <table:table-cell table:style-name="TableCell286" table:number-rows-spanned="2">
            <text:p text:style-name="P287">姓名</text:p>
          </table:table-cell>
          <table:table-cell table:style-name="TableCell288" table:number-rows-spanned="2">
            <text:p text:style-name="P289">身分證</text:p>
            <text:p text:style-name="P290">統一編號</text:p>
          </table:table-cell>
          <table:table-cell table:style-name="TableCell291" table:number-rows-spanned="2">
            <text:p text:style-name="P292">通過</text:p>
            <text:p text:style-name="P293">認證語別</text:p>
          </table:table-cell>
          <table:table-cell table:style-name="TableCell294" table:number-rows-spanned="2">
            <text:p text:style-name="P295"><text:span text:style-name="T296">級別</text:span></text:p>
          </table:table-cell>
          <table:table-cell table:style-name="TableCell297" table:number-rows-spanned="2">
            <text:p text:style-name="P298">獎勵依據</text:p>
            <text:p text:style-name="P299">1.本計畫</text:p>
            <text:p text:style-name="P300"><text:span text:style-name="T301">2.</text:span><text:span text:style-name="T302">客委會績優公教人員作業要點</text:span></text:p>
          </table:table-cell>
          <table:table-cell table:style-name="TableCell303" table:number-columns-spanned="2">
            <text:p text:style-name="P304">獎勵</text:p>
            <text:p text:style-name="P305">方式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嘉獎</text:p>
          </table:table-cell>
          <table:table-cell table:style-name="TableCell317">
            <text:p text:style-name="P318">記功</text:p>
          </table:table-cell>
        </table:table-row>
        <table:table-row table:style-name="TableRow319">
          <table:table-cell table:style-name="TableCell320" table:number-rows-spanned="3">
            <text:p text:style-name="P321">108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109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…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閩南語嘉獎1次：____人，嘉獎2次：___<text:s/>人，記功1次：___<text:s/>人</text:p>
      <text:p text:style-name="P463">客語嘉獎1次：____人：嘉獎2次：___<text:s/>人，記功1次：___<text:s/>人</text:p>
      <text:p text:style-name="P464">原住民族語記功1次：______人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承辦人：<text:s text:c="12"/>人事單位主管：<text:s text:c="16"/>校長：</text:p>
      <text:p text:style-name="P472"/>
      <text:p text:style-name="P473">附件3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4">
            <text:p text:style-name="P481"><text:span text:style-name="T482">臺北市</text:span><text:span text:style-name="T483">109</text:span><text:span text:style-name="T484">年度獎勵本土語言認證考試績優</text:span><text:span text:style-name="T485">學生</text:span><text:span text:style-name="T486">申請表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姓<text:s text:c="2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性<text:s text:c="2"/>別</text:p>
          </table:table-cell>
          <table:table-cell table:style-name="TableCell494">
            <text:p text:style-name="P495"><text:span text:style-name="T496">□</text:span><text:span text:style-name="T497">男</text:span><text:span text:style-name="T498"><text:s text:c="2"/></text:span><text:span text:style-name="T499">□</text:span><text:span text:style-name="T500">女</text:span></text:p>
          </table:table-cell>
        </table:table-row>
        <table:table-row table:style-name="TableRow501">
          <table:table-cell table:style-name="TableCell502">
            <text:p text:style-name="P503">年級</text:p>
          </table:table-cell>
          <table:table-cell table:style-name="TableCell504">
            <text:p text:style-name="P505"><text:s text:c="8"/>年<text:s text:c="6"/>班</text:p>
          </table:table-cell>
          <table:table-cell table:style-name="TableCell506">
            <text:p text:style-name="P507">座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9">
            <text:p text:style-name="P512"><text:span text:style-name="T513">通過本土語言認證考試敘獎類別（請</text:span><text:span text:style-name="T514">ˇ</text:span><text:span text:style-name="T515">選）</text:span></text:p>
          </table:table-cell>
          <table:table-cell table:style-name="TableCell516" table:number-columns-spanned="3">
            <text:p text:style-name="P517">1.通過教育部辦理閩南語言能力認證考試：</text:p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□</text:span><text:span text:style-name="T523">通過基礎級、初級者：由學校頒贈獎狀</text:span><text:span text:style-name="T524">1</text:span><text:span text:style-name="T525">紙。</text:span>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□</text:span><text:span text:style-name="T531">通過中級、中高級者：由教育局頒贈獎狀</text:span><text:span text:style-name="T532">1</text:span><text:span text:style-name="T533">紙。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2.通過客家委員會辦理客語能力認證考試：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□</text:span><text:span text:style-name="T543">通過初級者：由學校頒贈獎狀</text:span><text:span text:style-name="T544">1</text:span><text:span text:style-name="T545">紙。</text:span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<text:span text:style-name="T550">□</text:span><text:span text:style-name="T551">通過中級、中高級者：由教育局頒贈獎狀</text:span><text:span text:style-name="T552">1</text:span><text:span text:style-name="T553">紙。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3.原住民族委員會辦理原住民族語言能力認證考試：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><text:span text:style-name="T562">□</text:span><text:span text:style-name="T563">通過初級者：由學校頒贈獎狀</text:span><text:span text:style-name="T564">1</text:span><text:span text:style-name="T565">紙。</text:span>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><text:span text:style-name="T570">□</text:span><text:span text:style-name="T571">通過中級者：由教育局頒贈獎狀</text:span><text:span text:style-name="T572">1</text:span><text:span text:style-name="T573">紙。</text:span>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申請資料附件</text:span><text:span text:style-name="T578">（以下請</text:span><text:span text:style-name="T579">ˇ</text:span><text:span text:style-name="T580">選）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□</text:span><text:span text:style-name="T585">通過閩南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□</text:span><text:span text:style-name="T590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□</text:span><text:span text:style-name="T595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聲明</text:p>
            <text:p text:style-name="P599">本人通過語言能力認證考試同一語系一級別之獎勵，並未重複申請。</text:p>
            <text:p text:style-name="P600"/>
            <text:p text:style-name="P601">申請學生簽名：</text:p>
            <text:p text:style-name="P602"/>
            <text:p text:style-name="P603"/>
            <text:p text:style-name="P604">申請學生家長簽名：</text:p>
            <text:p text:style-name="P605"/>
            <text:p text:style-name="P606"/>
            <text:p text:style-name="P607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08"/>
      <text:soft-page-break/>
      <text:p text:style-name="P609">附件4</text:p>
      <text:p text:style-name="P610">臺北市109年度學生通過本土語言（閩客原）能力認證合格獎勵清冊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序號</text:p>
          </table:table-cell>
          <table:table-cell table:style-name="TableCell622" table:number-rows-spanned="2">
            <text:p text:style-name="P623">姓名</text:p>
          </table:table-cell>
          <table:table-cell table:style-name="TableCell624" table:number-rows-spanned="2">
            <text:p text:style-name="P625">班級</text:p>
          </table:table-cell>
          <table:table-cell table:style-name="TableCell626" table:number-rows-spanned="2">
            <text:p text:style-name="P627">通過</text:p>
            <text:p text:style-name="P628">認證語別</text:p>
          </table:table-cell>
          <table:table-cell table:style-name="TableCell629" table:number-rows-spanned="2">
            <text:p text:style-name="P630"><text:span text:style-name="T631">級別</text:span></text:p>
          </table:table-cell>
          <table:table-cell table:style-name="TableCell632" table:number-columns-spanned="2">
            <text:p text:style-name="P633">獎勵方式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校內獎狀</text:p>
          </table:table-cell>
          <table:table-cell table:style-name="TableCell642">
            <text:p text:style-name="P643">教育局獎狀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校內獎狀：閩南語____人，客語___人，原住民族語___人</text:p>
      <text:p text:style-name="P720">教育局獎狀：閩南語____人，客語___人，原住民族語___人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>承辦人：<text:s text:c="12"/>單位主管：<text:s text:c="16"/>校長：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AEAA-PE09</dc:creator>
    <meta:creation-date>2020-06-15T09:42:00Z</meta:creation-date>
    <dc:date>2020-06-15T10:06:00Z</dc:date>
    <meta:print-date>2020-05-18T06:36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55" meta:character-count="3043" meta:row-count="21" meta:non-whitespace-character-count="2594"/>
  </office:meta>
</office:document-meta>
</file>