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4.6263in" text:min-label-width="0.5in" text:list-level-position-and-space-mode="label-alignment">
          <style:list-level-label-alignment text:label-followed-by="listtab" fo:margin-left="5.1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0.2222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snap-to-layout-grid="false" fo:text-align="justify" fo:line-height="0.2361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olumn88" style:family="table-column">
      <style:table-column-properties style:column-width="0.5888in"/>
    </style:style>
    <style:style style:name="TableColumn89" style:family="table-column">
      <style:table-column-properties style:column-width="1.5361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2.725in"/>
    </style:style>
    <style:style style:name="TableColumn92" style:family="table-column">
      <style:table-column-properties style:column-width="1.0173in"/>
    </style:style>
    <style:style style:name="Table87" style:family="table">
      <style:table-properties style:width="6.8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5in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25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3541in"/>
    </style:style>
    <style:style style:name="P1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top="0.0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7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" style:family="paragraph">
      <style:paragraph-properties fo:text-align="justify" fo:margin-top="0.083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7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style:font-name-complex="Arial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background-color="#FFFFFF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line-height="0.25in" fo:margin-left="0.47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1</text:span><text:span text:style-name="T8">月份教師聯誼活動實施計畫</text:span></text:p>
      <text:list text:style-name="LFO1" text:continue-numbering="true">
        <text:list-item>
          <text:p text:style-name="P9">依據：<text:bookmark-start text:name="OLE_LINK2"/>本中心辦理教師聯誼活動要點。</text:p>
        </text:list-item>
        <text:list-item>
          <text:p text:style-name="P10"><text:bookmark-end text:name="OLE_LINK2"/>目的</text:p>
          <text:list text:continue-numbering="true">
            <text:list-item>
              <text:p text:style-name="P11">提倡正當休閒活動，增進教師情誼，促進身心健全發展。</text:p>
            </text:list-item>
            <text:list-item>
              <text:p text:style-name="P12"><text:span text:style-name="T13">配合臺北市郊山景觀及大臺北地區環教、人文休閒設施，進行自然生態及戶外健身體驗學習，豐富教學內容。</text:span></text:p>
            </text:list-item>
          </text:list>
        </text:list-item>
        <text:list-item>
          <text:p text:style-name="P14"><text:span text:style-name="T15">對象：臺北市所屬各級學校</text:span><text:span text:style-name="T16">教師，共</text:span><text:span text:style-name="T17">50</text:span><text:span text:style-name="T18">名</text:span><text:span text:style-name="T19">。</text:span></text:p>
        </text:list-item>
        <text:list-item>
          <text:p text:style-name="P20"><text:span text:style-name="T21">活動日期</text:span></text:p>
        </text:list-item>
      </text:list>
      <text:p text:style-name="P22"><text:span text:style-name="T23"><text:s/>(</text:span><text:span text:style-name="T24">一</text:span><text:span text:style-name="T25">)</text:span><text:span text:style-name="T26">第一場次：</text:span><text:span text:style-name="T27">107</text:span><text:span text:style-name="T28">年</text:span><text:span text:style-name="T29">11</text:span><text:span text:style-name="T30">月</text:span><text:span text:style-name="T31">3</text:span><text:span text:style-name="T32">日</text:span><text:span text:style-name="T33">(</text:span><text:span text:style-name="T34">星期六</text:span><text:span text:style-name="T35">)</text:span><text:span text:style-name="T36">上午</text:span><text:span text:style-name="T37">9</text:span><text:span text:style-name="T38">時至</text:span><text:span text:style-name="T39">12</text:span><text:span text:style-name="T40">時。</text:span></text:p>
      <text:p text:style-name="P41"><text:span text:style-name="T42"><text:s/>(</text:span><text:span text:style-name="T43">二</text:span><text:span text:style-name="T44">)</text:span><text:span text:style-name="T45">第二場次：</text:span><text:span text:style-name="T46">107</text:span><text:span text:style-name="T47">年</text:span><text:span text:style-name="T48">11</text:span><text:span text:style-name="T49">月</text:span><text:span text:style-name="T50">10</text:span><text:span text:style-name="T51">日</text:span><text:span text:style-name="T52">(</text:span><text:span text:style-name="T53">星期六</text:span><text:span text:style-name="T54">)</text:span><text:span text:style-name="T55">上午</text:span><text:span text:style-name="T56">9</text:span><text:span text:style-name="T57">時至下午</text:span><text:span text:style-name="T58">3</text:span><text:span text:style-name="T59">時。</text:span></text:p>
      <text:list text:style-name="LFO1" text:continue-numbering="true">
        <text:list-item>
          <text:p text:style-name="P60">報名日期：即日起至107年10月22日(星期一)止。</text:p>
        </text:list-item>
        <text:list-item>
          <text:p text:style-name="P61"><text:span text:style-name="T62">活動地點：</text:span><text:span text:style-name="T63">本中心</text:span><text:span text:style-name="T64">(</text:span><text:span text:style-name="T65">臺北市北投區陽明山建國街</text:span><text:span text:style-name="T66">2</text:span><text:span text:style-name="T67">號</text:span><text:span text:style-name="T68">)</text:span><text:span text:style-name="T69">。</text:span></text:p>
        </text:list-item>
        <text:list-item>
          <text:p text:style-name="P70">研習時數</text:p>
        </text:list-item>
      </text:list>
      <text:p text:style-name="P71"><text:span text:style-name="T72">(</text:span><text:span text:style-name="T73">一</text:span><text:span text:style-name="T74">)</text:span><text:span text:style-name="T75">第一場次：全程參與者核予</text:span><text:span text:style-name="T76">3</text:span><text:span text:style-name="T77">小時研習時數。</text:span></text:p>
      <text:p text:style-name="P78"><text:span text:style-name="T79">(</text:span><text:span text:style-name="T80">二</text:span><text:span text:style-name="T81">)</text:span><text:span text:style-name="T82">第二場次：全程參與者核予</text:span><text:span text:style-name="T83">6</text:span><text:span text:style-name="T84">小時研習時數。</text:span></text:p>
      <text:list text:style-name="LFO1" text:continue-numbering="true">
        <text:list-item>
          <text:p text:style-name="P85"><text:span text:style-name="T86">活動內容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日期</text:p>
          </table:table-cell>
          <table:table-cell table:style-name="TableCell96">
            <text:p text:style-name="P97">活動主題</text:p>
          </table:table-cell>
          <table:table-cell table:style-name="TableCell98" table:number-columns-spanned="2">
            <text:p text:style-name="P99">預定行程</text:p>
          </table:table-cell>
          <table:covered-table-cell/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 table:number-rows-spanned="3">
            <text:p text:style-name="P104">11/3</text:p>
            <text:p text:style-name="P105">(六)</text:p>
          </table:table-cell>
          <table:table-cell table:style-name="TableCell106" table:number-rows-spanned="3">
            <text:p text:style-name="P107">(第一場次)</text:p>
            <text:p text:style-name="P108">豆豆森林療癒盆栽</text:p>
          </table:table-cell>
          <table:table-cell table:style-name="TableCell109">
            <text:p text:style-name="P110">08:30~08:50</text:p>
          </table:table-cell>
          <table:table-cell table:style-name="TableCell111">
            <text:p text:style-name="P112"><text:span text:style-name="T113">報到</text:span><text:span text:style-name="T114">(</text:span><text:span text:style-name="T115">本中心</text:span><text:span text:style-name="T116">)</text:span></text:p>
          </table:table-cell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9:00~12:00</text:p>
          </table:table-cell>
          <table:table-cell table:style-name="TableCell124">
            <text:p text:style-name="P125"><text:span text:style-name="T126">種子盆栽技巧講授及實作</text:span>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3:00</text:p>
          </table:table-cell>
          <table:table-cell table:style-name="TableCell133">
            <text:p text:style-name="P134">陽明公園探索</text:p>
            <text:p text:style-name="P135">(自由活動並自行賦歸)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3">
            <text:p text:style-name="P139">11/10</text:p>
            <text:p text:style-name="P140"><text:span text:style-name="T141">(</text:span><text:span text:style-name="T142">六</text:span><text:span text:style-name="T143">)</text:span></text:p>
          </table:table-cell>
          <table:table-cell table:style-name="TableCell144" table:number-rows-spanned="3">
            <text:p text:style-name="P145">(第二場次)</text:p>
            <text:p text:style-name="P146"><text:span text:style-name="T147">小油坑秋芒映像</text:span></text:p>
          </table:table-cell>
          <table:table-cell table:style-name="TableCell148">
            <text:p text:style-name="P149">08:30~09:00</text:p>
          </table:table-cell>
          <table:table-cell table:style-name="TableCell150">
            <text:p text:style-name="P151"><text:span text:style-name="T152">報到</text:span><text:span text:style-name="T153">(</text:span><text:span text:style-name="T154">本中心</text:span><text:span text:style-name="T155">)</text:span></text:p>
          </table:table-cell>
          <table:table-cell table:style-name="TableCell156" table:number-rows-spanned="3">
            <text:p text:style-name="P157"><text:span text:style-name="T158">◎</text:span><text:span text:style-name="T159">全程步行，請衡量自我體能狀況後報名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09:00~15:00</text:p>
          </table:table-cell>
          <table:table-cell table:style-name="TableCell165">
            <text:p text:style-name="P166"><text:span text:style-name="T167">七星山站</text:span><text:span text:style-name="T168">→</text:span><text:span text:style-name="T169">小油坑</text:span><text:span text:style-name="T170">→</text:span><text:span text:style-name="T171">中湖</text:span><text:span text:style-name="T172">→</text:span><text:span text:style-name="T173">夢幻湖停車場</text:span><text:span text:style-name="T174">→</text:span><text:span text:style-name="T175">溫泉浴室</text:span><text:span text:style-name="T176">→</text:span><text:span text:style-name="T177">冷水坑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5:00</text:p>
          </table:table-cell>
          <table:table-cell table:style-name="TableCell184">
            <text:p text:style-name="P185">冷水坑(專車)→劍潭捷運站</text:p>
          </table:table-cell>
          <table:covered-table-cell>
            <text:p text:style-name="P186"/>
          </table:covered-table-cell>
        </table:table-row>
      </table:table>
      <text:list text:style-name="LFO1" text:continue-numbering="true">
        <text:list-item>
          <text:p text:style-name="P187"><text:span text:style-name="T188">報名方式：本研習採網路報名，各校欲報名之人員於</text:span><text:span text:style-name="T189">各期報名截止日前</text:span><text:span text:style-name="T190">(</text:span><text:span text:style-name="T191">如報名人數已達滿額狀況將提前截止報名</text:span><text:span text:style-name="T192">)</text:span><text:span text:style-name="T193">，逕登入臺北市教師在職研習網站（</text:span><text:span text:style-name="T194">http://insc.tp.edu.tw/index/DefBod.aspx</text:span><text:span text:style-name="T195">）報名，並列印報名表經學校行政程序核准後，再由學校研習承辦人進入系統辦理薦派報名，始完成報名手續。</text:span></text:p>
        </text:list-item>
        <text:list-item>
          <text:p text:style-name="P196">注意事項</text:p>
          <text:list text:continue-numbering="true">
            <text:list-item>
              <text:p text:style-name="P197"><text:span text:style-name="T198">本研習錄取名單預定於報名截止後</text:span><text:span text:style-name="T199">3</text:span><text:span text:style-name="T200">日於教師在職研習網公告，並以電子郵件通知錄取學員</text:span><text:span text:style-name="T201">(</text:span><text:span text:style-name="T202">請學員自行確認登錄於教師在職研習網之信箱是否正確</text:span><text:span text:style-name="T203">)</text:span><text:span text:style-name="T204">。</text:span></text:p>
            </text:list-item>
            <text:list-item>
              <text:p text:style-name="P205"><text:span text:style-name="T206">為維護研習品質、精確掌握用餐、實作教材準備份數及參加研習教師權益，請學校務必依照報名程序完成薦派</text:span><text:span text:style-name="T207">(</text:span><text:span text:style-name="T208">恕不接受現場報名</text:span><text:span text:style-name="T209">)</text:span><text:span text:style-name="T210">。</text:span></text:p>
            </text:list-item>
            <text:list-item>
              <text:p text:style-name="P211"><text:span text:style-name="T212">第二場次與人員著寬鬆休閒服、</text:span><text:span text:style-name="T213">防滑運動鞋</text:span><text:span text:style-name="T214">參加本活動，並攜帶</text:span><text:span text:style-name="T215">背包、水壺（至少</text:span><text:span text:style-name="T216">1000c.c.</text:span><text:span text:style-name="T217">）、筆記本、筆、雨具</text:span><text:span text:style-name="T218">【必備】；相機、望遠鏡、個人藥品【視個人而定】。</text:span></text:p>
            </text:list-item>
            <text:list-item>
              <text:p text:style-name="P219"><text:span text:style-name="T220">活動當天如遇天候不佳</text:span><text:span text:style-name="T221">(</text:span><text:span text:style-name="T222">颱風</text:span><text:span text:style-name="T223">)</text:span><text:span text:style-name="T224">，將於本中心及教師在職研習網頁公告延期或通知取消；如照常舉行，本中心保有變更路線的權利。</text:span></text:p>
            </text:list-item>
            <text:list-item>
              <text:p text:style-name="P225"><text:span text:style-name="T226">為珍惜教育資源，經報名錄取人員不得無故缺席，如無故不出席亦未請假累計達三</text:span><text:soft-page-break/><text:span text:style-name="T227">次者，將於「臺北市教師在職研習網」系統上暫停該員報名本中心各研習班之權利三個月。</text:span></text:p>
            </text:list-item>
            <text:list-item>
              <text:p text:style-name="P228"><text:span text:style-name="T229">如需搭乘本中心研習專車者，請於網路報名時依需求登錄，惟當日搭車人數未達</text:span><text:span text:style-name="T230">15</text:span><text:span text:style-name="T231">人不派車</text:span><text:span text:style-name="T232">(</text:span><text:span text:style-name="T233">非每日均有專車</text:span><text:span text:style-name="T234">)</text:span><text:span text:style-name="T235">，相關專車發車資訊，請於研習前查詢教師在職研習網</text:span><text:span text:style-name="T236">(http://insc.tp.edu.tw/)</text:span><text:span text:style-name="T237">或本中心網站</text:span><text:span text:style-name="T238">(http://www.tiec.gov.taipei/)</text:span><text:span text:style-name="T239">最新公告或電洽輔導組：</text:span><text:span text:style-name="T240">28616942</text:span><text:span text:style-name="T241">轉</text:span><text:span text:style-name="T242">221</text:span><text:span text:style-name="T243">。</text:span></text:p>
            </text:list-item>
          </text:list>
        </text:list-item>
      </text:list>
      <text:p text:style-name="P244"><text:span text:style-name="T245">十一、聯絡方式：洪如杏輔導員，電話：</text:span><text:span text:style-name="T246">(02)28616942</text:span><text:span text:style-name="T247">轉</text:span><text:span text:style-name="T248">226</text:span><text:span text:style-name="T249">，</text:span></text:p>
      <text:p text:style-name="P250"><text:span text:style-name="T251">電子信箱：</text:span><text:a xlink:href="mailto:jhhung777@gmail.com" office:target-frame-name="_top" xlink:show="replace"><text:span text:style-name="T252">jhhung777@gmail.com</text:span></text:a><text:span text:style-name="T253">。</text:span></text:p>
      <text:p text:style-name="P254"><text:span text:style-name="T255">十二、其</text:span><text:span text:style-name="T256"><text:s text:c="7"/></text:span><text:span text:style-name="T257">他：本研習計畫陳奉主任核可後實施，修正時亦同</text:span><text:span text:style-name="T258">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4.6263in" text:min-label-width="0.5in" text:list-level-position-and-space-mode="label-alignment">
          <style:list-level-label-alignment text:label-followed-by="listtab" fo:margin-left="5.1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瑀如 邱</dc:creator>
    <meta:creation-date>2018-10-01T08:37:00Z</meta:creation-date>
    <dc:date>2018-10-01T08:37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