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2222in" fo:margin-left="1.3611in" fo:text-indent="-1.3611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Arial" fo:letter-spacing="-0.0027in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Arial"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222in" fo:margin-left="1.0694in" fo:text-indent="-1.0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222in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222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Column39" style:family="table-column">
      <style:table-column-properties style:column-width="4.125in" style:use-optimal-column-width="false"/>
    </style:style>
    <style:style style:name="Table36" style:family="table">
      <style:table-properties style:width="6.375in" fo:margin-left="0.4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 style:font-size-complex="14pt"/>
    </style:style>
    <style:style style:name="P55" style:parent-style-name="本文縮排" style:family="paragraph">
      <style:paragraph-properties style:snap-to-layout-grid="false" fo:text-align="justify" fo:margin-bottom="0in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本文縮排" style:family="paragraph">
      <style:paragraph-properties style:snap-to-layout-grid="false" fo:text-align="justify" fo:margin-bottom="0in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本文縮排" style:family="paragraph">
      <style:paragraph-properties style:snap-to-layout-grid="false" fo:text-align="justify" fo:margin-bottom="0in" fo:line-height="0.222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公文後續段落_主旨" style:family="paragraph">
      <style:paragraph-properties fo:line-height="0.222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公文後續段落_主旨" style:family="paragraph">
      <style:paragraph-properties fo:line-height="0.2222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olumn61" style:family="table-column">
      <style:table-column-properties style:column-width="1.2798in"/>
    </style:style>
    <style:style style:name="TableColumn62" style:family="table-column">
      <style:table-column-properties style:column-width="3.8388in"/>
    </style:style>
    <style:style style:name="TableColumn63" style:family="table-column">
      <style:table-column-properties style:column-width="1.6736in"/>
    </style:style>
    <style:style style:name="Table60" style:family="table">
      <style:table-properties style:width="6.7923in" fo:margin-left="0.0194in" table:align="left"/>
    </style:style>
    <style:style style:name="TableRow64" style:family="table-row">
      <style:table-row-properties style:min-row-height="0.3229in"/>
    </style:style>
    <style:style style:name="TableCell6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1847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222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86" style:family="table-row">
      <style:table-row-properties style:min-row-height="0.4118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94" style:family="table-row">
      <style:table-row-properties style:min-row-height="0.299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222in"/>
      <style:text-properties style:font-name-asian="標楷體" fo:letter-spacing="-0.0138in" fo:font-size="14pt" style:font-size-asian="14pt" style:font-size-complex="14pt"/>
    </style:style>
    <style:style style:name="TableRow100" style:family="table-row">
      <style:table-row-properties style:min-row-height="0.4701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</style:style>
    <style:style style:name="T105" style:parent-style-name="預設段落字型" style:family="text">
      <style:text-properties style:font-name-asian="標楷體" fo:letter-spacing="-0.0166in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222in"/>
      <style:text-properties style:font-name-asian="標楷體" fo:letter-spacing="-0.0138in" fo:font-size="14pt" style:font-size-asian="14pt" style:font-size-complex="14pt"/>
    </style:style>
    <style:style style:name="TableRow107" style:family="table-row">
      <style:table-row-properties style:min-row-height="0.2993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-asian="標楷體" fo:letter-spacing="-0.0138in" fo:font-size="14pt" style:font-size-asian="14pt" style:font-size-complex="14pt"/>
    </style:style>
    <style:style style:name="TableRow119" style:family="table-row">
      <style:table-row-properties style:min-row-height="0.4729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</style:style>
    <style:style style:name="T124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12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-asian="標楷體" fo:letter-spacing="-0.0138in" fo:font-size="14pt" style:font-size-asian="14pt" style:font-size-complex="14pt"/>
    </style:style>
    <style:style style:name="TableRow128" style:family="table-row">
      <style:table-row-properties style:min-row-height="0.2993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 fo:letter-spacing="-0.0138in" fo:font-size="14pt" style:font-size-asian="14pt" style:font-size-complex="14pt"/>
    </style:style>
    <style:style style:name="P135" style:parent-style-name="本文縮排" style:family="paragraph">
      <style:paragraph-properties style:snap-to-layout-grid="false" fo:text-align="justify" fo:margin-bottom="0in" fo:line-height="0.2222in" fo:margin-left="0.393in" fo:text-indent="-0.393in">
        <style:tab-stops/>
      </style:paragraph-properties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公文後續段落_主旨" style:family="paragraph">
      <style:paragraph-properties fo:line-height="0.2222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150" style:parent-style-name="內文" style:family="paragraph">
      <style:paragraph-properties fo:text-align="center" fo:margin-top="0.25in" fo:line-height="0.1944in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text-align="center" fo:line-height="0.3472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olumn163" style:family="table-column">
      <style:table-column-properties style:column-width="0.7in"/>
    </style:style>
    <style:style style:name="TableColumn164" style:family="table-column">
      <style:table-column-properties style:column-width="1.175in"/>
    </style:style>
    <style:style style:name="TableColumn165" style:family="table-column">
      <style:table-column-properties style:column-width="1in"/>
    </style:style>
    <style:style style:name="TableColumn166" style:family="table-column">
      <style:table-column-properties style:column-width="1.125in"/>
    </style:style>
    <style:style style:name="TableColumn167" style:family="table-column">
      <style:table-column-properties style:column-width="1.25in"/>
    </style:style>
    <style:style style:name="TableColumn168" style:family="table-column">
      <style:table-column-properties style:column-width="1.5423in"/>
    </style:style>
    <style:style style:name="Table162" style:family="table">
      <style:table-properties style:width="6.7923in" fo:margin-left="0.075in" table:align="left"/>
    </style:style>
    <style:style style:name="TableRow169" style:family="table-row">
      <style:table-row-properties style:min-row-height="0.1694in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694in" fo:margin-bottom="0.0694in" style:line-height-at-least="0.1666in" fo:margin-left="-0.3in" fo:margin-right="-0.0597in" fo:text-indent="0.3236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81" style:family="table-row">
      <style:table-row-properties style:min-row-height="0.1694in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694in" fo:margin-bottom="0.0694in" style:line-height-at-least="0.1666in" fo:margin-left="0.2847in" fo:margin-right="-0.0715in" fo:text-indent="-0.3583in">
        <style:tab-stops/>
      </style:paragraph-properties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694in" fo:margin-bottom="0.0694in" style:line-height-at-least="0.1666in">
        <style:tab-stops>
          <style:tab-stop style:type="left" style:position="0.9625in"/>
        </style:tab-stops>
      </style:paragraph-properties>
      <style:text-properties style:font-name-asian="標楷體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694in" fo:margin-bottom="0.0694in" style:line-height-at-least="0.1666in">
        <style:tab-stops>
          <style:tab-stop style:type="left" style:position="0.9625in"/>
        </style:tab-stops>
      </style:paragraph-properties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694in" fo:margin-bottom="0.0694in" style:line-height-at-least="0.1666in" fo:margin-left="-0.15in" fo:margin-right="-0.075in" fo:text-indent="-0.0083in">
        <style:tab-stops/>
      </style:paragraph-properties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694in" fo:margin-bottom="0.0694in" style:line-height-at-least="0.1111in" fo:margin-left="-0.2993in" fo:margin-right="-0.0597in" fo:text-indent="-0.0076in">
        <style:tab-stops/>
      </style:paragraph-properties>
      <style:text-properties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694in" fo:margin-bottom="0.0694in" style:line-height-at-least="0.1666in" fo:margin-left="-0.3in" fo:margin-right="-0.0597in" fo:text-indent="-0.0083in">
        <style:tab-stops/>
      </style:paragraph-properties>
      <style:text-properties style:font-name-asian="標楷體"/>
    </style:style>
    <style:style style:name="TableRow194" style:family="table-row">
      <style:table-row-properties style:min-row-height="0.4055in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line-height-at-least="0.2083in" fo:text-indent="0.0833in"/>
      <style:text-properties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Row207" style:family="table-row">
      <style:table-row-properties style:min-row-height="0.4055in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line-height-at-least="0.2083in" fo:text-indent="0.0833in"/>
      <style:text-properties style:font-name-asian="標楷體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Row220" style:family="table-row">
      <style:table-row-properties style:min-row-height="0.4055in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.2083in" fo:text-indent="0.0833in"/>
      <style:text-properties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line-height-at-least="0.2083in"/>
      <style:text-properties style:font-name-asian="標楷體"/>
    </style:style>
    <style:style style:name="P233" style:parent-style-name="內文" style:family="paragraph">
      <style:paragraph-properties fo:text-align="justify" fo:line-height="0.1805in"/>
      <style:text-properties style:font-name-asian="標楷體" fo:font-weight="bold" style:font-weight-asian="bold" fo:color="#000000"/>
    </style:style>
    <style:style style:name="P234" style:parent-style-name="內文" style:family="paragraph">
      <style:paragraph-properties fo:text-align="justify" fo:line-height="0.1805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-asian="標楷體" fo:font-weight="bold" style:font-weight-asian="bold" fo:color="#000000"/>
    </style:style>
    <style:style style:name="T242" style:parent-style-name="預設段落字型" style:family="text">
      <style:text-properties style:font-name-asian="標楷體" fo:font-weight="bold" style:font-weight-asian="bold" fo:color="#000000"/>
    </style:style>
    <style:style style:name="T243" style:parent-style-name="預設段落字型" style:family="text">
      <style:text-properties style:font-name-asian="標楷體" fo:font-weight="bold" style:font-weight-asian="bold" fo:color="#000000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107年公務機關及社福團體信託北區宣導會簡章暨報名表</text:p>
      <text:p text:style-name="P3"/>
      <text:p text:style-name="P4"><text:span text:style-name="T5">一、</text:span><text:span text:style-name="T6">目</text:span><text:span text:style-name="T7"><text:s text:c="4"/></text:span><text:span text:style-name="T8">的：</text:span><text:span text:style-name="T9">為推廣信託觀</text:span><text:span text:style-name="T10">念，</text:span><text:span text:style-name="T11">協助公務機關及社福團體辦理民眾各項信託諮詢及服務，</text:span><text:span text:style-name="T12">以擴大信託</text:span><text:span text:style-name="T13">對社會之正面助益，特</text:span><text:span text:style-name="T14">辦理</text:span><text:span text:style-name="T15">本信</text:span><text:span text:style-name="T16">託宣導</text:span><text:span text:style-name="T17">會。</text:span></text:p>
      <text:p text:style-name="P18">二、主辦單位：中華民國信託業商業同業公會</text:p>
      <text:p text:style-name="P19"><text:span text:style-name="T20">三</text:span><text:span text:style-name="T21">、參加對象：公務機關</text:span><text:span text:style-name="T22">、</text:span><text:span text:style-name="T23">立案之社會福利團體</text:span><text:span text:style-name="T24">、司法</text:span><text:span text:style-name="T25">機關</text:span><text:span text:style-name="T26">、</text:span><text:span text:style-name="T27">本會會員</text:span><text:span text:style-name="T28">等人員</text:span></text:p>
      <text:p text:style-name="P29"><text:span text:style-name="T30">四</text:span><text:span text:style-name="T31">、</text:span><text:span text:style-name="T32">場次</text:span><text:span text:style-name="T33">資訊</text:span><text:span text:style-name="T34">：</text:span><text:span text:style-name="T35">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場次</text:p>
          </table:table-cell>
          <table:table-cell table:style-name="TableCell43">
            <text:p text:style-name="P44">日<text:s/>期</text:p>
          </table:table-cell>
          <table:table-cell table:style-name="TableCell45">
            <text:p text:style-name="P46">地<text:s text:c="2"/>點</text:p>
          </table:table-cell>
        </table:table-row>
        <table:table-row table:style-name="TableRow47">
          <table:table-cell table:style-name="TableCell48">
            <text:p text:style-name="P49">北區</text:p>
          </table:table-cell>
          <table:table-cell table:style-name="TableCell50">
            <text:p text:style-name="P51">107/11/27(二)</text:p>
          </table:table-cell>
          <table:table-cell table:style-name="TableCell52">
            <text:p text:style-name="P53">本會教室</text:p>
            <text:p text:style-name="P54">(台北市復興南路1段237號3樓)</text:p>
          </table:table-cell>
        </table:table-row>
      </table:table>
      <text:p text:style-name="P55">五、名額限制：各單位報名人數以3人為原則，如報名人數未達30人則不開班。</text:p>
      <text:p text:style-name="P56">六、報名方式：請於民國107/11/16（星期五）前傳真至(02)2755-7229辦理報名。</text:p>
      <text:p text:style-name="P57">七、聯繫窗口：訓練推廣組<text:s/>張晉綸先生/劉崇齡小姐<text:s/>(02)23515299分機208/227。</text:p>
      <text:p text:style-name="P58">八、收費標準：免費。</text:p>
      <text:p text:style-name="P59">九、時程與主題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<text:s text:c="2"/>間</text:p>
          </table:table-cell>
          <table:table-cell table:style-name="TableCell67">
            <text:p text:style-name="P68">主<text:s text:c="2"/>題</text:p>
          </table:table-cell>
          <table:table-cell table:style-name="TableCell69">
            <text:p text:style-name="P70">講師</text:p>
          </table:table-cell>
        </table:table-row>
        <table:table-row table:style-name="TableRow71">
          <table:table-cell table:style-name="TableCell72">
            <text:p text:style-name="P73">13:40~14:00</text:p>
          </table:table-cell>
          <table:table-cell table:style-name="TableCell74">
            <text:p text:style-name="P75">報<text:s text:c="4"/>到</text:p>
          </table:table-cell>
          <table:table-cell table:style-name="TableCell76">
            <text:p text:style-name="P77"><text:span text:style-name="T78">北</text:span><text:span text:style-name="T79">1</text:span><text:span text:style-name="T80">1</text:span><text:span text:style-name="T81">/</text:span><text:span text:style-name="T82">2</text:span><text:span text:style-name="T83">7(</text:span><text:span text:style-name="T84">二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14:00~14:50</text:p>
          </table:table-cell>
          <table:table-cell table:style-name="TableCell89">
            <text:p text:style-name="P90"><text:span text:style-name="T91">信託之特色及功能</text:span></text:p>
          </table:table-cell>
          <table:table-cell table:style-name="TableCell92" table:number-rows-spanned="4">
            <text:p text:style-name="P93">鐘淑貞</text:p>
          </table:table-cell>
        </table:table-row>
        <table:table-row table:style-name="TableRow94">
          <table:table-cell table:style-name="TableCell95">
            <text:p text:style-name="P96">14:50~15:00</text:p>
          </table:table-cell>
          <table:table-cell table:style-name="TableCell97">
            <text:p text:style-name="P98">交流時間(10分鐘)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5:00~15:50</text:p>
          </table:table-cell>
          <table:table-cell table:style-name="TableCell103">
            <text:p text:style-name="P104"><text:span text:style-name="T105">高齡者及身心障礙者財產信託制度之運用與案例</text:span>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5:50~16:00</text:p>
          </table:table-cell>
          <table:table-cell table:style-name="TableCell110">
            <text:p text:style-name="P111"><text:span text:style-name="T112">交流時間</text:span><text:span text:style-name="T113">(</text:span><text:span text:style-name="T114">1</text:span><text:span text:style-name="T115">0</text:span><text:span text:style-name="T116">分鐘</text:span><text:span text:style-name="T117">)</text:span>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16:00~16:50</text:p>
          </table:table-cell>
          <table:table-cell table:style-name="TableCell122">
            <text:p text:style-name="P123"><text:span text:style-name="T124">財團法人汽車交通事故特別補償基金</text:span><text:span text:style-name="T125">介紹</text:span></text:p>
          </table:table-cell>
          <table:table-cell table:style-name="TableCell126">
            <text:p text:style-name="P127">特補基金講師</text:p>
          </table:table-cell>
        </table:table-row>
        <table:table-row table:style-name="TableRow128">
          <table:table-cell table:style-name="TableCell129">
            <text:p text:style-name="P130">16:50~17:00</text:p>
          </table:table-cell>
          <table:table-cell table:style-name="TableCell131">
            <text:p text:style-name="P132">Q&amp;A</text:p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十</text:span><text:span text:style-name="T137">、</text:span><text:span text:style-name="T138">本</text:span><text:span text:style-name="T139">宣導會</text:span><text:span text:style-name="T140">列入公務人員終身學習</text:span><text:span text:style-name="T141">時數</text:span><text:span text:style-name="T142">3</text:span><text:span text:style-name="T143">小時</text:span><text:span text:style-name="T144">，不計入信託業督導</text:span><text:span text:style-name="T145">、</text:span><text:span text:style-name="T146">管理與業務人員資格取得及職前</text:span><text:span text:style-name="T147">、</text:span><text:span text:style-name="T148">在職訓練認可時數。</text:span></text:p>
      <text:p text:style-name="P149">十一、上課當日如遇颱風、地震…等人力不可抗拒之因素影響，經主管機關公佈時，活動順延，本會將另行通知活動時間。</text:p>
      <text:p text:style-name="P150">報<text:s text:c="2"/>名<text:s text:c="2"/>表</text:p>
      <text:p text:style-name="P151"><text:span text:style-name="T152"><text:s text:c="34"/></text:span><text:span text:style-name="T153"><text:s/></text:span><text:span text:style-name="T154">填報日期：</text:span><text:span text:style-name="T155">10</text:span><text:span text:style-name="T156">7</text:span><text:span text:style-name="T157">年</text:span><text:span text:style-name="T158"><text:s text:c="2"/></text:span><text:span text:style-name="T159">月</text:span><text:span text:style-name="T160"><text:s text:c="3"/></text:span><text:span text:style-name="T161">日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6">
            <text:p text:style-name="P171"><text:span text:style-name="T172">機</text:span><text:span text:style-name="T173"><text:s text:c="2"/></text:span><text:span text:style-name="T174">構</text:span><text:span text:style-name="T175"><text:s text:c="2"/></text:span><text:span text:style-name="T176">名</text:span><text:span text:style-name="T177"><text:s text:c="2"/></text:span><text:span text:style-name="T178">稱</text:span><text:span text:style-name="T179"><text:s text:c="2"/></text:span><text:span text:style-name="T18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參加場次</text:p>
          </table:table-cell>
          <table:table-cell table:style-name="TableCell184">
            <text:p text:style-name="P185">姓<text:s/>名※</text:p>
          </table:table-cell>
          <table:table-cell table:style-name="TableCell186">
            <text:p text:style-name="P187">職<text:s/>稱</text:p>
          </table:table-cell>
          <table:table-cell table:style-name="TableCell188">
            <text:p text:style-name="P189">身分證字號※</text:p>
          </table:table-cell>
          <table:table-cell table:style-name="TableCell190">
            <text:p text:style-name="P191"><text:s text:c="3"/>出生日期※</text:p>
          </table:table-cell>
          <table:table-cell table:style-name="TableCell192">
            <text:p text:style-name="P193">聯絡電話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年<text:s text:c="2"/>月<text:s text:c="2"/>日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年<text:s text:c="2"/>月<text:s text:c="2"/>日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年<text:s text:c="2"/>月<text:s text:c="2"/>日</text:p>
          </table:table-cell>
          <table:table-cell table:style-name="TableCell231">
            <text:p text:style-name="P232"/>
          </table:table-cell>
        </table:table-row>
      </table:table>
      <text:p text:style-name="P233">＊1：須申請公務人員終身學習時數者，請務必於「※」欄位填寫必要資料。</text:p>
      <text:p text:style-name="P234"><text:span text:style-name="T235">＊</text:span><text:span text:style-name="T236">2</text:span><text:span text:style-name="T237">：</text:span><text:span text:style-name="T238">傳真後請來電確認以免誤漏，完成報名後請學員按時自行前往上課地點，</text:span><text:span text:style-name="T239">除</text:span><text:span text:style-name="T240">人數</text:span><text:span text:style-name="T241">未達</text:span><text:span text:style-name="T242">最低門檻不</text:span><text:span text:style-name="T243">予</text:span><text:span text:style-name="T244">開班</text:span><text:span text:style-name="T245">外</text:span><text:span text:style-name="T246">，</text:span><text:span text:style-name="T247">本會不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93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00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mcheng</meta:initial-creator>
    <dc:creator>user</dc:creator>
    <meta:creation-date>2018-11-07T01:49:00Z</meta:creation-date>
    <dc:date>2018-11-07T01:49:00Z</dc:date>
    <meta:print-date>2018-10-25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7" meta:row-count="6" meta:non-whitespace-character-count="798"/>
  </office:meta>
</office:document-meta>
</file>