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6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18" style:parent-style-name="內文" style:list-style-name="LFO6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" style:parent-style-name="內文" style:list-style-name="LFO6" style:family="paragraph">
      <style:paragraph-properties style:snap-to-layout-grid="false" fo:text-align="justify" fo:line-height="0.25in"/>
      <style:text-properties style:font-name-asian="標楷體"/>
    </style:style>
    <style:style style:name="P20" style:parent-style-name="內文" style:list-style-name="LFO6" style:family="paragraph">
      <style:paragraph-properties style:snap-to-layout-grid="false" fo:text-align="justify" fo:line-height="0.2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6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list-style-name="LFO6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list-style-name="LFO6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45" style:parent-style-name="內文" style:list-style-name="LFO6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6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list-style-name="LFO6" style:family="paragraph">
      <style:paragraph-properties style:snap-to-layout-grid="false" fo:text-align="justify" fo:margin-bottom="0.07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TableColumn54" style:family="table-column">
      <style:table-column-properties style:column-width="0.8048in"/>
    </style:style>
    <style:style style:name="TableColumn55" style:family="table-column">
      <style:table-column-properties style:column-width="0.9166in"/>
    </style:style>
    <style:style style:name="TableColumn56" style:family="table-column">
      <style:table-column-properties style:column-width="0.5104in"/>
    </style:style>
    <style:style style:name="TableColumn57" style:family="table-column">
      <style:table-column-properties style:column-width="2.3152in"/>
    </style:style>
    <style:style style:name="TableColumn58" style:family="table-column">
      <style:table-column-properties style:column-width="1.4472in"/>
    </style:style>
    <style:style style:name="Table53" style:family="table">
      <style:table-properties style:width="5.9944in" style:rel-width="89.66%" fo:margin-left="0.3659in" table:align="left"/>
    </style:style>
    <style:style style:name="TableRow59" style:family="table-row">
      <style:table-row-properties style:min-row-height="0.2305in"/>
    </style:style>
    <style:style style:name="TableCell60" style:family="table-cell">
      <style:table-cell-properties fo:border="0.0069in solid #000000" fo:background-color="#C0C0C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62" style:family="table-cell">
      <style:table-cell-properties fo:border="0.0069in solid #000000" fo:background-color="#C0C0C0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64" style:family="table-cell">
      <style:table-cell-properties fo:border="0.0069in solid #000000" fo:background-color="#C0C0C0" style:writing-mode="lr-tb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66" style:family="table-cell">
      <style:table-cell-properties fo:border="0.0069in solid #000000" fo:background-color="#C0C0C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="0.0069in solid #000000" fo:background-color="#C0C0C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P7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 style:snap-to-layout-grid="false" fo:text-align="center" fo:line-height="0.25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 fo:background-color="#FFFFFF"/>
    </style:style>
    <style:style style:name="TableRow83" style:family="table-row">
      <style:table-row-properties style:min-row-height="0.5118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 fo:background-color="#FFFFFF"/>
    </style:style>
    <style:style style:name="TableCell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style:snap-to-layout-grid="false" fo:line-height="0.25in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 style:snap-to-layout-grid="false" fo:line-height="0.25in" fo:margin-left="0.08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5" style:family="table-row">
      <style:table-row-properties style:min-row-height="0.4333in"/>
    </style:style>
    <style:style style:name="P9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 fo:background-color="#FFFFFF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103" style:parent-style-name="內文" style:family="paragraph">
      <style:paragraph-properties fo:line-height="0.25in" fo:margin-left="0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7" style:parent-style-name="內文" style:list-style-name="LFO6" style:family="paragraph">
      <style:paragraph-properties fo:text-align="justify" fo:margin-top="0.125in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list-style-name="LFO6" style:family="paragraph">
      <style:paragraph-properties fo:text-align="justify" fo:margin-top="0.0625in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21" style:parent-style-name="內文" style:list-style-name="LFO6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22" style:parent-style-name="內文" style:list-style-name="LFO6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background-color="#FFFFFF"/>
    </style:style>
    <style:style style:name="T124" style:parent-style-name="預設段落字型" style:family="text">
      <style:text-properties style:font-name="標楷體" style:font-name-asian="標楷體" fo:background-color="#FFFFFF"/>
    </style:style>
    <style:style style:name="T125" style:parent-style-name="預設段落字型" style:family="text">
      <style:text-properties style:font-name="標楷體" style:font-name-asian="標楷體" fo:background-color="#FFFFFF"/>
    </style:style>
    <style:style style:name="T126" style:parent-style-name="預設段落字型" style:family="text">
      <style:text-properties style:font-name="標楷體" style:font-name-asian="標楷體" style:font-name-complex="Arial" fo:background-color="#FFFFFF"/>
    </style:style>
    <style:style style:name="T127" style:parent-style-name="預設段落字型" style:family="text">
      <style:text-properties style:font-name="標楷體" style:font-name-asian="標楷體" fo:background-color="#FFFFFF"/>
    </style:style>
    <style:style style:name="T128" style:parent-style-name="預設段落字型" style:family="text">
      <style:text-properties style:font-name="標楷體" style:font-name-asian="標楷體" style:font-name-complex="Arial" fo:background-color="#FFFFFF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list-style-name="LFO6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list-style-name="LFO6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5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justify" fo:line-height="0.25in" fo:margin-left="0.6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臺北市教師研習中心</text:p>
      <text:p text:style-name="P4"><text:span text:style-name="T5">107</text:span><text:span text:style-name="T6">年度</text:span><text:span text:style-name="T7">1</text:span><text:span text:style-name="T8">2</text:span><text:span text:style-name="T9">月份教師聯誼活動</text:span><text:span text:style-name="T10">：</text:span><text:span text:style-name="T11">「</text:span><text:span text:style-name="T12">萌系綠精靈</text:span><text:span text:style-name="T13">~</text:span><text:span text:style-name="T14">多肉盆栽</text:span><text:span text:style-name="T15">」</text:span><text:span text:style-name="T16">實施計畫</text:span></text:p>
      <text:list text:style-name="LFO6" text:continue-numbering="true">
        <text:list-item>
          <text:p text:style-name="P17">依據：<text:bookmark-start text:name="OLE_LINK2"/>本中心辦理教師聯誼活動要點。</text:p>
        </text:list-item>
        <text:list-item>
          <text:p text:style-name="P18"><text:bookmark-end text:name="OLE_LINK2"/>目的</text:p>
          <text:list text:continue-numbering="true">
            <text:list-item>
              <text:p text:style-name="P19">透過圓潤可愛的多肉植物體驗，帶你體會另一種生活的幸福與美好。</text:p>
            </text:list-item>
            <text:list-item>
              <text:p text:style-name="P20"><text:span text:style-name="T21">藉由</text:span><text:span text:style-name="T22">觀照</text:span><text:span text:style-name="T23">植物</text:span><text:span text:style-name="T24">的</text:span><text:span text:style-name="T25">過程</text:span><text:span text:style-name="T26">，</text:span><text:span text:style-name="T27">啟動身心靈的原始修復能力</text:span><text:span text:style-name="T28">，</text:span><text:span text:style-name="T29">釋放心靈</text:span><text:span text:style-name="T30">負能量</text:span><text:span text:style-name="T31">。</text:span></text:p>
            </text:list-item>
          </text:list>
        </text:list-item>
        <text:list-item>
          <text:p text:style-name="P32"><text:span text:style-name="T33">參加</text:span><text:span text:style-name="T34">對象</text:span><text:span text:style-name="T35">與人數</text:span><text:span text:style-name="T36">：臺北市所屬各級學校</text:span><text:span text:style-name="T37">教</text:span><text:span text:style-name="T38">師</text:span><text:span text:style-name="T39">，共</text:span><text:span text:style-name="T40">45</text:span><text:span text:style-name="T41">名</text:span><text:span text:style-name="T42">。</text:span></text:p>
        </text:list-item>
        <text:list-item>
          <text:p text:style-name="P43">活動日期：107年12月1日(星期六)。</text:p>
        </text:list-item>
        <text:list-item>
          <text:p text:style-name="P44">報名日期：即日起至107年11月19日(星期一)止。</text:p>
        </text:list-item>
        <text:list-item>
          <text:p text:style-name="P45"><text:span text:style-name="T46">活動地點：</text:span><text:span text:style-name="T47">本中心(</text:span><text:span text:style-name="T48">臺</text:span><text:span text:style-name="T49">北市北投區陽明山建國街2號)</text:span><text:span text:style-name="T50">。</text:span></text:p>
        </text:list-item>
        <text:list-item>
          <text:p text:style-name="P51">研習時數：全程參與者核予3小時研習時數。</text:p>
        </text:list-item>
        <text:list-item>
          <text:p text:style-name="P52">活動內容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日期</text:p>
          </table:table-cell>
          <table:table-cell table:style-name="TableCell62">
            <text:p text:style-name="P63">時間</text:p>
          </table:table-cell>
          <table:table-cell table:style-name="TableCell64">
            <text:p text:style-name="P65">節數</text:p>
          </table:table-cell>
          <table:table-cell table:style-name="TableCell66">
            <text:p text:style-name="P67">課程名稱</text:p>
          </table:table-cell>
          <table:table-cell table:style-name="TableCell68">
            <text:p text:style-name="P69">講座</text:p>
          </table:table-cell>
        </table:table-row>
        <table:table-row table:style-name="TableRow70">
          <table:table-cell table:style-name="TableCell71" table:number-rows-spanned="3">
            <text:p text:style-name="P72">12月1日</text:p>
            <text:p text:style-name="P73">（星期六）</text:p>
          </table:table-cell>
          <table:table-cell table:style-name="TableCell74">
            <text:p text:style-name="P75">08:30~08:50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報到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09:00~11:50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<text:span text:style-name="T91">多肉植物照顧</text:span><text:span text:style-name="T92">技巧講授及實作</text:span></text:p>
          </table:table-cell>
          <table:table-cell table:style-name="TableCell93">
            <text:p text:style-name="P94">賴延彰校長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3:00</text:p>
          </table:table-cell>
          <table:table-cell table:style-name="TableCell99">
            <text:p text:style-name="P100"/>
          </table:table-cell>
          <table:table-cell table:style-name="TableCell101">
            <text:p text:style-name="P102">陽明公園探索</text:p>
            <text:p text:style-name="P103"><text:span text:style-name="T104">(自由活動並自行賦歸)</text:span></text:p>
          </table:table-cell>
          <table:table-cell table:style-name="TableCell105">
            <text:p text:style-name="P106"/>
          </table:table-cell>
        </table:table-row>
      </table:table>
      <text:list text:style-name="LFO6" text:continue-numbering="true">
        <text:list-item>
          <text:p text:style-name="P107"><text:span text:style-name="T108">報名方式：</text:span><text:span text:style-name="T109">本研習採網路報名，</text:span><text:span text:style-name="T110">各</text:span><text:span text:style-name="T111">校欲報名之人員於</text:span><text:span text:style-name="T112">報名截止日前</text:span><text:span text:style-name="T113">，</text:span><text:span text:style-name="T114">逕登入</text:span><text:span text:style-name="T115">臺北市教師在職研習</text:span><text:span text:style-name="T116">網站（</text:span><text:span text:style-name="T117">http://insc.tp.edu.tw/index/DefBod.aspx</text:span><text:span text:style-name="T118">）報名，並列印報名表經學校行政程序核准後，再由學校研習承辦人進入系統辦理薦派報名，始完成報名手續</text:span><text:span text:style-name="T119">。</text:span></text:p>
        </text:list-item>
        <text:list-item>
          <text:p text:style-name="P120">注意事項</text:p>
          <text:list text:continue-numbering="true">
            <text:list-item>
              <text:p text:style-name="P121">本研習錄取名單預定於報名截止日後3日於教師在職研習網公告，並以電子郵件通知錄取學員(請學員自行確認登錄於教師在職研習網之信箱是否正確)。</text:p>
            </text:list-item>
            <text:list-item>
              <text:p text:style-name="P122"><text:span text:style-name="T123">為維護研習品質、精確掌握用餐、</text:span><text:span text:style-name="T124">實作教材準備</text:span><text:span text:style-name="T125">份數及參加研習教師權益，請學校務必依照報名程序完成薦派</text:span><text:span text:style-name="T126">(</text:span><text:span text:style-name="T127">恕不接受現場報名</text:span><text:span text:style-name="T128">)</text:span><text:span text:style-name="T129">。</text:span></text:p>
            </text:list-item>
            <text:list-item>
              <text:p text:style-name="P130"><text:span text:style-name="T131">為珍惜教育資源，經報名錄取人員不得無故缺席，如無故不出席亦未請假累計達三次者，將於「臺北市教師在職研習網」系統上暫停該員報名本中心各研習班之權利三個月</text:span><text:span text:style-name="T132">。</text:span></text:p>
            </text:list-item>
            <text:list-item>
              <text:p text:style-name="P133"><text:span text:style-name="T134">如需搭乘本中心研習專車者，請於網路報名時依需求登錄，惟當日搭車人數未達15人不派車(非每日均有專車)，相關專車發車資訊，請於研習前查詢教師在職研習網(http://insc.tp.edu.tw/)或本中心網站(http://www.tiec.gov.taipei/)最新公告或電洽輔導組：28616942轉221。</text:span></text:p>
            </text:list-item>
          </text:list>
        </text:list-item>
      </text:list>
      <text:p text:style-name="P135"><text:span text:style-name="T136">十一、</text:span><text:span text:style-name="T137">聯絡方式</text:span><text:span text:style-name="T138">：</text:span><text:span text:style-name="T139">洪如杏輔導員</text:span><text:span text:style-name="T140">，電話：</text:span><text:span text:style-name="T141">(02)28616942</text:span><text:span text:style-name="T142">轉</text:span><text:span text:style-name="T143">2</text:span><text:span text:style-name="T144">2</text:span><text:span text:style-name="T145">6</text:span><text:span text:style-name="T146">，</text:span></text:p>
      <text:p text:style-name="P147"><text:span text:style-name="T148">電子信箱：</text:span><text:span text:style-name="T149">jhhung777</text:span><text:span text:style-name="T150">@</text:span><text:span text:style-name="T151">gmail.com</text:span><text:span text:style-name="T152">。</text:span></text:p>
      <text:p text:style-name="P153"><text:span text:style-name="T154">十二、其</text:span><text:span text:style-name="T155"><text:s text:c="4"/></text:span><text:span text:style-name="T156">他：</text:span><text:span text:style-name="T157">本</text:span><text:span text:style-name="T158">研習計畫</text:span><text:span text:style-name="T159">陳奉</text:span><text:span text:style-name="T160">主任核可後實施，修正時亦同</text:span><text:span text:style-name="T161">。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text-line-through-type="none" fo:color="#000099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2pt" fo:hyphenate="false"/>
    </style:style>
    <style:style style:name="word3" style:display-name="word3" style:family="text" style:parent-style-name="預設段落字型"/>
    <style:style style:name="a11_w1" style:display-name="a11_w1" style:family="text">
      <style:text-properties fo:font-weight="normal" style:font-weight-asian="normal" style:font-weight-complex="normal" fo:color="#FF0000" fo:font-size="9pt" style:font-size-asian="9pt" style:font-size-complex="9pt"/>
    </style:style>
    <style:style style:name="font00" style:display-name="font00" style:family="text" style:parent-style-name="預設段落字型"/>
    <style:style style:name="tip2" style:display-name="tip2" style:family="text" style:parent-style-name="預設段落字型"/>
    <style:style style:name="type_1_title1" style:display-name="type_1_title1" style:family="text">
      <style:text-properties style:font-name="Verdana" fo:font-weight="bold" style:font-weight-asian="bold" style:font-weight-complex="bold" fo:color="#122D70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 style:font-size-complex="10pt"/>
    </style:style>
    <style:style style:name="WW_CharLFO4LVL1" style:family="text">
      <style:text-properties style:font-name="Times New Roman" fo:color="#000000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10LVL1" style:family="text">
      <style:text-properties fo:font-size="10pt" style:font-size-asian="10pt" style:font-size-complex="10pt"/>
    </style:style>
    <style:style style:name="WW_CharLFO11LVL1" style:family="text">
      <style:text-properties style:font-name="新細明體" style:font-name-asian="新細明體" style:font-name-complex="Times New Roman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size="10pt" style:font-size-asian="10pt" style:font-size-complex="10pt"/>
    </style:style>
    <style:style style:name="WW_CharLFO27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08in" fo:margin-left="0.7875in" fo:margin-bottom="0.315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預計辦理教師聯誼活動行程</dc:title>
    <dc:subject/>
    <meta:initial-creator>user</meta:initial-creator>
    <dc:creator>欣儒 林</dc:creator>
    <meta:creation-date>2018-11-09T12:14:00Z</meta:creation-date>
    <dc:date>2018-11-09T12:14:00Z</dc:date>
    <meta:print-date>2018-09-11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3" meta:row-count="6" meta:non-whitespace-character-count="821"/>
  </office:meta>
</office:document-meta>
</file>