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77in" text:min-label-width="0.5in" text:list-level-position-and-space-mode="label-alignment">
          <style:list-level-label-alignment text:label-followed-by="listtab" fo:margin-left="1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166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3"/>臺北市教師研習中心辦理教師參與行政訓練作業原則</text:p>
      <text:p text:style-name="P2"><text:span text:style-name="T3"><text:s text:c="39"/></text:span><text:span text:style-name="T4">100</text:span><text:span text:style-name="T5">年6月15日訂定 <text:s text:c="62"/></text:span></text:p>
      <text:p text:style-name="P6"><text:s text:c="62"/>103年10月30日修正</text:p>
      <text:p text:style-name="P7"><text:s text:c="62"/>107年7月27日修正</text:p>
      <text:p text:style-name="P8">一、臺北市教師研習中心(以下簡稱本中心)為加強學校教師教育行<text:s text:c="5"/></text:p>
      <text:p text:style-name="P9"><text:s text:c="4"/>政專業知能，透過參與教育行政工作，融合理論與實務，提升</text:p>
      <text:p text:style-name="P10"><text:s text:c="4"/>學校行政效能並借重學校教師之教學專業及提供學校經營實務</text:p>
      <text:p text:style-name="P11"><text:s text:c="4"/>經驗，俾利教育政策規劃及教育行政工作之推展符合學校教育</text:p>
      <text:p text:style-name="P12"><text:s text:c="4"/>發展需求特訂定本原則。</text:p>
      <text:p text:style-name="P13">二、本原則適用對象為臺北市(以下簡稱本市)公立各級學校(含幼兒</text:p>
      <text:p text:style-name="P14"><text:s text:c="3"/>園)服務滿三年且現職未兼行政工作之合格教師及本市儲訓合格</text:p>
      <text:p text:style-name="P15"><text:s text:c="3"/>之候用校長(以下簡稱參訓教師)。</text:p>
      <text:p text:style-name="P16">三、參訓教師之訓練期間，每期以一學年為原則，必要時得依參與</text:p>
      <text:p text:style-name="P17"><text:s text:c="4"/>專案期程延長。</text:p>
      <text:p text:style-name="P18">四、參訓教師人數，同一學校以一人為原則，每一學年最多以七人為限。</text:p>
      <text:p text:style-name="P19">五、參訓教師之遴選，本中心應於每年六月底前遴薦候選人員，並</text:p>
      <text:p text:style-name="P20"><text:s text:c="4"/>簽請局長核可後調訓，但候選人員不足額時或為因應專案業務</text:p>
      <text:p text:style-name="P21"><text:s text:c="4"/>所需得隨時專案辦理。</text:p>
      <text:p text:style-name="P22">六、訓練內容除參與教育行政與專業研究工作後，應參加本中心各</text:p>
      <text:p text:style-name="P23"><text:s text:c="4"/>組研習、會議及其他行政工作。</text:p>
      <text:p text:style-name="P24">七、參訓教師應提供教學專業與學校經營策略及現況並接受諮詢。</text:p>
      <text:p text:style-name="P25">八、參訓教師於訓練期間比照兼任行政教師，得支領休假補助費及</text:p>
      <text:p text:style-name="P26"><text:s text:c="4"/>未休假加班費，其相關費用由原服務學校人事費下支給。上下</text:p>
      <text:p text:style-name="P27"><text:s text:c="4"/>班、差假、加班比照本中心相關規定辦理。</text:p>
      <text:p text:style-name="P28">九、參訓人員於訓練期間，依教師請假規則以公假登記，服務學校</text:p>
      <text:p text:style-name="P29"><text:s text:c="4"/>並得依規定聘用代理、代課(兼課)教師，代理課務。</text:p>
      <text:p text:style-name="P30">十、訓練期間，得依實際需要，每週返校四小時，協助學校教學或</text:p>
      <text:p text:style-name="P31"><text:s text:c="4"/>校務工作。</text:p>
      <text:p text:style-name="P32">十一、訓練期間有具體績效者，得予以獎勵；違反公務人員服務相</text:p>
      <text:p text:style-name="P33"><text:s text:c="4"/>關規定者得終止訓練，情節重大者並依規定懲處。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77in" text:min-label-width="0.5in" text:list-level-position-and-space-mode="label-alignment">
          <style:list-level-label-alignment text:label-followed-by="listtab" fo:margin-left="1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益輝</meta:initial-creator>
    <dc:creator>欣儒 林</dc:creator>
    <meta:creation-date>2018-12-09T06:43:00Z</meta:creation-date>
    <dc:date>2018-12-09T06:43:00Z</dc:date>
    <meta:print-date>2018-07-17T06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8" meta:character-count="995" meta:row-count="7" meta:non-whitespace-character-count="848"/>
  </office:meta>
</office:document-meta>
</file>