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166in" fo:margin-bottom="0.0166in" fo:line-height="0.2361in" fo:margin-left="0.5555in" fo:text-indent="-0.22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166in" fo:margin-bottom="0.0166in" fo:line-height="0.2361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166in" fo:margin-bottom="0.0166in" fo:line-height="0.2361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166in" fo:margin-bottom="0.0166in" fo:line-height="0.2361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166in" fo:margin-bottom="0.0166in" fo:line-height="0.2361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166in" fo:margin-bottom="0.0166in" fo:line-height="0.2361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166in" fo:margin-bottom="0.0166in" fo:line-height="0.2361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0166in" fo:margin-bottom="0.0166in" fo:line-height="0.2361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0166in" fo:margin-bottom="0.0166in" fo:line-height="0.2361in" fo:text-indent="0.3333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top="0.0166in" fo:margin-bottom="0.0166in" fo:line-height="0.2361in" fo:text-indent="0.3333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166in" fo:margin-bottom="0.0166in" fo:line-height="0.2361in" fo:text-indent="0.3333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166in" fo:margin-bottom="0.0166in" fo:line-height="0.2361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0166in" fo:margin-bottom="0.0166in" fo:line-height="0.2361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0166in" fo:margin-bottom="0.0166in" fo:line-height="0.2361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166in" fo:margin-bottom="0.0166in" fo:line-height="0.2361in" fo:margin-left="0.5555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0166in" fo:margin-bottom="0.0166in" fo:line-height="0.2361in" fo:margin-left="0.5555in" fo:text-indent="-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top="0.0166in" fo:margin-bottom="0.0166in" fo:line-height="0.2361in" fo:margin-left="0.5555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HTML預設格式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61" style:parent-style-name="HTML預設格式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62" style:parent-style-name="HTML預設格式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63" style:parent-style-name="HTML預設格式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64" style:parent-style-name="HTML預設格式" style:family="paragraph">
      <style:paragraph-properties fo:line-height="0.2361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HTML預設格式" style:family="paragraph">
      <style:paragraph-properties fo:line-height="0.2361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HTML預設格式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67" style:parent-style-name="HTML預設格式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68" style:parent-style-name="HTML預設格式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69" style:parent-style-name="HTML預設格式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70" style:parent-style-name="HTML預設格式" style:family="paragraph">
      <style:paragraph-properties fo:line-height="0.2361in" fo:text-indent="0.2777in"/>
      <style:text-properties style:font-name="標楷體" style:font-name-asian="標楷體" fo:font-size="13pt" style:font-size-asian="13pt" style:font-size-complex="13pt"/>
    </style:style>
    <style:style style:name="P71" style:parent-style-name="HTML預設格式" style:family="paragraph">
      <style:paragraph-properties fo:line-height="0.2361in" fo:text-indent="0.2777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HTML預設格式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P88" style:parent-style-name="HTML預設格式" style:family="paragraph">
      <style:paragraph-properties fo:line-height="0.2361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HTML預設格式" style:family="paragraph">
      <style:paragraph-properties fo:line-height="0.2361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2"/></text:span><text:span text:style-name="T3">108年度</text:span><text:span text:style-name="T4">臺北市立金華國民中學</text:span><text:span text:style-name="T5">文康活動</text:span><text:span text:style-name="T6">辦理</text:span><text:span text:style-name="T7">須知</text:span></text:p>
      <text:p text:style-name="P8">一、經費：文康活動經費每人1000元；慶生活動由學校統籌辦理，經費每人1000元。</text:p>
      <text:p text:style-name="P9">二、辦理期限：11月30日前辦理完畢，逾期不得提出申請。</text:p>
      <text:p text:style-name="P10">三、辦理活動方式及範圍：</text:p>
      <text:p text:style-name="P11"><text:s text:c="4"/>依教育局文康活動實施計畫規定</text:p>
      <text:p text:style-name="P12"><text:span text:style-name="T13">1.</text:span><text:span text:style-name="T14">所稱員工文康活動，係指各學校以</text:span><text:span text:style-name="T15">聯誼、參覽、休閒</text:span><text:span text:style-name="T16">等方式辦理之活動。</text:span></text:p>
      <text:p text:style-name="P17"><text:span text:style-name="T18"><text:s text:c="3"/></text:span><text:span text:style-name="T19"><text:s/></text:span><text:span text:style-name="T20">2.</text:span><text:span text:style-name="T21">活動地點以</text:span><text:span text:style-name="T22">臺灣地區</text:span><text:span text:style-name="T23">（包括本市、高雄市、臺灣省縣市及所轄各島）及</text:span><text:span text:style-name="T24">金門馬</text:span></text:p>
      <text:p text:style-name="P25"><text:span text:style-name="T26"><text:s text:c="6"/></text:span><text:span text:style-name="T27">祖</text:span><text:span text:style-name="T28">地區為範圍。</text:span></text:p>
      <text:p text:style-name="P29"><text:span text:style-name="T30">四、辦理時間：活動辦理時間應</text:span><text:span text:style-name="T31">以利用</text:span><text:span text:style-name="T32">例假日、公餘、寒暑假</text:span><text:span text:style-name="T33">舉行</text:span><text:span text:style-name="T34">，嚴禁各校因舉辦</text:span></text:p>
      <text:p text:style-name="P35"><text:s text:c="4"/>活動任意調課停課，影響學生課業。</text:p>
      <text:p text:style-name="P36">五、辦理方式：以處、室、年級或其他形式以10人以上自行組隊辦理。</text:p>
      <text:p text:style-name="P37">六、自行組隊辦理流程：</text:p>
      <text:p text:style-name="P38">1.填寫文康活動申請表(請提於活動2星期前提出申請)</text:p>
      <text:p text:style-name="P39">2.張貼各辦公室週知(想參加的人都可以報名參加)</text:p>
      <text:p text:style-name="P40">3.申請表及名冊陳校長核可</text:p>
      <text:p text:style-name="P41">4.辦理完畢後檢附相關憑證(活動照片、收據或發票等)核銷。</text:p>
      <text:p text:style-name="P42">七、注意事項</text:p>
      <text:p text:style-name="P43"><text:span text:style-name="T44">1.</text:span><text:span text:style-name="T45">辦理旅遊活動</text:span><text:span text:style-name="T46">一定要</text:span><text:span text:style-name="T47">加保險。</text:span></text:p>
      <text:p text:style-name="P48">2.請於辦理完畢後7天內檢據提出費用申請。</text:p>
      <text:p text:style-name="P49">3.報名後未參加人員，視同已參加，並已支用補助款。</text:p>
      <text:p text:style-name="P50"><text:span text:style-name="T51">4.</text:span><text:span text:style-name="T52">若</text:span><text:span text:style-name="T53">經費使用方式</text:span><text:span text:style-name="T54">採行</text:span><text:span text:style-name="T55">先行預借</text:span><text:span text:style-name="T56">者，</text:span><text:span text:style-name="T57">不得以刷卡方式</text:span><text:span text:style-name="T58">支付該次活動經費。</text:span></text:p>
      <text:p text:style-name="P59">5.收據或發票應符合下面規定</text:p>
      <text:p text:style-name="P60"><text:s text:c="5"/>◎收據，應記明下列事項：</text:p>
      <text:p text:style-name="P61"><text:s text:c="7"/>（一）採購名稱及數量。</text:p>
      <text:p text:style-name="P62"><text:s text:c="7"/>（二）實收數額。</text:p>
      <text:p text:style-name="P63"><text:s text:c="7"/>（三）買受人(臺北市立金華國民中學)。</text:p>
      <text:p text:style-name="P64"><text:s text:c="7"/>（四）商店名稱、營業地址、負責人姓名暨營利事業統一編號。（無營利事<text:s/></text:p>
      <text:p text:style-name="P65"><text:s text:c="13"/>業統一編號者，應依印花稅法規定於收據上黏貼千分之四印花）</text:p>
      <text:p text:style-name="P66"><text:s text:c="7"/>（五）受領年月日。</text:p>
      <text:p text:style-name="P67"><text:s text:c="5"/>◎統一發票應記明下列事項：</text:p>
      <text:p text:style-name="P68"><text:s text:c="7"/>（一）營業人之名稱、地址及其營利事業統一編號。</text:p>
      <text:p text:style-name="P69"><text:s text:c="7"/>（二）採購名稱及數量。</text:p>
      <text:p text:style-name="P70"><text:s text:c="4"/>（三）單價及總價。</text:p>
      <text:p text:style-name="P71"><text:span text:style-name="T72"><text:s text:c="4"/></text:span><text:span text:style-name="T73">（四）開立</text:span><text:span text:style-name="T74">統一發票</text:span><text:span text:style-name="T75">日期</text:span><text:span text:style-name="T76">（二聯式）</text:span><text:span text:style-name="T77">。</text:span></text:p>
      <text:p text:style-name="P78"><text:span text:style-name="T79"><text:s text:c="7"/></text:span><text:span text:style-name="T80">（五）</text:span><text:span text:style-name="T81">買受機關名稱</text:span><text:span text:style-name="T82">(</text:span><text:span text:style-name="T83">臺北市立金華國民中學</text:span><text:span text:style-name="T84">)</text:span><text:span text:style-name="T85">或</text:span><text:span text:style-name="T86">買受機關統一編號</text:span><text:span text:style-name="T87">(03763706)</text:span></text:p>
      <text:p text:style-name="P88"><text:span text:style-name="T89"><text:s text:c="16"/></text:span><text:span text:style-name="T90">收銀機或計算機器開具之統一發票，應由</text:span><text:span text:style-name="T91">經手人加註</text:span><text:span text:style-name="T92">貨品名稱，並簽</text:span></text:p>
      <text:p text:style-name="P93"><text:span text:style-name="T94"><text:s text:c="12"/></text:span><text:span text:style-name="T95">名證明之。</text:span><text:span text:style-name="T96">(</text:span><text:span text:style-name="T97">若發票已列有貨品名稱及數量者，可免之</text:span><text:span text:style-name="T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65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懷生國中辦理九十六年文康活動需知</dc:title>
    <dc:description/>
    <dc:subject/>
    <meta:initial-creator>user</meta:initial-creator>
    <dc:creator>user</dc:creator>
    <meta:creation-date>2019-02-26T01:08:00Z</meta:creation-date>
    <dc:date>2019-02-26T01:14:00Z</dc:date>
    <meta:print-date>2014-03-12T06:4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42" meta:character-count="957" meta:row-count="6" meta:non-whitespace-character-count="816"/>
  </office:meta>
</office:document-meta>
</file>