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MS Sans Serif" svg:font-family="MS Sans Serif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硬黑體W7" svg:font-family="華康硬黑體W7" style:font-family-generic="modern" style:font-pitch="fixed" svg:panose-1="2 11 7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10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722in"/>
    </style:style>
    <style:style style:name="TableColumn3" style:family="table-column">
      <style:table-column-properties style:column-width="0.5958in"/>
    </style:style>
    <style:style style:name="TableColumn4" style:family="table-column">
      <style:table-column-properties style:column-width="0.9888in"/>
    </style:style>
    <style:style style:name="TableColumn5" style:family="table-column">
      <style:table-column-properties style:column-width="0.7423in"/>
    </style:style>
    <style:style style:name="TableColumn6" style:family="table-column">
      <style:table-column-properties style:column-width="0.034in"/>
    </style:style>
    <style:style style:name="TableColumn7" style:family="table-column">
      <style:table-column-properties style:column-width="1.0465in"/>
    </style:style>
    <style:style style:name="TableColumn8" style:family="table-column">
      <style:table-column-properties style:column-width="0.7215in"/>
    </style:style>
    <style:style style:name="TableColumn9" style:family="table-column">
      <style:table-column-properties style:column-width="0.2576in"/>
    </style:style>
    <style:style style:name="TableColumn10" style:family="table-column">
      <style:table-column-properties style:column-width="1.5138in"/>
    </style:style>
    <style:style style:name="Table1" style:family="table" style:master-page-name="MP0">
      <style:table-properties style:width="7.0729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38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margin-top="0.0833in" fo:margin-bottom="0.0833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13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3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0833in" fo:margin-bottom="0.0833in"/>
      <style:text-properties style:font-name="標楷體" style:font-name-asian="標楷體" fo:letter-spacing="0.0416in" fo:font-size="14pt" style:font-size-asian="14pt" style:font-size-complex="14pt"/>
    </style:style>
    <style:style style:name="TableRow35" style:family="table-row">
      <style:table-row-properties style:min-row-height="0.4666in" fo:keep-together="always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25in" fo:margin-bottom="0.083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style:line-height-at-least="0in"/>
      <style:text-properties style:font-name="標楷體" style:font-name-asian="標楷體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3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top="0.08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3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top="0.0833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3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top="0.0833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666in" fo:keep-together="always"/>
    </style:style>
    <style:style style:name="P52" style:parent-style-name="內文" style:family="paragraph">
      <style:paragraph-properties fo:text-align="center" fo:margin-top="0.25in" fo:margin-bottom="0.08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line-height-at-least="0.1666in"/>
      <style:text-properties style:font-name="標楷體" style:font-name-asian="標楷體"/>
    </style:style>
    <style:style style:name="P54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3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38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3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666in" fo:keep-together="always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3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38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3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4666in" fo:keep-together="always"/>
    </style:style>
    <style:style style:name="P74" style:parent-style-name="內文" style:family="paragraph">
      <style:paragraph-properties fo:text-align="center" fo:margin-top="0.25in" fo:margin-bottom="0.083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3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138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13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4666in" fo:keep-together="always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25in" fo:margin-bottom="0.2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13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833in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13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138in solid #000000" fo:padding-top="0in" fo:padding-left="0.0194in" fo:padding-bottom="0in" fo:padding-right="0.0194in"/>
    </style:style>
    <style:style style:name="P93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38in solid #000000" fo:padding-top="0in" fo:padding-left="0.0194in" fo:padding-bottom="0in" fo:padding-right="0.0194in"/>
    </style:style>
    <style:style style:name="P95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4666in" fo:keep-together="always"/>
    </style:style>
    <style:style style:name="P97" style:parent-style-name="內文" style:family="paragraph">
      <style:paragraph-properties fo:text-align="center" fo:margin-top="0.25in" fo:margin-bottom="0.0833in"/>
      <style:text-properties style:font-name="標楷體" style:font-name-asian="標楷體"/>
    </style:style>
    <style:style style:name="P98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P99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138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38in solid #000000" fo:padding-top="0in" fo:padding-left="0.0194in" fo:padding-bottom="0in" fo:padding-right="0.0194in"/>
    </style:style>
    <style:style style:name="P105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1.1951in"/>
    </style:style>
    <style:style style:name="TableCell10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25in" fo:margin-bottom="0.08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 fo:margin-top="0.0833in" fo:margin-bottom="0.0833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1.1354in"/>
    </style:style>
    <style:style style:name="TableCell11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25in" fo:margin-bottom="0.0833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margin-bottom="0.0833in" fo:line-height="0.2777in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3472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3472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4229in" fo:keep-together="always"/>
    </style:style>
    <style:style style:name="TableCell137" style:family="table-cell">
      <style:table-cell-properties fo:border="0.013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13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0.5416in" fo:keep-together="always"/>
    </style:style>
    <style:style style:name="TableCell146" style:family="table-cell">
      <style:table-cell-properties fo:border="0.013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13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13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13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375in" fo:keep-together="always"/>
    </style:style>
    <style:style style:name="TableCell155" style:family="table-cell">
      <style:table-cell-properties fo:border="0.013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0.4722in" fo:keep-together="always"/>
    </style:style>
    <style:style style:name="TableCell161" style:family="table-cell">
      <style:table-cell-properties fo:border="0.013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top="0.1666in" fo:margin-bottom="0.1666in"/>
      <style:text-properties style:font-name="標楷體" style:font-name-asian="標楷體"/>
    </style:style>
    <style:style style:name="P163" style:parent-style-name="內文" style:family="paragraph">
      <style:paragraph-properties fo:margin-top="0.1666in" fo:margin-bottom="0.1666in"/>
      <style:text-properties style:font-name="標楷體" style:font-name-asian="標楷體"/>
    </style:style>
    <style:style style:name="P164" style:parent-style-name="內文" style:family="paragraph">
      <style:paragraph-properties fo:margin-top="0.1666in" fo:margin-bottom="0.1666in"/>
      <style:text-properties style:font-name="標楷體" style:font-name-asian="標楷體"/>
    </style:style>
    <style:style style:name="P165" style:parent-style-name="內文" style:family="paragraph">
      <style:paragraph-properties fo:margin-top="0.1666in" fo:margin-bottom="0.1666in"/>
      <style:text-properties style:font-name="標楷體" style:font-name-asian="標楷體"/>
    </style:style>
    <style:style style:name="TableRow166" style:family="table-row">
      <style:table-row-properties style:min-row-height="0.4722in" fo:keep-together="always"/>
    </style:style>
    <style:style style:name="TableCell167" style:family="table-cell">
      <style:table-cell-properties fo:border="0.0138in solid #000000" style:writing-mode="lr-tb" fo:padding-top="0in" fo:padding-left="0.0194in" fo:padding-bottom="0in" fo:padding-right="0.0194in"/>
    </style:style>
    <style:style style:name="P168" style:parent-style-name="本文縮排" style:family="paragraph">
      <style:paragraph-properties style:line-height-at-least="0in" fo:margin-left="0.2576in" fo:text-indent="-0.2576in">
        <style:tab-stops/>
      </style:paragraph-properties>
    </style:style>
    <style:style style:name="P169" style:parent-style-name="本文縮排" style:family="paragraph">
      <style:paragraph-properties style:line-height-at-least="0in" fo:margin-left="0.2576in" fo:text-indent="-0.2576in">
        <style:tab-stops/>
      </style:paragraph-properties>
    </style:style>
    <style:style style:name="T17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style:line-height-at-least="0in"/>
      <style:text-properties style:font-name="標楷體" style:font-name-asian="標楷體"/>
    </style:style>
    <style:style style:name="P172" style:parent-style-name="本文縮排" style:family="paragraph">
      <style:paragraph-properties style:line-height-at-least="0in" fo:margin-left="0.2576in" fo:text-indent="-0.2576in">
        <style:tab-stops/>
      </style:paragraph-properties>
    </style:style>
    <style:style style:name="T173" style:parent-style-name="預設段落字型" style:family="text">
      <style:text-properties style:font-name="華康硬黑體W7" style:font-name-asian="華康硬黑體W7"/>
    </style:style>
    <style:style style:name="T174" style:parent-style-name="預設段落字型" style:family="text">
      <style:text-properties style:font-name="華康硬黑體W7" style:font-name-asian="華康硬黑體W7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華康硬黑體W7" style:font-name-asian="華康硬黑體W7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華康硬黑體W7" style:font-name-asian="華康硬黑體W7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華康硬黑體W7" style:font-name-asian="華康硬黑體W7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華康硬黑體W7" style:font-name-asian="華康硬黑體W7" fo:background-color="#FFFFFF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華康硬黑體W7" style:font-name-asian="華康硬黑體W7" fo:background-color="#FFFF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華康硬黑體W7" style:font-name-asian="華康硬黑體W7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font-size="14pt" style:font-size-asian="14pt"/>
    </style:style>
    <style:style style:name="T18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fo:font-size="14pt" style:font-size-asian="14pt"/>
    </style:style>
    <style:style style:name="P184" style:parent-style-name="本文縮排" style:family="paragraph">
      <style:paragraph-properties style:line-height-at-least="0in" fo:margin-left="0.2576in" fo:text-indent="-0.2576in">
        <style:tab-stops/>
      </style:paragraph-properties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paragraph-properties fo:widows="2" fo:orphans="2" fo:text-align="center" style:vertical-align="auto" fo:margin-bottom="0.0694in" fo:line-height="0.3194in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fo:widows="2" fo:orphans="2" style:vertical-align="auto" fo:line-height="0.2361in"/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paragraph-properties fo:widows="2" fo:orphans="2" style:vertical-align="auto" fo:line-height="0.2361in"/>
      <style:text-properties style:font-name="標楷體" style:font-name-asian="標楷體" fo:font-size="13pt" style:font-size-asian="13pt" style:font-size-complex="13pt"/>
    </style:style>
    <style:style style:name="P190" style:parent-style-name="內文" style:family="paragraph">
      <style:paragraph-properties fo:widows="2" fo:orphans="2" style:vertical-align="auto" fo:line-height="0.2361in"/>
      <style:text-properties style:font-name="標楷體" style:font-name-asian="標楷體" fo:font-size="13pt" style:font-size-asian="13pt" style:font-size-complex="13pt"/>
    </style:style>
    <style:style style:name="P191" style:parent-style-name="內文" style:family="paragraph">
      <style:paragraph-properties fo:widows="2" fo:orphans="2" style:vertical-align="auto" fo:line-height="0.2361in"/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paragraph-properties fo:widows="2" fo:orphans="2" style:vertical-align="auto" fo:margin-top="0.0166in" fo:margin-bottom="0.0166in" fo:line-height="0.2361in" fo:margin-left="0.5555in" fo:text-indent="-0.222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6" style:parent-style-name="內文" style:family="paragraph">
      <style:paragraph-properties fo:widows="2" fo:orphans="2" style:vertical-align="auto" fo:margin-top="0.0166in" fo:margin-bottom="0.0166in" fo:line-height="0.2361in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0" style:parent-style-name="內文" style:family="paragraph">
      <style:paragraph-properties fo:widows="2" fo:orphans="2" style:vertical-align="auto" fo:margin-top="0.0166in" fo:margin-bottom="0.0166in" fo:line-height="0.2361in" fo:margin-left="0.3951in" fo:text-indent="0.166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paragraph-properties fo:widows="2" fo:orphans="2" style:vertical-align="auto" fo:margin-top="0.0166in" fo:margin-bottom="0.0166in" fo:line-height="0.2361in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9" style:parent-style-name="內文" style:family="paragraph">
      <style:paragraph-properties fo:widows="2" fo:orphans="2" style:vertical-align="auto" fo:margin-top="0.0166in" fo:margin-bottom="0.0166in" fo:line-height="0.2361in"/>
      <style:text-properties style:font-name="標楷體" style:font-name-asian="標楷體" fo:font-size="13pt" style:font-size-asian="13pt" style:font-size-complex="13pt"/>
    </style:style>
    <style:style style:name="P210" style:parent-style-name="內文" style:family="paragraph">
      <style:paragraph-properties fo:widows="2" fo:orphans="2" style:vertical-align="auto" fo:margin-top="0.0166in" fo:margin-bottom="0.0166in" fo:line-height="0.2361in"/>
      <style:text-properties style:font-name="標楷體" style:font-name-asian="標楷體" fo:font-size="13pt" style:font-size-asian="13pt" style:font-size-complex="13pt"/>
    </style:style>
    <style:style style:name="P211" style:parent-style-name="內文" style:family="paragraph">
      <style:paragraph-properties fo:widows="2" fo:orphans="2" style:vertical-align="auto" fo:margin-top="0.0166in" fo:margin-bottom="0.0166in" fo:line-height="0.2361in"/>
      <style:text-properties style:font-name="標楷體" style:font-name-asian="標楷體" fo:font-size="13pt" style:font-size-asian="13pt" style:font-size-complex="13pt"/>
    </style:style>
    <style:style style:name="P212" style:parent-style-name="內文" style:family="paragraph">
      <style:paragraph-properties fo:widows="2" fo:orphans="2" style:vertical-align="auto" fo:margin-top="0.0166in" fo:margin-bottom="0.0166in" fo:line-height="0.2361in"/>
      <style:text-properties style:font-name="標楷體" style:font-name-asian="標楷體" fo:font-size="13pt" style:font-size-asian="13pt" style:font-size-complex="13pt"/>
    </style:style>
    <style:style style:name="P213" style:parent-style-name="內文" style:family="paragraph">
      <style:paragraph-properties fo:widows="2" fo:orphans="2" style:vertical-align="auto" fo:margin-top="0.0166in" fo:margin-bottom="0.0166in" fo:line-height="0.2361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4" style:parent-style-name="內文" style:family="paragraph">
      <style:paragraph-properties fo:widows="2" fo:orphans="2" style:vertical-align="auto" fo:margin-top="0.0166in" fo:margin-bottom="0.0166in" fo:line-height="0.2361in" fo:text-indent="0.3333in"/>
      <style:text-properties style:font-name="標楷體" style:font-name-asian="標楷體" fo:font-size="13pt" style:font-size-asian="13pt" style:font-size-complex="13pt"/>
    </style:style>
    <style:style style:name="P215" style:parent-style-name="內文" style:family="paragraph">
      <style:paragraph-properties fo:widows="2" fo:orphans="2" style:vertical-align="auto" fo:margin-top="0.0166in" fo:margin-bottom="0.0166in" fo:line-height="0.2361in" fo:text-indent="0.3333in"/>
      <style:text-properties style:font-name="標楷體" style:font-name-asian="標楷體" fo:font-size="13pt" style:font-size-asian="13pt" style:font-size-complex="13pt"/>
    </style:style>
    <style:style style:name="P216" style:parent-style-name="內文" style:family="paragraph">
      <style:paragraph-properties fo:widows="2" fo:orphans="2" style:vertical-align="auto" fo:margin-top="0.0166in" fo:margin-bottom="0.0166in" fo:line-height="0.2361in" fo:text-indent="0.3333in"/>
      <style:text-properties style:font-name="標楷體" style:font-name-asian="標楷體" fo:font-size="13pt" style:font-size-asian="13pt" style:font-size-complex="13pt"/>
    </style:style>
    <style:style style:name="P217" style:parent-style-name="內文" style:family="paragraph">
      <style:paragraph-properties fo:widows="2" fo:orphans="2" style:vertical-align="auto" fo:margin-top="0.0166in" fo:margin-bottom="0.0166in" fo:line-height="0.2361in"/>
      <style:text-properties style:font-name="標楷體" style:font-name-asian="標楷體" fo:font-size="13pt" style:font-size-asian="13pt" style:font-size-complex="13pt"/>
    </style:style>
    <style:style style:name="P218" style:parent-style-name="內文" style:family="paragraph">
      <style:paragraph-properties fo:widows="2" fo:orphans="2" style:vertical-align="auto" fo:margin-top="0.0166in" fo:margin-bottom="0.0166in" fo:line-height="0.2361in" fo:margin-left="0.333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2" style:parent-style-name="內文" style:family="paragraph">
      <style:paragraph-properties fo:widows="2" fo:orphans="2" style:vertical-align="auto" fo:margin-top="0.0166in" fo:margin-bottom="0.0166in" fo:line-height="0.2361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3" style:parent-style-name="內文" style:family="paragraph">
      <style:paragraph-properties fo:widows="2" fo:orphans="2" style:vertical-align="auto" fo:margin-top="0.0166in" fo:margin-bottom="0.0166in" fo:line-height="0.2361in" fo:margin-left="0.5555in" fo:text-indent="-0.2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4" style:parent-style-name="內文" style:family="paragraph">
      <style:paragraph-properties fo:widows="2" fo:orphans="2" style:vertical-align="auto" fo:margin-top="0.0166in" fo:margin-bottom="0.0166in" fo:line-height="0.2361in" fo:margin-left="0.5555in" fo:text-indent="-0.2222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4" style:parent-style-name="內文" style:family="paragraph">
      <style:paragraph-properties fo:widows="2" fo:orphans="2" style:vertical-align="auto" fo:margin-top="0.0166in" fo:margin-bottom="0.0166in" fo:line-height="0.2361in" fo:margin-left="0.5555in" fo:text-indent="-0.2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5" style:parent-style-name="內文" style:family="paragraph">
      <style:paragraph-properties fo:widows="2" fo:orphans="2" style:vertical-align="auto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 Unicode MS" fo:font-size="13pt" style:font-size-asian="13pt" style:font-size-complex="13pt"/>
    </style:style>
    <style:style style:name="P236" style:parent-style-name="內文" style:family="paragraph">
      <style:paragraph-properties fo:widows="2" fo:orphans="2" style:vertical-align="auto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 Unicode MS" fo:font-size="13pt" style:font-size-asian="13pt" style:font-size-complex="13pt"/>
    </style:style>
    <style:style style:name="P237" style:parent-style-name="內文" style:family="paragraph">
      <style:paragraph-properties fo:widows="2" fo:orphans="2" style:vertical-align="auto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 Unicode MS" fo:font-size="13pt" style:font-size-asian="13pt" style:font-size-complex="13pt"/>
    </style:style>
    <style:style style:name="P238" style:parent-style-name="內文" style:family="paragraph">
      <style:paragraph-properties fo:widows="2" fo:orphans="2" style:vertical-align="auto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 Unicode MS" fo:font-size="13pt" style:font-size-asian="13pt" style:font-size-complex="13pt"/>
    </style:style>
    <style:style style:name="P239" style:parent-style-name="內文" style:family="paragraph">
      <style:paragraph-properties fo:widows="2" fo:orphans="2" style:vertical-align="auto" fo:line-height="0.2361in" fo:margin-left="0.8333in" fo:text-indent="-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style:font-name-complex="Arial Unicode MS" fo:font-size="13pt" style:font-size-asian="13pt" style:font-size-complex="13pt"/>
    </style:style>
    <style:style style:name="P240" style:parent-style-name="內文" style:family="paragraph">
      <style:paragraph-properties fo:widows="2" fo:orphans="2" style:vertical-align="auto" fo:line-height="0.2361in" fo:margin-left="0.8333in" fo:text-indent="-0.833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style:font-name-complex="Arial Unicode MS" fo:font-size="13pt" style:font-size-asian="13pt" style:font-size-complex="13pt"/>
    </style:style>
    <style:style style:name="P241" style:parent-style-name="內文" style:family="paragraph">
      <style:paragraph-properties fo:widows="2" fo:orphans="2" style:vertical-align="auto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 Unicode MS" fo:font-size="13pt" style:font-size-asian="13pt" style:font-size-complex="13pt"/>
    </style:style>
    <style:style style:name="P242" style:parent-style-name="內文" style:family="paragraph">
      <style:paragraph-properties fo:widows="2" fo:orphans="2" style:vertical-align="auto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 Unicode MS" fo:font-size="13pt" style:font-size-asian="13pt" style:font-size-complex="13pt"/>
    </style:style>
    <style:style style:name="P243" style:parent-style-name="內文" style:family="paragraph">
      <style:paragraph-properties fo:widows="2" fo:orphans="2" style:vertical-align="auto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 Unicode MS" fo:font-size="13pt" style:font-size-asian="13pt" style:font-size-complex="13pt"/>
    </style:style>
    <style:style style:name="P244" style:parent-style-name="內文" style:family="paragraph">
      <style:paragraph-properties fo:widows="2" fo:orphans="2" style:vertical-align="auto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 Unicode MS" fo:font-size="13pt" style:font-size-asian="13pt" style:font-size-complex="13pt"/>
    </style:style>
    <style:style style:name="P245" style:parent-style-name="內文" style:family="paragraph">
      <style:paragraph-properties fo:widows="2" fo:orphans="2" style:vertical-align="auto" fo:line-height="0.2361in" fo:text-inden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 Unicode MS" fo:font-size="13pt" style:font-size-asian="13pt" style:font-size-complex="13pt"/>
    </style:style>
    <style:style style:name="P246" style:parent-style-name="內文" style:family="paragraph">
      <style:paragraph-properties fo:widows="2" fo:orphans="2" style:vertical-align="auto" fo:line-height="0.2361in" fo:text-inden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 Unicode MS" fo:font-size="13pt" style:font-size-asian="13pt" style:font-size-complex="13pt"/>
    </style:style>
    <style:style style:name="P247" style:parent-style-name="內文" style:family="paragraph">
      <style:paragraph-properties fo:widows="2" fo:orphans="2" style:vertical-align="auto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 fo:background-color="#FFFFFF"/>
    </style:style>
    <style:style style:name="T254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 fo:background-color="#FFFFFF"/>
    </style:style>
    <style:style style:name="T255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 fo:background-color="#FFFFFF"/>
    </style:style>
    <style:style style:name="T257" style:parent-style-name="預設段落字型" style:family="text">
      <style:text-properties style:font-name="標楷體" style:font-name-asian="標楷體" style:font-name-complex="Arial Unicode MS" style:font-size-complex="12pt" fo:background-color="#FFFFFF"/>
    </style:style>
    <style:style style:name="P258" style:parent-style-name="內文" style:family="paragraph">
      <style:paragraph-properties fo:widows="2" fo:orphans="2" style:vertical-align="auto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26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style:font-name-complex="Arial Unicode MS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P263" style:parent-style-name="內文" style:family="paragraph">
      <style:paragraph-properties fo:widows="2" fo:orphans="2" style:vertical-align="auto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Arial Unicode MS" fo:font-size="13pt" style:font-size-asian="13pt" style:font-size-complex="13pt"/>
    </style:style>
    <style:style style:name="P264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<text:s text:c="2"/></text:span><text:span text:style-name="T15">臺北市立</text:span><text:span text:style-name="T16">金華</text:span><text:span text:style-name="T17">國民中學教職員工文康活動</text:span><text:span text:style-name="T18">申請</text:span><text:span text:style-name="T19">表</text:span><text:span text:style-name="T20"><text:s/></text:span><text:span text:style-name="T21"><text:s/></text:span><text:span text:style-name="T22"><text:s text:c="2"/></text:span><text:span text:style-name="T23"><text:s text:c="3"/></text:span><text:span text:style-name="T24">年</text:span><text:span text:style-name="T25"><text:s text:c="2"/></text:span><text:span text:style-name="T26"><text:s/></text:span><text:span text:style-name="T27">月</text:span><text:span text:style-name="T28"><text:s text:c="3"/></text:span><text:span text:style-name="T2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日 <text:s text:c="3"/>期</text:p>
          </table:table-cell>
          <table:table-cell table:style-name="TableCell33" table:number-columns-spanned="8">
            <text:p text:style-name="P34">自 <text:s/>年<text:s/><text:s/>月<text:s/>日至 <text:s/>年 <text:s/>月 <text:s/>日，共<text:s text:c="2"/>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地<text:s text:c="4"/>點</text:p>
          </table:table-cell>
          <table:table-cell table:style-name="TableCell38" table:number-columns-spanned="2" table:number-rows-spanned="2">
            <text:p text:style-name="P39"/>
          </table:table-cell>
          <table:covered-table-cell/>
          <table:table-cell table:style-name="TableCell40" table:number-rows-spanned="6">
            <text:p text:style-name="P41">經</text:p>
            <text:p text:style-name="P42">費</text:p>
            <text:p text:style-name="P43">概</text:p>
            <text:p text:style-name="P44">估</text:p>
          </table:table-cell>
          <table:table-cell table:style-name="TableCell45" table:number-columns-spanned="2">
            <text:p text:style-name="P46">項目</text:p>
          </table:table-cell>
          <table:covered-table-cell/>
          <table:table-cell table:style-name="TableCell47" table:number-columns-spanned="2">
            <text:p text:style-name="P48">金額</text:p>
          </table:table-cell>
          <table:covered-table-cell/>
          <table:table-cell table:style-name="TableCell49">
            <text:p text:style-name="P50">說明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rows-spanned="2">
            <text:p text:style-name="P63">參加人員</text:p>
          </table:table-cell>
          <table:table-cell table:style-name="TableCell64" table:number-columns-spanned="2" table:number-rows-spanned="2">
            <text:p text:style-name="P65"><text:s/></text:p>
          </table:table-cell>
          <table:covered-table-cell/>
          <table:covered-table-cell>
            <text:p text:style-name="P66"/>
          </table:covered-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2">
            <text:p text:style-name="P85">方<text:s text:c="2"/><text:s text:c="2"/>式</text:p>
          </table:table-cell>
          <table:table-cell table:style-name="TableCell86" table:number-columns-spanned="2" table:number-rows-spanned="2">
            <text:p text:style-name="P87">□自行辦理（請辦理旅遊保險）</text:p>
            <text:p text:style-name="P88">□委託旅行社</text:p>
          </table:table-cell>
          <table:covered-table-cell/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table-cell table:style-name="TableCell100" table:number-columns-spanned="2">
            <text:p text:style-name="P101">合計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活 <text:s text:c="3"/>動</text:p>
            <text:p text:style-name="P109"><text:span text:style-name="T110">內</text:span><text:span text:style-name="T111"><text:s text:c="4"/></text:span><text:span text:style-name="T112">容</text:span></text:p>
          </table:table-cell>
          <table:table-cell table:style-name="TableCell113" table:number-columns-spanned="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經 <text:s text:c="3"/>費</text:p>
            <text:p text:style-name="P118">(務必擇一圈選)</text:p>
          </table:table-cell>
          <table:table-cell table:style-name="TableCell119" table:number-columns-spanned="8">
            <text:p text:style-name="P120"><text:span text:style-name="T121">□<text:s/></text:span><text:span text:style-name="T122">預借</text:span><text:span text:style-name="T123">______________</text:span><text:span text:style-name="T124">元</text:span></text:p>
            <text:p text:style-name="P125"><text:span text:style-name="T126">□</text:span><text:span text:style-name="T127">先行墊支</text:span><text:span text:style-name="T128"><text:s text:c="11"/></text:span><text:span text:style-name="T129">元</text:span><text:span text:style-name="T130">(墊支人</text:span><text:span text:style-name="T131">須為活動申請人</text:span><text:span text:style-name="T132">： <text:s text:c="2"/></text:span><text:span text:style-name="T133"><text:s text:c="5"/></text:span><text:span text:style-name="T134"><text:s text:c="9"/>)</text:span></text:p>
            <text:p text:style-name="P135">當否？ <text:s/>請核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活動申請人</text:p>
          </table:table-cell>
          <table:covered-table-cell/>
          <table:table-cell table:style-name="TableCell139" table:number-columns-spanned="3">
            <text:p text:style-name="P140">人事室</text:p>
          </table:table-cell>
          <table:covered-table-cell/>
          <table:covered-table-cell/>
          <table:table-cell table:style-name="TableCell141" table:number-columns-spanned="2">
            <text:p text:style-name="P142">會計室</text:p>
          </table:table-cell>
          <table:covered-table-cell/>
          <table:table-cell table:style-name="TableCell143" table:number-columns-spanned="2">
            <text:p text:style-name="P144">校長</text:p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 table:number-rows-spanned="3">
            <text:p text:style-name="P149"/>
          </table:table-cell>
          <table:covered-table-cell/>
          <table:covered-table-cell/>
          <table:table-cell table:style-name="TableCell150" table:number-columns-spanned="2" table:number-rows-spanned="3">
            <text:p text:style-name="P151"/>
          </table:table-cell>
          <table:covered-table-cell/>
          <table:table-cell table:style-name="TableCell152" table:number-columns-spanned="2" table:number-rows-spanned="3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>單位主管</text:p>
          </table:table-cell>
          <table:covered-table-cell/>
          <table:covered-table-cell>
            <text:p text:style-name="P157"/>
          </table:covered-table-cell>
          <table:covered-table-cell/>
          <table:covered-table-cell/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/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covered-table-cell/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covered-table-cell/>
        </table:table-row>
        <table:table-row table:style-name="TableRow166">
          <table:table-cell table:style-name="TableCell167" table:number-columns-spanned="9">
            <text:p text:style-name="P168">1、請將活動訊息公告週知（各辦公室公佈欄、網站）1星期以上，並開放全校同仁報名參加。</text:p>
            <text:p text:style-name="P169">2、本申請表應連同「參加人員名冊」填妥後於<text:span text:style-name="T170">活動預定日期2星期前，循序提出申請</text:span>，經校長批准後辦理。</text:p>
            <text:p text:style-name="P171">3、申請時應檢附參加人員名冊。一經核定後不得任意更改，於活動報到時簽名，憑辦核銷。</text:p>
            <text:p text:style-name="P172">4、活動經費由參加人員先行墊付，<text:span text:style-name="T173">俟</text:span><text:span text:style-name="T174">活動結束後1星期內，主辦人應檢附</text:span><text:span text:style-name="T175">二聯式</text:span><text:span text:style-name="T176">發票或收據</text:span><text:span text:style-name="T177">(</text:span><text:span text:style-name="T178">統一編號：</text:span><text:span text:style-name="T179">03763706</text:span><text:span text:style-name="T180">)</text:span>（黏貼於黏貼憑證用紙上）、核准後之計畫申請表、實際參加人員名冊<text:span text:style-name="T181">，</text:span><text:span text:style-name="T182">依預算經費內辦理核實報銷</text:span><text:span text:style-name="T183">。</text:span>當日活動過程之各定點全體人員照片送人事室存查。</text:p>
            <text:p text:style-name="P184">5、請注意安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/>
      <text:soft-page-break/>
      <text:p text:style-name="P186"><text:span text:style-name="T187"><text:s text:c="2"/>臺北市立金華國民中學自組團隊辦理文康活動須知</text:span></text:p>
      <text:p text:style-name="P188">一、經費：每人經費1000元。</text:p>
      <text:p text:style-name="P189">二、辦理期限： 11月30日前辦理完畢，逾期不得提出申請。</text:p>
      <text:p text:style-name="P190">三、辦理活動方式及範圍：</text:p>
      <text:p text:style-name="P191"><text:s text:c="4"/>依教育局文康活動實施計畫規定</text:p>
      <text:p text:style-name="P192"><text:span text:style-name="T193">1.所稱員工文康活動，係指各學校以</text:span><text:span text:style-name="T194">聯誼、參覽、休閒</text:span><text:span text:style-name="T195">等方式辦理之活動。</text:span></text:p>
      <text:p text:style-name="P196"><text:span text:style-name="T197"><text:s text:c="4"/>2.活動地點以</text:span><text:span text:style-name="T198">臺灣地區</text:span><text:span text:style-name="T199">（包括本市、高雄市、臺灣省縣市及所轄各島）及</text:span></text:p>
      <text:p text:style-name="P200"><text:span text:style-name="T201">金門馬祖</text:span><text:span text:style-name="T202">地區為範圍。</text:span></text:p>
      <text:p text:style-name="P203"><text:span text:style-name="T204">四、辦理時間：活動辦理時間應</text:span><text:span text:style-name="T205">以利用</text:span><text:span text:style-name="T206">例假日、公餘、寒暑假</text:span><text:span text:style-name="T207">舉行</text:span><text:span text:style-name="T208">，嚴禁各校因舉辦</text:span></text:p>
      <text:p text:style-name="P209"><text:s text:c="4"/>活動任意調課停課，影響學生課業。</text:p>
      <text:p text:style-name="P210">五、經活動策劃小組決議，得以處、室、年級或其他形式以10人以上自行組隊辦</text:p>
      <text:p text:style-name="P211"><text:s text:c="4"/>理。</text:p>
      <text:p text:style-name="P212">六、自行辦理流程：</text:p>
      <text:p text:style-name="P213">1.至人事室填寫計畫</text:p>
      <text:p text:style-name="P214">2.張貼各辦公室週知(想參加的人都可以報名參加)</text:p>
      <text:p text:style-name="P215">3.計畫附上名冊陳校長核可</text:p>
      <text:p text:style-name="P216">4.辦理完畢後檢附相關憑證(活動照片、收據或發票等)核銷。</text:p>
      <text:p text:style-name="P217">七、注意事項</text:p>
      <text:p text:style-name="P218"><text:span text:style-name="T219">1.辦理旅遊活動</text:span><text:span text:style-name="T220">一定要</text:span><text:span text:style-name="T221">加保險。</text:span></text:p>
      <text:p text:style-name="P222">2.請於辦理完畢後7天內檢據提出費用申請。</text:p>
      <text:p text:style-name="P223">3.報名後未參加人員，視同已參加，並已支用補助款。</text:p>
      <text:p text:style-name="P224"><text:span text:style-name="T225">4.若</text:span><text:span text:style-name="T226">經費使用方式</text:span><text:span text:style-name="T227">採行</text:span><text:span text:style-name="T228">先行預借</text:span><text:span text:style-name="T229">者，</text:span><text:span text:style-name="T230">不得以</text:span><text:span text:style-name="T231">刷卡</text:span><text:span text:style-name="T232">方式</text:span><text:span text:style-name="T233">支付該次活動經費。</text:span></text:p>
      <text:p text:style-name="P234">5.收據或發票應符合下面規定</text:p>
      <text:p text:style-name="P235"><text:s text:c="3"/><text:s text:c="2"/>◎收據，應記明下列事項：</text:p>
      <text:p text:style-name="P236"><text:s/><text:s text:c="6"/>（一）採購名稱及數量。</text:p>
      <text:p text:style-name="P237"><text:s/><text:s text:c="4"/><text:s/><text:s/>（二）實收數額。</text:p>
      <text:p text:style-name="P238"><text:s/><text:s text:c="4"/><text:s/><text:s/>（三）買受人(臺北市立金華國民中學)。</text:p>
      <text:p text:style-name="P239"><text:s/><text:s text:c="4"/><text:s/><text:s/>（四）商店名稱、營業地址、負責人姓名暨營利事業統一編號。（無營利事<text:s/></text:p>
      <text:p text:style-name="P240"><text:s text:c="13"/>業統一編號者，應依印花稅法規定於收據上黏貼千分之四印花）</text:p>
      <text:p text:style-name="P241"><text:s/><text:s text:c="6"/>（五）受領年月日。</text:p>
      <text:p text:style-name="P242"><text:s text:c="5"/>◎統一發票應記明下列事項：</text:p>
      <text:p text:style-name="P243"><text:s/><text:s text:c="4"/><text:s/><text:s/>（一）營業人之名稱、地址及其營利事業統一編號。</text:p>
      <text:p text:style-name="P244"><text:s/><text:s text:c="4"/><text:s/><text:s/>（二）採購名稱及數量。</text:p>
      <text:p text:style-name="P245"><text:s text:c="4"/>（三）單價及總價。</text:p>
      <text:p text:style-name="P246"><text:s text:c="2"/><text:s/><text:s/>（四）開立統一發票日期（二聯式）。</text:p>
      <text:p text:style-name="P247"><text:span text:style-name="T248"><text:s/></text:span><text:span text:style-name="T249"><text:s text:c="4"/></text:span><text:span text:style-name="T250"><text:s/></text:span><text:span text:style-name="T251"><text:s/></text:span><text:span text:style-name="T252">（五）</text:span><text:span text:style-name="T253">買受機關名稱</text:span><text:span text:style-name="T254">(臺北市立金華國民中學)</text:span><text:span text:style-name="T255">或</text:span><text:span text:style-name="T256">買受機關統一編號</text:span><text:span text:style-name="T257">(03763706)</text:span></text:p>
      <text:p text:style-name="P258"><text:span text:style-name="T259"><text:s text:c="16"/></text:span><text:span text:style-name="T260">收銀機或計算機器開具之統一發票，應由</text:span><text:span text:style-name="T261">經手人加註</text:span><text:span text:style-name="T262">貨品名稱，並簽</text:span></text:p>
      <text:p text:style-name="P263"><text:s text:c="12"/>名證明之。(若發票已列有貨品名稱及數量者，可免之)</text:p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MS Sans Serif" svg:font-family="MS Sans Serif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硬黑體W7" svg:font-family="華康硬黑體W7" style:font-family-generic="modern" style:font-pitch="fixed" svg:panose-1="2 11 7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333in"/>
      <style:text-properties style:font-name="MS Sans Serif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本文縮排" style:display-name="本文縮排" style:family="paragraph" style:parent-style-name="內文">
      <style:paragraph-properties fo:margin-left="0.3409in" fo:text-indent="-0.3409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section"/>
    <text:notes-configuration text:note-class="endnote" text:start-value="0" style:num-format="1" text:start-numbering-at="document" text:footnotes-position="section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 text:start-value="10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916in" fo:margin-left="0.5909in" fo:margin-bottom="0.551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立林口國民中學八十四學年度教職員工休閒活動實施規定</dc:title>
    <meta:initial-creator>James Lee</meta:initial-creator>
    <dc:creator>user</dc:creator>
    <meta:creation-date>2019-02-26T00:52:00Z</meta:creation-date>
    <dc:date>2019-02-26T00:53:00Z</dc:date>
    <meta:print-date>2017-06-29T01:32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24" meta:character-count="1504" meta:row-count="10" meta:non-whitespace-character-count="1283"/>
  </office:meta>
</office:document-meta>
</file>