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/>
    </style:style>
    <style:style style:name="T75" style:parent-style-name="強調粗體" style:family="text">
      <style:text-properties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-asian="標楷體" fo:font-weight="normal" style:font-weight-asian="normal" style:font-weight-complex="normal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2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125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5125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5125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.5125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5" style:parent-style-name="內文" style:family="paragraph">
      <style:paragraph-properties fo:margin-left="0.5125in" fo:text-indent="-0.1972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全真楷書" style:font-name-asian="全真楷書"/>
    </style:style>
    <style:style style:name="P176" style:parent-style-name="內文" style:family="paragraph">
      <style:paragraph-properties fo:break-before="page" fo:text-align="end"/>
    </style:style>
    <style:style style:name="T17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2" style:parent-style-name="預設段落字型" style:family="text">
      <style:text-properties style:font-name-asian="全真楷書" style:font-size-complex="12pt"/>
    </style:style>
    <style:style style:name="T183" style:parent-style-name="預設段落字型" style:family="text">
      <style:text-properties style:font-name-asian="全真楷書" style:font-size-complex="12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89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1.3513in"/>
    </style:style>
    <style:style style:name="TableColumn197" style:family="table-column">
      <style:table-column-properties style:column-width="1.3506in"/>
    </style:style>
    <style:style style:name="TableColumn198" style:family="table-column">
      <style:table-column-properties style:column-width="0.1909in"/>
    </style:style>
    <style:style style:name="TableColumn199" style:family="table-column">
      <style:table-column-properties style:column-width="0.9798in"/>
    </style:style>
    <style:style style:name="TableColumn200" style:family="table-column">
      <style:table-column-properties style:column-width="0.1798in"/>
    </style:style>
    <style:style style:name="TableColumn201" style:family="table-column">
      <style:table-column-properties style:column-width="1.3506in"/>
    </style:style>
    <style:style style:name="TableColumn202" style:family="table-column">
      <style:table-column-properties style:column-width="1.4256in"/>
    </style:style>
    <style:style style:name="Table195" style:family="table">
      <style:table-properties style:width="6.829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666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6173in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00%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423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2.6083in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58" style:parent-style-name="內文" style:list-style-name="LFO4" style:family="paragraph"/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list-style-name="LFO4" style:family="paragraph"/>
    <style:style style:name="T26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超連結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1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0</text:span><text:span text:style-name="T10">8</text:span><text:span text:style-name="T11">.</text:span><text:span text:style-name="T12">1</text:span><text:span text:style-name="T13">1</text:span></text:p>
      <text:p text:style-name="P14"/>
      <text:list text:style-name="LFO1" text:continue-numbering="true">
        <text:list-item>
          <text:p text:style-name="P15">主旨：鼓勵學生創作風氣，提昇語文表達能力，發揮自我成長與關懷社會之精神。</text:p>
        </text:list-item>
        <text:list-item>
          <text:p text:style-name="P16">主辦單位：新北市金陵女子高級中學</text:p>
        </text:list-item>
        <text:list-item>
          <text:p text:style-name="P17">徵文題目：自訂，限用語體文。</text:p>
        </text:list-item>
        <text:list-item>
          <text:p text:style-name="P18">徵文對象：新北市、台北市公私立高中、國中學生。</text:p>
        </text:list-item>
      </text:list>
      <text:p text:style-name="P19">五、類別及字數：</text:p>
      <text:p text:style-name="P20">高中組：</text:p>
      <text:p text:style-name="P21">1.散文：以1,000字至3,000字為原則。</text:p>
      <text:p text:style-name="P22">2.新詩：30行以內為原則。</text:p>
      <text:p text:style-name="P23">國中組</text:p>
      <text:p text:style-name="P24">1.散文：以1,000字至2,000字為原則。</text:p>
      <text:p text:style-name="P25">2.新詩：30行以內為原則。</text:p>
      <text:p text:style-name="P26">六、獎勵方式：每名頒贈獎狀乙紙，獎金如下：</text:p>
      <text:p text:style-name="P27">高中組：</text:p>
      <text:p text:style-name="P28">1.散文：第一名：伍仟元。第二名：肆仟元。第三名：叁仟元。</text:p>
      <text:p text:style-name="P29">2.新詩：第一名：伍仟元。第二名：肆仟元。第三名：叁仟元。</text:p>
      <text:p text:style-name="P30">國中組：</text:p>
      <text:p text:style-name="P31">1.散文：第一名：伍仟元。第二名：肆仟元。第三名：叁仟元。</text:p>
      <text:p text:style-name="P32">2.新詩：第一名：伍仟元。第二名：肆仟元。第三名：叁仟元。</text:p>
      <text:p text:style-name="P33">以上各類作品視參加篇數及水準錄取佳作若干名，獎金伍佰元。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0</text:span><text:span text:style-name="T38">9</text:span><text:span text:style-name="T39">年</text:span><text:span text:style-name="T40">0</text:span><text:span text:style-name="T41">3</text:span><text:span text:style-name="T42">月</text:span><text:span text:style-name="T43">0</text:span><text:span text:style-name="T44">2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0</text:span><text:span text:style-name="T64">9</text:span><text:span text:style-name="T65">年</text:span><text:span text:style-name="T66">5</text:span><text:span text:style-name="T67">月</text:span><text:span text:style-name="T68">中</text:span><text:span text:style-name="T69">旬</text:span><text:span text:style-name="T70">個別通知，並公佈於本校</text:span><text:span text:style-name="T71">公佈欄</text:span><text:span text:style-name="T72">及本校</text:span><text:span text:style-name="T73">網站：</text:span><text:span text:style-name="T74">www.glghs.</text:span><text:span text:style-name="T75">n</text:span><text:span text:style-name="T76">tpc.edu.tw</text:span><text:span text:style-name="T77">。本校擁有全部入選作品</text:span><text:span text:style-name="T78">發表權及版權，</text:span><text:span text:style-name="T79">並得擇優發表或出版專輯，唯不另支稿酬。</text:span></text:p>
      <text:p text:style-name="P80">九、應徵者注意事項：</text:p>
      <text:p text:style-name="P81">1.每人每類限投一篇。</text:p>
      <text:p text:style-name="P82">2.作品須為未曾發表於報刊、校刊、雜誌及網路等之創作。嚴禁抄襲，若發現不實情事，取消參賽資格並通知所屬學校。</text:p>
      <text:p text:style-name="P83"><text:span text:style-name="T84">3.</text:span><text:span text:style-name="T85">作品一律以</text:span><text:span text:style-name="T86">：</text:span><text:span text:style-name="T87">新細</text:span><text:span text:style-name="T88">明體</text:span><text:span text:style-name="T89">，</text:span><text:span text:style-name="T90">12</text:span><text:span text:style-name="T91">號</text:span><text:span text:style-name="T92">字型大小打字</text:span><text:span text:style-name="T93">，</text:span><text:span text:style-name="T94">A4</text:span><text:span text:style-name="T95">紙</text:span><text:span text:style-name="T96">張</text:span><text:span text:style-name="T97">直式横書</text:span><text:span text:style-name="T98">，列印</text:span><text:span text:style-name="T99">一式</text:span><text:span text:style-name="T100">三份</text:span><text:span text:style-name="T101">，紙</text:span><text:span text:style-name="T102">稿連同</text:span><text:span text:style-name="T103">電子</text:span><text:span text:style-name="T104">檔(</text:span><text:span text:style-name="T105">光碟</text:span><text:span text:style-name="T106">或</text:span><text:span text:style-name="T107">E-mail</text:span><text:span text:style-name="T108">)</text:span><text:span text:style-name="T109">交件</text:span><text:span text:style-name="T110">，附件</text:span><text:span text:style-name="T111">【</text:span><text:span text:style-name="T112">報名</text:span><text:span text:style-name="T113">表</text:span><text:span text:style-name="T114">】</text:span><text:span text:style-name="T115">請詳細填寫</text:span><text:span text:style-name="T116">，</text:span><text:span text:style-name="T117">連同作品寄至本校。</text:span><text:span text:style-name="T118"><text:s text:c="7"/>※</text:span><text:span text:style-name="T119">注意：</text:span><text:span text:style-name="T120">稿件上請勿填寫個人資料</text:span><text:span text:style-name="T121">。</text:span></text:p>
      <text:p text:style-name="P122"><text:span text:style-name="T123">4</text:span><text:span text:style-name="T124">.</text:span><text:span text:style-name="T125">信封上請註明</text:span><text:span text:style-name="T126">「</text:span><text:span text:style-name="T127">金陵文藝獎徵文</text:span><text:span text:style-name="T128">」</text:span><text:span text:style-name="T129">字樣，</text:span><text:span text:style-name="T130">請</text:span><text:span text:style-name="T131">以掛號郵寄</text:span><text:span text:style-name="T132">：</text:span><text:span text:style-name="T133">241</text:span><text:span text:style-name="T134">新</text:span><text:span text:style-name="T135">北</text:span><text:span text:style-name="T136">市</text:span><text:span text:style-name="T137">三重</text:span><text:span text:style-name="T138">區</text:span><text:span text:style-name="T139">重新路五段</text:span><text:span text:style-name="T140">656</text:span><text:span text:style-name="T141">號</text:span><text:span text:style-name="T142">，</text:span><text:span text:style-name="T143">金陵女中圖書館。</text:span></text:p>
      <text:p text:style-name="P144"><text:span text:style-name="T145">5.</text:span><text:span text:style-name="T146">一律不退稿，請自行留底稿。</text:span></text:p>
      <text:p text:style-name="P147"><text:span text:style-name="T148">6.</text:span><text:span text:style-name="T149">聯絡人：程璧玲</text:span><text:span text:style-name="T150"><text:s/>老師</text:span><text:span text:style-name="T151">，</text:span><text:span text:style-name="T152">電話：</text:span><text:span text:style-name="T153">(02)2995</text:span><text:span text:style-name="T154">-</text:span><text:span text:style-name="T155">6776</text:span><text:span text:style-name="T156"><text:s/></text:span><text:span text:style-name="T157">轉</text:span><text:span text:style-name="T158">2</text:span><text:span text:style-name="T159">81</text:span><text:span text:style-name="T160">、傳真：</text:span><text:span text:style-name="T161">(02)2999</text:span><text:span text:style-name="T162">-</text:span><text:span text:style-name="T163">4847</text:span><text:span text:style-name="T164">、</text:span></text:p>
      <text:p text:style-name="P165"><text:span text:style-name="T166"><text:s text:c="2"/></text:span><text:span text:style-name="T167">E-mail:</text:span><text:span text:style-name="T168"><text:s/></text:span><text:span text:style-name="T169">gl-library@live.glghs.ntpc.edu.tw</text:span><text:span text:style-name="T170">。</text:span></text:p>
      <text:p text:style-name="內文"><text:span text:style-name="T171">十</text:span><text:span text:style-name="T172">、本辦法自公佈後實施，如有未盡事宜</text:span><text:span text:style-name="T173">得</text:span><text:span text:style-name="T174">另行修訂之。</text:span></text:p>
      <text:p text:style-name="P175"/>
      <text:soft-page-break/>
      <text:p text:style-name="P176"><text:span text:style-name="T177">第</text:span><text:span text:style-name="T178">2</text:span><text:span text:style-name="T179">1</text:span><text:span text:style-name="T180">屆金陵文藝獎徵文比賽</text:span><text:span text:style-name="T181"><text:s text:c="5"/></text:span><text:span text:style-name="T182">10</text:span><text:span text:style-name="T183">8</text:span><text:span text:style-name="T184">.1</text:span><text:span text:style-name="T185">1</text:span></text:p>
      <text:p text:style-name="P186"/>
      <text:p text:style-name="P187"><text:span text:style-name="T188">附件</text:span><text:span text:style-name="T189">─</text:span><text:span text:style-name="T190">【</text:span><text:span text:style-name="T191">報名</text:span><text:span text:style-name="T192">表</text:span><text:span text:style-name="T193">】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>就讀學校</text:p>
          </table:table-cell>
          <table:table-cell table:style-name="TableCell208" table:number-columns-spanned="3">
            <text:p text:style-name="P209">年級班別</text:p>
          </table:table-cell>
          <table:covered-table-cell/>
          <table:covered-table-cell/>
          <table:table-cell table:style-name="TableCell210">
            <text:p text:style-name="P211">身分證字號</text:p>
          </table:table-cell>
          <table:table-cell table:style-name="TableCell212">
            <text:p text:style-name="P213">聯絡電話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通訊地址：</text:p>
            <text:p text:style-name="P230"/>
            <text:p text:style-name="P231"><text:span text:style-name="T232">Email</text:span><text:span text:style-name="T233">：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參加組別</text:p>
          </table:table-cell>
          <table:covered-table-cell/>
          <table:covered-table-cell/>
          <table:table-cell table:style-name="TableCell238" table:number-columns-spanned="4">
            <text:p text:style-name="P239">參加類別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□高中組 <text:s text:c="6"/>□國中組</text:p>
          </table:table-cell>
          <table:covered-table-cell/>
          <table:covered-table-cell/>
          <table:table-cell table:style-name="TableCell243" table:number-columns-spanned="4">
            <text:p text:style-name="P244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題 <text:s/>目：</text:p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ext:p text:style-name="內文"><text:span text:style-name="T256">備註</text:span><text:span text:style-name="T257">：</text:span></text:p>
      <text:list text:style-name="LFO4" text:continue-numbering="true">
        <text:list-item>
          <text:p text:style-name="P258"><text:span text:style-name="T259">每篇參賽作品均須附</text:span><text:span text:style-name="T260">【</text:span><text:span text:style-name="T261">報名表】</text:span><text:span text:style-name="T262">。</text:span></text:p>
        </text:list-item>
        <text:list-item>
          <text:p text:style-name="P263"><text:span text:style-name="T264">此【</text:span><text:span text:style-name="T265">報名表】</text:span><text:span text:style-name="T266">可自行影印或上「金陵女中‧圖書館」網頁</text:span><text:span text:style-name="T267"><text:s/></text:span><text:span text:style-name="T268">→</text:span><text:span text:style-name="T269">(<text:s/></text:span><text:a xlink:href="http://www.glghs.ntpc.edu.tw/web/library/" office:target-frame-name="_top" xlink:show="replace"><text:span text:style-name="T270">http://www.glghs.ntpc.edu.tw/web/library/</text:span></text:a><text:span text:style-name="T271"><text:s/>)<text:s/></text:span><text:span text:style-name="T272">之「下載專區」下載使用。</text:span></text:p>
        </text:list-item>
      </text:list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admin</dc:creator>
    <meta:creation-date>2019-11-08T02:24:00Z</meta:creation-date>
    <dc:date>2019-11-08T02:24:00Z</dc:date>
    <meta:print-date>2015-11-23T0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