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8861in"/>
    </style:style>
    <style:style style:name="TableColumn6" style:family="table-column">
      <style:table-column-properties style:column-width="3.3312in"/>
    </style:style>
    <style:style style:name="Table2" style:family="table">
      <style:table-properties style:width="7.1826in" fo:margin-left="0in" table:align="center"/>
    </style:style>
    <style:style style:name="TableRow7" style:family="table-row">
      <style:table-row-properties style:min-row-height="0.291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" style:family="table-row">
      <style:table-row-properties style:min-row-height="0.788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79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Row49" style:family="table-row">
      <style:table-row-properties style:min-row-height="2.20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2.750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1.51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style:snap-to-layout-grid="false" fo:margin-top="0.125in" fo:line-height="150%"/>
      <style:text-properties style:font-name="Times New Roman" style:font-name-asian="標楷體" fo:color="#000000" fo:font-size="6pt" style:font-size-asian="6pt" style:font-size-complex="14pt"/>
    </style:style>
  </office:automatic-styles>
  <office:body>
    <office:text text:use-soft-page-breaks="true">
      <text:p text:style-name="P1">臺北市110學年度公私立國中閱讀知識王競賽—校內初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年級班級</text:p>
          </table:table-cell>
          <table:table-cell table:style-name="TableCell10">
            <text:p text:style-name="P11">座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聯絡方式</text:p>
          </table:table-cell>
        </table:table-row>
        <table:table-row table:style-name="TableRow16">
          <table:table-cell table:style-name="TableCell17">
            <text:p text:style-name="P18"><text:span text:style-name="T19"><text:s text:c="2"/></text:span><text:span text:style-name="T20">年</text:span><text:span text:style-name="T21"><text:s text:c="2"/></text:span><text:span text:style-name="T22">班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電</text:span><text:span text:style-name="T30"><text:s text:c="2"/></text:span><text:span text:style-name="T31">話：</text:span><text:span text:style-name="T32"><text:s text:c="22"/></text:span></text:p>
            <text:p text:style-name="P33"><text:span text:style-name="T34">e-mail</text:span><text:span text:style-name="T35">：</text:span><text:span text:style-name="T36"><text:s text:c="31"/></text:span></text:p>
          </table:table-cell>
        </table:table-row>
        <table:table-row table:style-name="TableRow37">
          <table:table-cell table:style-name="TableCell38">
            <text:p text:style-name="P39">書名</text:p>
          </table:table-cell>
          <table:table-cell table:style-name="TableCell40" table:number-columns-spanned="3">
            <text:p text:style-name="P41"><text:span text:style-name="T42">6</text:span><text:span text:style-name="T43">月</text:span><text:span text:style-name="T44">2</text:span><text:span text:style-name="T45">8</text:span><text:span text:style-name="T46">日</text:span><text:span text:style-name="T47">前繳回</text:span><text:span text:style-name="T48">教務處設備組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內容</text:p>
            <text:p text:style-name="P52">摘要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心得</text:p>
            <text:p text:style-name="P58">感想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簡短</text:p>
            <text:p text:style-name="P64">自我介紹(包含</text:p>
            <text:p text:style-name="P65">想參加</text:p>
            <text:p text:style-name="P66">的原因)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ajh</meta:initial-creator>
    <dc:creator>admin</dc:creator>
    <meta:creation-date>2021-05-13T00:59:00Z</meta:creation-date>
    <dc:date>2021-06-08T00:42:00Z</dc:date>
    <meta:print-date>2018-05-24T09:0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27" meta:character-count="181" meta:row-count="1" meta:non-whitespace-character-count="155"/>
  </office:meta>
</office:document-meta>
</file>