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6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7" style:parent-style-name="預設段落字型" style:family="text">
      <style:text-properties style:font-name-asian="全真楷書" style:font-size-complex="12pt"/>
    </style:style>
    <style:style style:name="T8" style:parent-style-name="預設段落字型" style:family="text">
      <style:text-properties style:font-name-asian="全真楷書" style:font-size-complex="12pt"/>
    </style:style>
    <style:style style:name="T9" style:parent-style-name="預設段落字型" style:family="text">
      <style:text-properties style:font-name-asian="全真楷書" style:font-size-complex="12pt"/>
    </style:style>
    <style:style style:name="T10" style:parent-style-name="預設段落字型" style:family="text">
      <style:text-properties style:font-name-asian="全真楷書" style:font-size-complex="12pt"/>
    </style:style>
    <style:style style:name="P11" style:parent-style-name="內文" style:family="paragraph">
      <style:paragraph-properties fo:text-align="justify"/>
      <style:text-properties style:font-name="標楷體" style:font-name-asian="標楷體" fo:letter-spacing="0.0208in" fo:font-size="16pt" style:font-size-asian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letter-spacing="0.0208in" fo:font-size="16pt" style:font-size-asian="16pt" fo:background-color="#FFFFFF"/>
    </style:style>
    <style:style style:name="T14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1.3513in"/>
    </style:style>
    <style:style style:name="TableColumn22" style:family="table-column">
      <style:table-column-properties style:column-width="1.3506in"/>
    </style:style>
    <style:style style:name="TableColumn23" style:family="table-column">
      <style:table-column-properties style:column-width="0.1909in"/>
    </style:style>
    <style:style style:name="TableColumn24" style:family="table-column">
      <style:table-column-properties style:column-width="0.9798in"/>
    </style:style>
    <style:style style:name="TableColumn25" style:family="table-column">
      <style:table-column-properties style:column-width="0.1798in"/>
    </style:style>
    <style:style style:name="TableColumn26" style:family="table-column">
      <style:table-column-properties style:column-width="1.3506in"/>
    </style:style>
    <style:style style:name="TableColumn27" style:family="table-column">
      <style:table-column-properties style:column-width="1.4256in"/>
    </style:style>
    <style:style style:name="Table20" style:family="table">
      <style:table-properties style:width="6.829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666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173in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00%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423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2.6083in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2pt" fo:background-color="#FFFFFF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3" style:parent-style-name="內文" style:list-style-name="LFO4" style:family="paragraph"/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list-style-name="LFO4" style:family="paragraph"/>
    <style:style style:name="T89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2</text:span><text:span text:style-name="T4">3</text:span><text:span text:style-name="T5">屆金陵文藝獎徵文比賽</text:span><text:span text:style-name="T6"><text:s text:c="5"/></text:span><text:span text:style-name="T7">1</text:span><text:span text:style-name="T8">10</text:span><text:span text:style-name="T9">.1</text:span><text:span text:style-name="T10">1</text:span></text:p>
      <text:p text:style-name="P11"/>
      <text:p text:style-name="P12"><text:span text:style-name="T13">附件</text:span><text:span text:style-name="T14">─</text:span><text:span text:style-name="T15">【</text:span><text:span text:style-name="T16">報名</text:span><text:span text:style-name="T17">表</text:span><text:span text:style-name="T18">】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>就讀學校</text:p>
          </table:table-cell>
          <table:table-cell table:style-name="TableCell33" table:number-columns-spanned="3">
            <text:p text:style-name="P34">年級班別</text:p>
          </table:table-cell>
          <table:covered-table-cell/>
          <table:covered-table-cell/>
          <table:table-cell table:style-name="TableCell35">
            <text:p text:style-name="P36">身分證字號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7">
            <text:p text:style-name="P54">通訊地址：</text:p>
            <text:p text:style-name="P55"/>
            <text:p text:style-name="P56"><text:span text:style-name="T57">Email</text:span><text:span text:style-name="T58">：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參加組別</text:p>
          </table:table-cell>
          <table:covered-table-cell/>
          <table:covered-table-cell/>
          <table:table-cell table:style-name="TableCell63" table:number-columns-spanned="4">
            <text:p text:style-name="P64">參加類別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□高中組 <text:s text:c="6"/>□國中組</text:p>
          </table:table-cell>
          <table:covered-table-cell/>
          <table:covered-table-cell/>
          <table:table-cell table:style-name="TableCell68" table:number-columns-spanned="4">
            <text:p text:style-name="P69">□散文類 <text:s text:c="4"/>□新詩類 <text:s text:c="4"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題 <text:s/>目：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友校同學請附貼學生證正面影本(或圖像)<text:line-break/>(參賽多類者可免重覆)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p text:style-name="內文"><text:span text:style-name="T81">備註</text:span><text:span text:style-name="T82">：</text:span></text:p>
      <text:list text:style-name="LFO4" text:continue-numbering="true">
        <text:list-item>
          <text:p text:style-name="P83"><text:span text:style-name="T84">每篇參賽作品均須附</text:span><text:span text:style-name="T85">【</text:span><text:span text:style-name="T86">報名表】</text:span><text:span text:style-name="T87">。</text:span></text:p>
        </text:list-item>
        <text:list-item>
          <text:p text:style-name="P88"><text:span text:style-name="T89">此【</text:span><text:span text:style-name="T90">報名表】</text:span><text:span text:style-name="T91">可自行影印或上「金陵女中‧圖書館」網頁</text:span><text:span text:style-name="T92"><text:s/></text:span><text:span text:style-name="T93">→</text:span><text:span text:style-name="T94">(</text:span><text:span text:style-name="T95"><text:s/></text:span><text:a xlink:href="http://www.glghs.ntpc.edu.tw/school/web/library/download.php" office:target-frame-name="_top" xlink:show="replace"><text:span text:style-name="T96">http://www.glghs.ntpc.edu.tw/school/web/library/download.php</text:span></text:a><text:span text:style-name="T97"><text:s/></text:span><text:span text:style-name="T98">)<text:s/></text:span><text:span text:style-name="T99">之「下載專區」下載使用。</text:span>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admin</dc:creator>
    <meta:creation-date>2021-11-16T07:25:00Z</meta:creation-date>
    <dc:date>2021-11-16T07:25:00Z</dc:date>
    <meta:print-date>2015-11-23T04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