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1.3472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8826in"/>
    </style:style>
    <style:style style:name="Table7" style:family="table">
      <style:table-properties style:width="6.327in" fo:margin-left="0in" table:align="center"/>
    </style:style>
    <style:style style:name="TableRow14" style:family="table-row">
      <style:table-row-properties style:min-row-height="0.5388in"/>
    </style:style>
    <style:style style:name="TableCell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end"/>
      <style:text-properties style:font-name="標楷體" style:font-name-asian="標楷體" style:letter-kerning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32" style:family="table-row">
      <style:table-row-properties style:min-row-height="0.8583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2" style:family="table-row">
      <style:table-row-properties style:min-row-height="0.6597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65" style:family="table-row">
      <style:table-row-properties style:min-row-height="3.3513in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P71" style:parent-style-name="內文" style:family="paragraph">
      <style:paragraph-properties fo:widows="2" fo:orphans="2"/>
      <style:text-properties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P75" style:parent-style-name="內文" style:family="paragraph">
      <style:paragraph-properties fo:widows="2" fo:orphans="2"/>
      <style:text-properties style:letter-kerning="false"/>
    </style:style>
    <style:style style:name="P76" style:parent-style-name="內文" style:family="paragraph">
      <style:paragraph-properties fo:widows="2" fo:orphans="2"/>
      <style:text-properties style:letter-kerning="false"/>
    </style:style>
    <style:style style:name="P77" style:parent-style-name="內文" style:family="paragraph">
      <style:paragraph-properties fo:widows="2" fo:orphans="2"/>
      <style:text-properties style:letter-kerning="false"/>
    </style:style>
    <style:style style:name="P78" style:parent-style-name="內文" style:family="paragraph">
      <style:paragraph-properties fo:widows="2" fo:orphans="2"/>
      <style:text-properties style:letter-kerning="false"/>
    </style:style>
    <style:style style:name="P79" style:parent-style-name="內文" style:family="paragraph">
      <style:paragraph-properties fo:widows="2" fo:orphans="2"/>
      <style:text-properties style:letter-kerning="false"/>
    </style:style>
    <style:style style:name="P80" style:parent-style-name="內文" style:family="paragraph">
      <style:paragraph-properties fo:widows="2" fo:orphans="2"/>
      <style:text-properties style:letter-kerning="false"/>
    </style:style>
    <style:style style:name="P81" style:parent-style-name="內文" style:family="paragraph">
      <style:paragraph-properties fo:widows="2" fo:orphans="2"/>
      <style:text-properties style:letter-kerning="false"/>
    </style:style>
    <style:style style:name="P82" style:parent-style-name="內文" style:family="paragraph">
      <style:paragraph-properties fo:widows="2" fo:orphans="2"/>
      <style:text-properties style:letter-kerning="false"/>
    </style:style>
    <style:style style:name="P83" style:parent-style-name="內文" style:family="paragraph">
      <style:paragraph-properties fo:widows="2" fo:orphans="2"/>
      <style:text-properties style:letter-kerning="false"/>
    </style:style>
    <style:style style:name="P84" style:parent-style-name="內文" style:family="paragraph">
      <style:paragraph-properties fo:widows="2" fo:orphans="2"/>
      <style:text-properties style:letter-kerning="false"/>
    </style:style>
    <style:style style:name="P85" style:parent-style-name="內文" style:family="paragraph">
      <style:paragraph-properties fo:widows="2" fo:orphans="2" fo:text-align="en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widows="2" fo:orphans="2" fo:margin-top="0.125in"/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7" style:parent-style-name="內文" style:list-style-name="LFO1" style:family="paragraph">
      <style:paragraph-properties fo:widows="2" fo:orphans="2" fo:line-height="0.2777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內文" style:list-style-name="LFO1" style:family="paragraph">
      <style:paragraph-properties fo:widows="2" fo:orphans="2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list-style-name="LFO1" style:family="paragraph">
      <style:paragraph-properties fo:widows="2" fo:orphans="2" fo:text-align="justify" fo:line-height="0.2777in" fo:margin-left="0.3791in" fo:text-indent="-0.3791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北市立金華國中</text:span><text:span text:style-name="T3">11</text:span><text:span text:style-name="T4">1</text:span><text:span text:style-name="T5">學年度</text:span><text:span text:style-name="T6">「金華文學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>
            <text:p text:style-name="P18">年<text:s text:c="5"/>班</text:p>
          </table:table-cell>
          <table:table-cell table:style-name="TableCell19">
            <text:p text:style-name="P20">座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 table:number-columns-spanned="5">
            <text:p text:style-name="P31"><text:s text:c="5"/>□新詩<text:s text:c="6"/>□散文<text:s text:c="6"/>□小說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篇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  <text:p text:style-name="P39">指導老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作品</text:p>
            <text:p text:style-name="P45">字行數</text:p>
          </table:table-cell>
          <table:table-cell table:style-name="TableCell46" table:number-columns-spanned="5">
            <text:p text:style-name="P47"><text:span text:style-name="T48">(<text:s/></text:span><text:span text:style-name="T49">新詩</text:span><text:span text:style-name="T50"><text:s/></text:span><text:span text:style-name="T51">請寫</text:span><text:span text:style-name="T52"><text:s/></text:span><text:span text:style-name="T53">行數</text:span><text:span text:style-name="T54">，</text:span><text:span text:style-name="T55">散文</text:span><text:span text:style-name="T56">或</text:span><text:span text:style-name="T57">小說</text:span><text:span text:style-name="T58"><text:s/></text:span><text:span text:style-name="T59">請寫</text:span><text:span text:style-name="T60"><text:s/></text:span><text:span text:style-name="T61">字數</text:span><text:span text:style-name="T62">，含標點符號</text:span><text:span text:style-name="T63"><text:s/>)</text:span></text:p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作品內容摘要</text:span></text:p>
          </table:table-cell>
          <table:table-cell table:style-name="TableCell69" table:number-columns-spanned="5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<text:span text:style-name="T86">(</text:span><text:span text:style-name="T87">請於</text:span><text:span text:style-name="T88">200</text:span><text:span text:style-name="T89">字內簡要摘述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導師簽名：</text:span><text:span text:style-name="T93">＿＿＿＿＿＿＿＿</text:span><text:span text:style-name="T94">　　　　指導老師簽名：</text:span><text:span text:style-name="T95">＿＿＿＿＿＿＿＿＿＿</text:span></text:p>
      <text:p text:style-name="P96">＊注意事項</text:p>
      <text:list text:style-name="LFO1" text:continue-numbering="true">
        <text:list-item>
          <text:p text:style-name="P97"><text:span text:style-name="T98">一件作品請附一張報名表，參賽者請於本報名表上填寫完整資料；作品上僅標註作品名稱，但勿書寫作者姓名</text:span><text:span text:style-name="T99">等個人資料</text:span><text:span text:style-name="T100">。</text:span></text:p>
        </text:list-item>
        <text:list-item>
          <text:p text:style-name="P101"><text:span text:style-name="T102">各類別規格及字數限制</text:span><text:span text:style-name="T103">請遵照「</text:span><text:span text:style-name="T104">金華文學獎</text:span><text:span text:style-name="T105">實施辦法</text:span><text:span text:style-name="T106">」</text:span><text:span text:style-name="T107">，</text:span><text:span text:style-name="T108">不合規定者，不列入評選</text:span><text:span text:style-name="T109">。</text:span></text:p>
        </text:list-item>
        <text:list-item>
          <text:p text:style-name="P110"><text:span text:style-name="T111">紙本報名表填妥印出並簽名後送交至教務處</text:span><text:span text:style-name="T112">設備組</text:span><text:span text:style-name="T113">，並將作品電子檔寄至</text:span><text:span text:style-name="T114">pzaa571@gmail.com</text:span><text:span text:style-name="T115">才算</text:span><text:span text:style-name="T116">完成報名。</text:span><text:span text:style-name="T117">截稿日期至</text:span><text:span text:style-name="T118">11</text:span><text:span text:style-name="T119">1</text:span><text:span text:style-name="T120">年</text:span><text:span text:style-name="T121">10</text:span><text:span text:style-name="T122">月</text:span><text:span text:style-name="T123">2</text:span><text:span text:style-name="T124">7</text:span><text:span text:style-name="T125">日（四）止</text:span><text:span text:style-name="T126">，逾期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6-10T01:20:00Z</meta:creation-date>
    <dc:date>2022-06-15T06:58:00Z</dc:date>
    <meta:template xlink:href="Normal" xlink:type="simple"/>
    <meta:editing-cycles>3</meta:editing-cycles>
    <meta:editing-duration>PT420S</meta:editing-duration>
    <meta:document-statistic meta:page-count="1" meta:paragraph-count="1" meta:word-count="57" meta:character-count="384" meta:row-count="2" meta:non-whitespace-character-count="328"/>
  </office:meta>
</office:document-meta>
</file>