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line-height="0.2777in"/>
      <style:text-properties style:font-name="華康中黑體" style:font-name-asian="華康中黑體" fo:font-weight="bold" style:font-weight-asian="bold" fo:font-size="18pt" style:font-size-asian="18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style:snap-to-layout-grid="false" fo:text-indent="0.7798in"/>
      <style:text-properties style:font-name="標楷體"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style:snap-to-layout-grid="false" fo:text-indent="0.7798in"/>
    </style:style>
    <style:style style:name="T14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style:snap-to-layout-grid="false" fo:text-indent="0.7798in"/>
    </style:style>
    <style:style style:name="T21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style:snap-to-layout-grid="false" fo:text-indent="0.7798in"/>
    </style:style>
    <style:style style:name="T26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style:snap-to-layout-grid="false" fo:text-indent="0.7798in"/>
    </style:style>
    <style:style style:name="T31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margin-top="0.0694in" fo:margin-bottom="0.0833in" fo:line-height="0.9444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margin-top="0.0694in" fo:margin-bottom="0.0833in" fo:line-height="0.1388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0.7923in" style:use-optimal-column-width="false"/>
    </style:style>
    <style:style style:name="TableColumn42" style:family="table-column">
      <style:table-column-properties style:column-width="0.7923in" style:use-optimal-column-width="false"/>
    </style:style>
    <style:style style:name="TableColumn43" style:family="table-column">
      <style:table-column-properties style:column-width="0.793in" style:use-optimal-column-width="false"/>
    </style:style>
    <style:style style:name="TableColumn44" style:family="table-column">
      <style:table-column-properties style:column-width="2.0673in" style:use-optimal-column-width="false"/>
    </style:style>
    <style:style style:name="TableColumn45" style:family="table-column">
      <style:table-column-properties style:column-width="2.0673in" style:use-optimal-column-width="false"/>
    </style:style>
    <style:style style:name="Table40" style:family="table">
      <style:table-properties style:width="6.5125in" fo:margin-left="0.1027in" table:align="left"/>
    </style:style>
    <style:style style:name="TableRow46" style:family="table-row">
      <style:table-row-properties style:row-height="0.779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16pt" style:font-size-asian="16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tyle-complex="italic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tyle-complex="italic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tyle-complex="italic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row-height="0.5909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TableRow79" style:family="table-row">
      <style:table-row-properties style:row-height="0.5833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88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TableRow89" style:family="table-row">
      <style:table-row-properties style:row-height="0.5833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98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99" style:parent-style-name="內文" style:family="paragraph">
      <style:paragraph-properties style:snap-to-layout-grid="false" fo:text-indent="0.7798in"/>
      <style:text-properties style:font-name="標楷體" style:font-name-asian="標楷體" fo:font-size="20pt" style:font-size-asian="20pt"/>
    </style:style>
    <style:style style:name="P100" style:parent-style-name="內文" style:family="paragraph">
      <style:paragraph-properties style:snap-to-layout-grid="false" fo:text-align="center" fo:text-indent="0.7798in"/>
    </style:style>
    <style:style style:name="T101" style:parent-style-name="預設段落字型" style:family="text">
      <style:text-properties style:font-name="標楷體" style:font-name-asian="標楷體" fo:font-size="20pt" style:font-size-asian="20pt"/>
    </style:style>
    <style:style style:name="T10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bold" style:text-underline-mode="continuous"/>
    </style:style>
    <style:style style:name="P103" style:parent-style-name="內文" style:family="paragraph">
      <style:paragraph-properties style:snap-to-layout-grid="false" fo:text-align="center" fo:text-indent="0.7798in"/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9" style:parent-style-name="預設段落字型" style:family="text">
      <style:text-properties style:font-name="標楷體" style:font-name-asian="標楷體" fo:font-size="18pt" style:font-size-asian="18pt"/>
    </style:style>
    <style:style style:name="P110" style:parent-style-name="內文" style:family="paragraph">
      <style:paragraph-properties style:snap-to-layout-grid="false" fo:margin-top="0.125in"/>
    </style:style>
    <style:style style:name="T111" style:parent-style-name="預設段落字型" style:family="text">
      <style:text-properties style:font-name="Wingdings" style:font-name-asian="Wingdings" style:font-name-complex="Wingdings" fo:font-size="18pt" style:font-size-asian="18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3" style:parent-style-name="預設段落字型" style:family="text">
      <style:text-properties style:font-name="標楷體" style:font-name-asian="標楷體" fo:font-size="18pt" style:font-size-asian="18pt"/>
    </style:style>
    <style:style style:name="T114" style:parent-style-name="預設段落字型" style:family="text">
      <style:text-properties style:font-name="標楷體" style:font-name-asian="標楷體" fo:font-size="18pt" style:font-size-asian="18pt"/>
    </style:style>
    <style:style style:name="T115" style:parent-style-name="預設段落字型" style:family="text">
      <style:text-properties style:font-name="標楷體" style:font-name-asian="標楷體" fo:font-size="18pt" style:font-size-asian="18pt"/>
    </style:style>
    <style:style style:name="T1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金華國民中學-科學展覽報名表</text:p>
      <text:p text:style-name="P2"/>
      <text:p text:style-name="P3"><text:span text:style-name="T4">組別:</text:span><text:span text:style-name="T5">（</text:span><text:span text:style-name="T6">請</text:span><text:span text:style-name="T7"><text:s/></text:span><text:span text:style-name="T8">審慎思考後</text:span><text:span text:style-name="T9"><text:s/></text:span><text:span text:style-name="T10">勾選</text:span><text:span text:style-name="T11">）</text:span></text:p>
      <text:p text:style-name="P12"/>
      <text:p text:style-name="P13"><text:span text:style-name="T14"></text:span><text:span text:style-name="T15">物理 <text:s text:c="5"/></text:span><text:span text:style-name="T16"></text:span><text:span text:style-name="T17">化學 <text:s text:c="5"/></text:span><text:span text:style-name="T18"></text:span><text:span text:style-name="T19">生物</text:span></text:p>
      <text:p text:style-name="P20"><text:span text:style-name="T21"></text:span><text:span text:style-name="T22">地球科學 <text:s/></text:span><text:span text:style-name="T23"></text:span><text:span text:style-name="T24">數學 <text:s text:c="5"/></text:span></text:p>
      <text:p text:style-name="P25"><text:span text:style-name="T26"></text:span><text:span text:style-name="T27">生活與應用科學--</text:span><text:span text:style-name="T28">機電與資訊</text:span><text:span text:style-name="T29">類</text:span></text:p>
      <text:p text:style-name="P30"><text:span text:style-name="T31"></text:span><text:span text:style-name="T32">生活與應用科學</text:span><text:span text:style-name="T33">--</text:span><text:span text:style-name="T34">環保與民生</text:span><text:span text:style-name="T35">類</text:span></text:p>
      <text:p text:style-name="P36"><text:span text:style-name="T37">作品名稱:<text:s/></text:span><text:span text:style-name="T38"><text:s text:c="39"/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>班 級</text:p>
          </table:table-cell>
          <table:table-cell table:style-name="TableCell52">
            <text:p text:style-name="P53">座 號</text:p>
          </table:table-cell>
          <table:table-cell table:style-name="TableCell54">
            <text:p text:style-name="P55">姓 <text:s text:c="3"/>名</text:p>
          </table:table-cell>
          <table:table-cell table:style-name="TableCell56">
            <text:p text:style-name="P57">導師簽名</text:p>
            <text:p text:style-name="P58"><text:span text:style-name="T59">跨</text:span><text:span text:style-name="T60">班</text:span><text:span text:style-name="T61">跨校</text:span><text:span text:style-name="T62">組</text:span><text:span text:style-name="T63">隊</text:span><text:span text:style-name="T64">需分別簽名</text:span></text:p>
          </table:table-cell>
        </table:table-row>
        <table:table-row table:style-name="TableRow65">
          <table:table-cell table:style-name="TableCell66">
            <text:p text:style-name="P67"><text:span text:style-name="T68">組</text:span><text:span text:style-name="T69"><text:s/></text:span><text:span text:style-name="T70">長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rows-spanned="3">
            <text:p text:style-name="P78"/>
          </table:table-cell>
        </table:table-row>
        <table:table-row table:style-name="TableRow79">
          <table:table-cell table:style-name="TableCell80">
            <text:p text:style-name="P81">組 員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組 員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</table:table>
      <text:p text:style-name="P99"/>
      <text:p text:style-name="P100"><text:span text:style-name="T101">指導老師簽名：</text:span><text:span text:style-name="T102"><text:s text:c="13"/></text:span></text:p>
      <text:p text:style-name="P103"/>
      <text:p text:style-name="P104">以下務必勾選</text:p>
      <text:p text:style-name="P105"/>
      <text:p text:style-name="P106"><text:span text:style-name="T107"></text:span><text:span text:style-name="T108">不需要</text:span><text:span text:style-name="T109">使用電源插座。</text:span></text:p>
      <text:p text:style-name="P110"><text:span text:style-name="T111"></text:span><text:span text:style-name="T112">需要</text:span><text:span text:style-name="T113">使用電源插座，使用之</text:span><text:span text:style-name="T114">需</text:span><text:span text:style-name="T115">電設備為：</text:span><text:span text:style-name="T116"><text:s text:c="18"/></text:span></text:p>
      <text:p text:style-name="P117"/>
      <text:p text:style-name="內文"><text:span text:style-name="T118">報名時段：</text:span><text:span text:style-name="T119"><text:s/></text:span><text:span text:style-name="T120">111年9月21日(三)上午8時至10月14日(五)中午12時。</text:span><text:span text:style-name="T121">教務處</text:span><text:span text:style-name="T122">設備組</text:span><text:span text:style-name="T123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2-06-15T06:47:00Z</meta:creation-date>
    <dc:date>2022-06-15T06:47:00Z</dc:date>
    <meta:print-date>2017-10-24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