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7" style:parent-style-name="清單段落" style:list-style-name="LFO1" style:family="paragraph">
      <style:paragraph-properties fo:line-height="0.3888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清單段落" style:list-style-name="LFO1" style:family="paragraph">
      <style:paragraph-properties fo:line-height="0.3888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公益反毒園遊會街舞大賽Q＆A</text:p>
      <text:p text:style-name="P2"/>
      <text:p text:style-name="P3">Q1：請問一個學校只能報名1隊嗎？</text:p>
      <text:p text:style-name="P4">A：一個學校可以報1隊以上，不限制只報1隊唷！</text:p>
      <text:p text:style-name="P5"/>
      <text:p text:style-name="P6">Q2：比賽舞蹈部分，初賽及決賽的舞蹈及歌曲可以用同一首嗎？</text:p>
      <text:p text:style-name="P7">A：可以的，這初賽及決賽的歌曲是否相同，由參賽者自行決定唷！</text:p>
      <text:p text:style-name="P8"/>
      <text:p text:style-name="P9">Q3：當天是否自行準備餐點？</text:p>
      <text:p text:style-name="P10">A：本次比賽參賽選手請自行準備餐點，大會不供餐喔。（除本次比賽會場內園遊會可以逛，會場旁有路易莎咖啡、摩斯漢堡及7-11可參考）</text:p>
      <text:p text:style-name="P11"/>
      <text:p text:style-name="P12">Q4：報名簡章的匯款帳號有變更，保證金匯款帳號要匯到哪裡呢？如果我匯入舊的帳號可以嗎？</text:p>
      <text:p text:style-name="P13">A：本次匯款帳號有2個，一個是富邦的帳號，一個是國泰世華的帳號，請以最新公布的「國泰世華帳號」為主（銀行：013國泰世華松江分行，帳戶：社團法人台北市珍愛扶輪社，帳號：028-03-500163-0），若已匯入富邦帳號也沒有關係，官方會雙邊查證。</text:p>
      <text:p text:style-name="P14"/>
      <text:p text:style-name="P15">Q5：報到當天需攜帶什麼東西呢？</text:p>
      <text:soft-page-break/>
      <text:p text:style-name="P16">A：<text:s/></text:p>
      <text:list text:style-name="LFO1" text:continue-numbering="true">
        <text:list-item>
          <text:p text:style-name="P17">證件：每位團員皆需準備證件核對(證件上需有照片和身分證字號，如：身分證、健保卡、駕照)，非本國籍參賽者，請攜帶護照或是居留證。</text:p>
        </text:list-item>
        <text:list-item>
          <text:p text:style-name="P18"><text:span text:style-name="T19">音樂：自備合法CD、MP3或隨身碟，請確認檔案無誤可播放。</text:span><text:span text:style-name="T20">當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松山防治何采騏</meta:initial-creator>
    <dc:creator>松山防治何采騏</dc:creator>
    <meta:creation-date>2022-09-27T03:08:00Z</meta:creation-date>
    <dc:date>2022-09-27T03:08:00Z</dc: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87" meta:row-count="3" meta:non-whitespace-character-count="416"/>
  </office:meta>
</office:document-meta>
</file>