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4166in" fo:text-indent="-0.3333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5" style:family="table-column">
      <style:table-column-properties style:column-width="0.7576in"/>
    </style:style>
    <style:style style:name="TableColumn16" style:family="table-column">
      <style:table-column-properties style:column-width="2.2041in"/>
    </style:style>
    <style:style style:name="TableColumn17" style:family="table-column">
      <style:table-column-properties style:column-width="1.077in"/>
    </style:style>
    <style:style style:name="TableColumn18" style:family="table-column">
      <style:table-column-properties style:column-width="2.6715in"/>
    </style:style>
    <style:style style:name="Table14" style:family="table">
      <style:table-properties style:width="6.7104in" fo:margin-left="0in" table:align="center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text-indent="0.4715in"/>
      <style:text-properties style:font-name-asian="標楷體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fo:text-align="justify" fo:margin-top="0.12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fo:text-align="justify" fo:margin-top="0.12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text-align="center" fo:margin-left="0.3333in" fo:text-indent="-0.25in">
        <style:tab-stops/>
      </style:paragraph-properties>
      <style:text-properties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text-align="center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8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olumn84" style:family="table-column">
      <style:table-column-properties style:column-width="0.7576in"/>
    </style:style>
    <style:style style:name="TableColumn85" style:family="table-column">
      <style:table-column-properties style:column-width="2.2041in"/>
    </style:style>
    <style:style style:name="TableColumn86" style:family="table-column">
      <style:table-column-properties style:column-width="1.077in"/>
    </style:style>
    <style:style style:name="TableColumn87" style:family="table-column">
      <style:table-column-properties style:column-width="2.6715in"/>
    </style:style>
    <style:style style:name="Table83" style:family="table">
      <style:table-properties style:width="6.7104in" fo:margin-left="0in" table:align="center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4715in"/>
      <style:text-properties style:font-name-asian="標楷體"/>
    </style:style>
    <style:style style:name="TableRow97" style:family="table-row">
      <style:table-row-properties style:min-row-height="0.322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fo:margin-top="0.125in" fo:margin-right="0.2208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16" style:parent-style-name="內文" style:family="paragraph">
      <style:paragraph-properties fo:text-align="end" fo:margin-top="0.125in" fo:margin-right="0.2208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snap-to-layout-grid="false" fo:text-align="center" fo:margin-left="0.3333in" fo:text-indent="-0.25in">
        <style:tab-stops/>
      </style:paragraph-properties>
      <style:text-properties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center" fo:margin-left="0.4166in" fo:text-indent="-0.3333in">
        <style:tab-stops/>
      </style:paragraph-properties>
    </style:style>
    <style:style style:name="T13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14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ableColumn149" style:family="table-column">
      <style:table-column-properties style:column-width="0.7645in"/>
    </style:style>
    <style:style style:name="TableColumn150" style:family="table-column">
      <style:table-column-properties style:column-width="2.2333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2.7013in"/>
    </style:style>
    <style:style style:name="Table148" style:family="table">
      <style:table-properties style:width="6.7819in" fo:margin-left="0in" table:align="center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indent="0.4715in"/>
      <style:text-properties style:font-name-asian="標楷體"/>
    </style:style>
    <style:style style:name="TableRow162" style:family="table-row">
      <style:table-row-properties style:min-row-height="0.2208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92" style:parent-style-name="內文" style:family="paragraph">
      <style:paragraph-properties fo:margin-top="0.125in" fo:margin-right="0.2208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style:font-size-complex="16pt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margin-left="0.0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3</text:span><text:span text:style-name="T5">年</text:span><text:span text:style-name="T6">科學奧林匹亞競賽</text:span><text:span text:style-name="T7">校內</text:span><text:span text:style-name="T8">選拔</text:span><text:span text:style-name="T9">」</text:span><text:span text:style-name="T10">一般</text:span><text:span text:style-name="T11">學生</text:span><text:span text:style-name="T12"><text:s/>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座號</text:p>
          </table:table-cell>
          <table:table-cell table:style-name="TableCell26">
            <text:p text:style-name="P27">年<text:s text:c="5"/>班<text:s text:c="4"/>號</text:p>
          </table:table-cell>
        </table:table-row>
        <table:table-row table:style-name="TableRow28">
          <table:table-cell table:style-name="TableCell29">
            <text:p text:style-name="P30">生日</text:p>
          </table:table-cell>
          <table:table-cell table:style-name="TableCell31">
            <text:p text:style-name="P32"><text:span text:style-name="T33">西元</text:span><text:span text:style-name="T34"><text:s text:c="7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□男<text:s text:c="6"/>□女</text:p>
          </table:table-cell>
        </table:table-row>
      </table:table>
      <text:p text:style-name="P44"><text:span text:style-name="T45">家長簽名：</text:span><text:span text:style-name="T46"><text:s text:c="14"/></text:span></text:p>
      <text:p text:style-name="P47"><text:span text:style-name="T48">自然科老師簽名：</text:span><text:span text:style-name="T49">_______________</text:span><text:span text:style-name="T50"><text:s text:c="4"/></text:span><text:span text:style-name="T51">導師</text:span><text:span text:style-name="T52">簽名：</text:span><text:span text:style-name="T53">_________________</text:span></text:p>
      <text:p text:style-name="P54"><text:span text:style-name="T55">＊</text:span><text:span text:style-name="T56">姓名</text:span><text:span text:style-name="T57">務必</text:span><text:span text:style-name="T58">書寫端正清晰</text:span><text:span text:style-name="T59"><text:s text:c="11"/></text:span><text:span text:style-name="T60">請於3月</text:span><text:span text:style-name="T61">1</text:span><text:span text:style-name="T62">～</text:span><text:span text:style-name="T63">7</text:span><text:span text:style-name="T64">日將報名表交至教務處設備組。</text:span></text:p>
      <text:p text:style-name="P65">---剪下繳回設備組---------------------------------------------------------------------------------------------------</text:p>
      <text:p text:style-name="P66"><text:span text:style-name="T67">「</text:span><text:span text:style-name="T68">202</text:span><text:span text:style-name="T69">3</text:span><text:span text:style-name="T70">年</text:span><text:span text:style-name="T71">科學奧林匹亞競賽</text:span><text:span text:style-name="T72">校內</text:span><text:span text:style-name="T73">選拔</text:span><text:span text:style-name="T74">」</text:span><text:span text:style-name="T75">數</text:span><text:span text:style-name="T76">理</text:span><text:span text:style-name="T77">資</text:span><text:span text:style-name="T78">優</text:span><text:span text:style-name="T79">生</text:span><text:span text:style-name="T80"><text:s/></text:span><text:span text:style-name="T81">報名表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生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座號</text:p>
          </table:table-cell>
          <table:table-cell table:style-name="TableCell95">
            <text:p text:style-name="P96">年<text:s text:c="5"/>班<text:s text:c="4"/>號</text:p>
          </table:table-cell>
        </table:table-row>
        <table:table-row table:style-name="TableRow97">
          <table:table-cell table:style-name="TableCell98">
            <text:p text:style-name="P99">生日</text:p>
          </table:table-cell>
          <table:table-cell table:style-name="TableCell100">
            <text:p text:style-name="P101"><text:span text:style-name="T102">西元</text:span><text:span text:style-name="T103"><text:s text:c="7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table-cell table:style-name="TableCell109">
            <text:p text:style-name="P110">性別</text:p>
          </table:table-cell>
          <table:table-cell table:style-name="TableCell111">
            <text:p text:style-name="P112">□男<text:s text:c="6"/>□女</text:p>
          </table:table-cell>
        </table:table-row>
      </table:table>
      <text:p text:style-name="P113"><text:span text:style-name="T114"><text:s text:c="2"/>家長簽名：</text:span><text:span text:style-name="T115"><text:s text:c="14"/></text:span></text:p>
      <text:p text:style-name="P116"><text:span text:style-name="T117">特教組長簽名：</text:span><text:span text:style-name="T118">_______________</text:span><text:span text:style-name="T119"><text:s text:c="4"/></text:span><text:span text:style-name="T120">導師簽名：</text:span><text:span text:style-name="T121">_________________</text:span></text:p>
      <text:p text:style-name="P122">＊須通過臺北市學術性向數理資優鑑定身分才可填入。</text:p>
      <text:p text:style-name="P123"><text:span text:style-name="T124">＊</text:span><text:span text:style-name="T125">姓名</text:span><text:span text:style-name="T126">務必</text:span><text:span text:style-name="T127">書寫端正清晰</text:span><text:span text:style-name="T128"><text:s text:c="12"/></text:span><text:span text:style-name="T129">請於3月</text:span><text:span text:style-name="T130">1</text:span><text:span text:style-name="T131">～</text:span><text:span text:style-name="T132">7</text:span><text:span text:style-name="T133">日將報名表交至教務處設備組。</text:span></text:p>
      <text:p text:style-name="P134">-----剪下繳回設備組-----------------------------------------------------------------------------------------------</text:p>
      <text:p text:style-name="P135"><text:span text:style-name="T136">「</text:span><text:span text:style-name="T137">202</text:span><text:span text:style-name="T138">3</text:span><text:span text:style-name="T139">年</text:span><text:span text:style-name="T140">科學奧林匹亞競賽</text:span><text:span text:style-name="T141">校內</text:span><text:span text:style-name="T142">選拔</text:span><text:span text:style-name="T143">」</text:span><text:span text:style-name="T144">特殊表現</text:span><text:span text:style-name="T145">學生</text:span><text:span text:style-name="T146"><text:s/></text:span><text:span text:style-name="T147">報名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生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班級座號</text:p>
          </table:table-cell>
          <table:table-cell table:style-name="TableCell160">
            <text:p text:style-name="P161">年<text:s text:c="5"/>班<text:s text:c="4"/>號</text:p>
          </table:table-cell>
        </table:table-row>
        <table:table-row table:style-name="TableRow162">
          <table:table-cell table:style-name="TableCell163">
            <text:p text:style-name="P164">生日</text:p>
          </table:table-cell>
          <table:table-cell table:style-name="TableCell165">
            <text:p text:style-name="P166"><text:span text:style-name="T167">西元</text:span><text:span text:style-name="T168"><text:s text:c="7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  <table:table-cell table:style-name="TableCell174">
            <text:p text:style-name="P175">性別</text:p>
          </table:table-cell>
          <table:table-cell table:style-name="TableCell176">
            <text:p text:style-name="P177">□男<text:s text:c="11"/>□女</text:p>
          </table:table-cell>
        </table:table-row>
      </table:table>
      <text:p text:style-name="P178"><text:span text:style-name="T179">*</text:span><text:span text:style-name="T180">姓名</text:span><text:span text:style-name="T181">務必</text:span><text:span text:style-name="T182">書寫端正清晰</text:span><text:span text:style-name="T183">，</text:span><text:span text:style-name="T184">需附相關獎狀影本證明，否則不予受理報名。</text:span></text:p>
      <text:p text:style-name="P185"><text:span text:style-name="T186"><text:s/></text:span><text:span text:style-name="T187">請於3月</text:span><text:span text:style-name="T188">1</text:span><text:span text:style-name="T189">～</text:span><text:span text:style-name="T190">7</text:span><text:span text:style-name="T191">日將報名表交至教務處設備組。　　　　　</text:span></text:p>
      <text:p text:style-name="P192"><text:span text:style-name="T193"><text:s text:c="2"/>家長簽名：</text:span><text:span text:style-name="T194"><text:s text:c="14"/></text:span></text:p>
      <text:p text:style-name="P195"><text:span text:style-name="T196">導師簽名：</text:span><text:span text:style-name="T197">_________________</text:span></text:p>
      <text:p text:style-name="P198"/>
      <text:p text:style-name="P199">***************************************************************</text:p>
      <text:p text:style-name="P200"><text:span text:style-name="T201">□</text:span><text:span text:style-name="T202">經</text:span><text:span text:style-name="T203">調查</text:span><text:span text:style-name="T204">確認</text:span><text:span text:style-name="T205">，</text:span><text:span text:style-name="T206">本班</text:span><text:span text:style-name="T207">無人</text:span><text:span text:style-name="T208">報名</text:span><text:span text:style-name="T209">參加</text:span></text:p>
      <text:p text:style-name="P210"><text:span text:style-name="T211"><text:s/>班級</text:span><text:span text:style-name="T212">：</text:span><text:span text:style-name="T213"><text:s/></text:span><text:span text:style-name="T214"><text:s text:c="9"/></text:span><text:span text:style-name="T215"><text:s text:c="8"/>導師</text:span><text:span text:style-name="T216">簽名</text:span><text:span text:style-name="T217">：</text:span><text:span text:style-name="T218"><text:s text:c="15"/></text:span></text:p>
      <text:p text:style-name="P219"><text:span text:style-name="T220">謝謝導師幫忙！請於</text:span><text:span text:style-name="T221">3/</text:span><text:span text:style-name="T222">7</text:span><text:span text:style-name="T223">前</text:span><text:span text:style-name="T224">繳回</text:span><text:span text:style-name="T225">設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FF0000" fo:font-size="13.5pt" style:font-size-asian="13.5pt"/>
    </style:style>
    <style:style style:name="WW_CharLFO2LVL1" style:family="text">
      <style:text-properties style:font-name-asian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klian</meta:initial-creator>
    <dc:creator>admin</dc:creator>
    <meta:creation-date>2023-01-17T05:26:00Z</meta:creation-date>
    <dc:date>2023-01-17T05:26:00Z</dc:date>
    <meta:print-date>2023-01-17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