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parent-style-name="清單段落" style:family="paragraph">
      <style:paragraph-properties fo:text-align="justify" fo:line-height="0.2777in" fo:margin-left="0.4923in" fo:text-indent="-0.3347in">
        <style:tab-stops>
          <style:tab-stop style:type="left" style:position="-0.159in"/>
        </style:tab-stops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text-align="justify" fo:line-height="0.2777in" fo:margin-left="0.4923in" fo:text-indent="-0.3347in">
        <style:tab-stops>
          <style:tab-stop style:type="left" style:position="-0.159in"/>
        </style:tab-stops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parent-style-name="清單段落" style:family="paragraph">
      <style:paragraph-properties fo:text-align="justify" fo:line-height="0.2777in"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text-align="justify" fo:line-height="0.2777in"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2.5618in" style:use-optimal-column-width="false"/>
    </style:style>
    <style:style style:name="TableColumn15" style:family="table-column">
      <style:table-column-properties style:column-width="2.0701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12" style:family="table">
      <style:table-properties style:width="7.084in" fo:margin-left="0in" table:align="center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71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62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4437in"/>
        </style:tab-stops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min-row-height="0.62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62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62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62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62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62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625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625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625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1" style:family="table-row">
      <style:table-row-properties style:min-row-height="0.625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justify" fo:margin-bottom="0.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border="0in solid #FFFFFF" fo:padding="0.4305in" style:shadow="#000000 0in 0in" fo:text-align="justify" fo:margin-bottom="0.05in" fo:line-height="0.2777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20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/>
    </style:style>
    <style:style style:name="P221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border="0in solid #FFFFFF" fo:padding="0.4305in" style:shadow="#000000 0in 0in" fo:line-height="0.2777in">
        <style:tab-stops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-0.1361in"/>
          <style:tab-stop style:type="left" style:position="0in"/>
          <style:tab-stop style:type="left" style:position="0.159in"/>
          <style:tab-stop style:type="left" style:position="0.356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臺北市北投自造教育及科技中心</text:p>
      <text:p text:style-name="P2">111學年度第二學期 科技領域 教師增能研習 實施計畫</text:p>
      <text:p text:style-name="P3"/>
      <text:list text:style-name="LFO1" text:continue-numbering="true">
        <text:list-item>
          <text:p text:style-name="P4"><text:bookmark-start text:name="bookmark=id.gjdgxs"/><text:bookmark-end text:name="bookmark=id.gjdgxs"/>依據教育部臺教國署國字第1110081252號函及111學年度北投自造教育及科技中心計畫辦理。</text:p>
        </text:list-item>
        <text:list-item>
          <text:p text:style-name="P5">目標：</text:p>
        </text:list-item>
      </text:list>
      <text:list text:style-name="LFO3" text:continue-numbering="true">
        <text:list-item>
          <text:p text:style-name="P6">因應108科技領域課綱，推廣及發展自造教育及科技領域課程活動。</text:p>
        </text:list-item>
        <text:list-item>
          <text:p text:style-name="P7">強化科技領域教師課程設計與實作經驗，提升中小學科技領域教師專業知能。 </text:p>
        </text:list-item>
      </text:list>
      <text:list text:style-name="LFO1" text:continue-numbering="true">
        <text:list-item>
          <text:p text:style-name="P8">研習對象</text:p>
        </text:list-item>
      </text:list>
      <text:list text:style-name="LFO4" text:continue-numbering="true">
        <text:list-item>
          <text:p text:style-name="P9">參加對象：開放臺北市及各縣市所屬國中小教師報名，以擔任臺北市北投、士林區國中科技領域教師及國小科技課程教師優先錄取，額滿即停止報名。</text:p>
        </text:list-item>
        <text:list-item>
          <text:p text:style-name="P10">本中心為接受教育局委辦教師研習，請各校依權責惠予核准講座及錄取教師公假，課程全程參與者，核予對應研習時數。</text:p>
        </text:list-item>
      </text:list>
      <text:list text:style-name="LFO1" text:continue-numbering="true">
        <text:list-item>
          <text:p text:style-name="P11">研習時間、主題及人數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時間</text:p>
            </table:table-cell>
            <table:table-cell table:style-name="TableCell21">
              <text:p text:style-name="P22">課程主題</text:p>
            </table:table-cell>
            <table:table-cell table:style-name="TableCell23">
              <text:p text:style-name="P24">講座</text:p>
            </table:table-cell>
            <table:table-cell table:style-name="TableCell25">
              <text:p text:style-name="P26">參與</text:p>
              <text:p text:style-name="P27">人數</text:p>
            </table:table-cell>
            <table:table-cell table:style-name="TableCell28">
              <text:p text:style-name="P29">全教網課程代碼</text:p>
            </table:table-cell>
          </table:table-row>
        </table:table-header-rows>
        <table:table-row table:style-name="TableRow30">
          <table:table-cell table:style-name="TableCell31">
            <text:p text:style-name="P32">03/15(三)</text:p>
            <text:p text:style-name="P33">13:30-16:30</text:p>
          </table:table-cell>
          <table:table-cell table:style-name="TableCell34">
            <text:p text:style-name="P35">科技議題</text:p>
            <text:p text:style-name="P36">設備飄移課程：敲敲打打釘線畫</text:p>
          </table:table-cell>
          <table:table-cell table:style-name="TableCell37">
            <text:p text:style-name="P38">楊雅婷老師</text:p>
            <text:p text:style-name="P39">臺北市北投科技中心</text:p>
            <text:p text:style-name="P40">專案教師</text:p>
          </table:table-cell>
          <table:table-cell table:style-name="TableCell41">
            <text:p text:style-name="P42">24</text:p>
          </table:table-cell>
          <table:table-cell table:style-name="TableCell43">
            <text:p text:style-name="P44">3746431</text:p>
          </table:table-cell>
        </table:table-row>
        <table:table-row table:style-name="TableRow45">
          <table:table-cell table:style-name="TableCell46">
            <text:p text:style-name="P47">03/24(五)</text:p>
            <text:p text:style-name="P48">09:00-12:00</text:p>
          </table:table-cell>
          <table:table-cell table:style-name="TableCell49">
            <text:p text:style-name="P50">生活科技</text:p>
            <text:p text:style-name="P51">機具安全與課程設計1：枯木逢春-祈福小吊飾(鑽床與線鋸機運用)</text:p>
          </table:table-cell>
          <table:table-cell table:style-name="TableCell52">
            <text:p text:style-name="P53">徐平東老師</text:p>
            <text:p text:style-name="P54">臺北市科技領域</text:p>
            <text:p text:style-name="P55">資深教師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3746449</text:p>
          </table:table-cell>
        </table:table-row>
        <table:table-row table:style-name="TableRow60">
          <table:table-cell table:style-name="TableCell61">
            <text:p text:style-name="P62">03/31(五)</text:p>
            <text:p text:style-name="P63">09:00-12:00</text:p>
          </table:table-cell>
          <table:table-cell table:style-name="TableCell64">
            <text:p text:style-name="P65">資訊科技</text:p>
            <text:p text:style-name="P66">科技應用專題：四軸飛行器實務<text:line-break/>課程設計</text:p>
          </table:table-cell>
          <table:table-cell table:style-name="TableCell67">
            <text:p text:style-name="P68">蘇恆誠老師</text:p>
            <text:p text:style-name="P69"><text:bookmark-start text:name="_heading=h.30j0zll"/><text:bookmark-end text:name="_heading=h.30j0zll"/>中華開放自造協會</text:p>
            <text:p text:style-name="P70"><text:bookmark-start text:name="_heading=h.rd93792ex938"/><text:bookmark-end text:name="_heading=h.rd93792ex938"/>常務理事</text:p>
          </table:table-cell>
          <table:table-cell table:style-name="TableCell71">
            <text:p text:style-name="P72">24</text:p>
          </table:table-cell>
          <table:table-cell table:style-name="TableCell73">
            <text:p text:style-name="P74">3746460</text:p>
          </table:table-cell>
        </table:table-row>
        <table:table-row table:style-name="TableRow75">
          <table:table-cell table:style-name="TableCell76">
            <text:p text:style-name="P77">04/07(五)</text:p>
            <text:p text:style-name="P78">09:00-12:00</text:p>
          </table:table-cell>
          <table:table-cell table:style-name="TableCell79">
            <text:p text:style-name="P80">資訊科技</text:p>
            <text:p text:style-name="P81">科技應用專題：用ESP32 CAM<text:s/><text:line-break/>玩玩AI人工智慧</text:p>
          </table:table-cell>
          <table:table-cell table:style-name="TableCell82">
            <text:p text:style-name="P83">洪瑞甫主任</text:p>
            <text:p text:style-name="P84">臺北市龍山科技中心主任<text:line-break/>科技團輔導員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3746609</text:p>
          </table:table-cell>
        </table:table-row>
        <table:table-row table:style-name="TableRow89">
          <table:table-cell table:style-name="TableCell90">
            <text:p text:style-name="P91">04/14(五)</text:p>
            <text:p text:style-name="P92">09:00-12:00</text:p>
          </table:table-cell>
          <table:table-cell table:style-name="TableCell93">
            <text:p text:style-name="P94">資訊科技</text:p>
            <text:p text:style-name="P95"><text:span text:style-name="T96">科技應用專題：COSPACES~打造</text:span><text:span text:style-name="T97"><text:line-break/>元宇宙圓援源緣</text:span></text:p>
          </table:table-cell>
          <table:table-cell table:style-name="TableCell98">
            <text:p text:style-name="P99">張原禎老師</text:p>
            <text:p text:style-name="P100">新北市國小資訊輔導團</text:p>
            <text:p text:style-name="P101">研究員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3746612</text:p>
          </table:table-cell>
        </table:table-row>
        <table:table-row table:style-name="TableRow106">
          <table:table-cell table:style-name="TableCell107">
            <text:p text:style-name="P108">04/21(五)</text:p>
            <text:p text:style-name="P109">09:00-12:00</text:p>
          </table:table-cell>
          <table:table-cell table:style-name="TableCell110">
            <text:p text:style-name="P111">生活科技</text:p>
            <text:p text:style-name="P112"><text:span text:style-name="T113">機具安全與課程設計2：世外陶園-手捏陶藝創作(釉藥與電窯燒製)</text:span></text:p>
          </table:table-cell>
          <table:table-cell table:style-name="TableCell114">
            <text:p text:style-name="P115">徐平東老師</text:p>
            <text:p text:style-name="P116">臺北市科技領域</text:p>
            <text:p text:style-name="P117">資深教師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3746613</text:p>
          </table:table-cell>
        </table:table-row>
        <table:table-row table:style-name="TableRow122">
          <table:table-cell table:style-name="TableCell123">
            <text:p text:style-name="P124">04/26(三)</text:p>
            <text:p text:style-name="P125">13:30-16:30</text:p>
          </table:table-cell>
          <table:table-cell table:style-name="TableCell126">
            <text:p text:style-name="P127">科技議題</text:p>
            <text:p text:style-name="P128"><text:span text:style-name="T129">科技應用專題：</text:span><text:span text:style-name="T130">電與控制-</text:span><text:span text:style-name="T131">線控</text:span><text:span text:style-name="T132"><text:line-break/>玩具車</text:span></text:p>
          </table:table-cell>
          <table:table-cell table:style-name="TableCell133">
            <text:p text:style-name="P134">任建安老師</text:p>
            <text:p text:style-name="P135">臺北市敦化國中</text:p>
            <text:p text:style-name="P136">科技領域教師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3746473</text:p>
          </table:table-cell>
        </table:table-row>
        <table:table-row table:style-name="TableRow141">
          <table:table-cell table:style-name="TableCell142">
            <text:p text:style-name="P143">05/03(三)</text:p>
            <text:p text:style-name="P144">13:30-16:30</text:p>
          </table:table-cell>
          <table:table-cell table:style-name="TableCell145">
            <text:p text:style-name="P146">科技議題</text:p>
            <text:p text:style-name="P147"><text:span text:style-name="T148">科技應用專題：電與控制-15音</text:span><text:span text:style-name="T149"><text:line-break/>電子琴</text:span></text:p>
          </table:table-cell>
          <table:table-cell table:style-name="TableCell150">
            <text:p text:style-name="P151">任建安老師</text:p>
            <text:p text:style-name="P152">臺北市敦化國中</text:p>
            <text:p text:style-name="P153">科技領域教師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3746615</text:p>
          </table:table-cell>
        </table:table-row>
        <table:table-row table:style-name="TableRow158">
          <table:table-cell table:style-name="TableCell159">
            <text:p text:style-name="P160">05/05(五)</text:p>
            <text:p text:style-name="P161">09:00-12:00</text:p>
          </table:table-cell>
          <table:table-cell table:style-name="TableCell162">
            <text:p text:style-name="P163">生活科技</text:p>
            <text:p text:style-name="P164">機具安全與課程設計3：廢材再生-飛羽鋼珠筆(電動機具應用)</text:p>
          </table:table-cell>
          <table:table-cell table:style-name="TableCell165">
            <text:p text:style-name="P166">徐平東老師</text:p>
            <text:p text:style-name="P167">臺北市科技領域</text:p>
            <text:p text:style-name="P168">資深教師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>3746485</text:p>
          </table:table-cell>
        </table:table-row>
        <table:table-row table:style-name="TableRow173">
          <table:table-cell table:style-name="TableCell174">
            <text:p text:style-name="P175">5/12(五)</text:p>
            <text:p text:style-name="P176">09:00-12:00</text:p>
          </table:table-cell>
          <table:table-cell table:style-name="TableCell177">
            <text:p text:style-name="P178">生活科技</text:p>
            <text:p text:style-name="P179"><text:span text:style-name="T180">動手玩智造：微型車床木柄餐具組</text:span></text:p>
          </table:table-cell>
          <table:table-cell table:style-name="TableCell181">
            <text:p text:style-name="P182">邱森德主任</text:p>
            <text:p text:style-name="P183">臺北市北投科技中心主任<text:line-break/>科技團輔導員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3746495</text:p>
          </table:table-cell>
        </table:table-row>
        <table:table-row table:style-name="TableRow188">
          <table:table-cell table:style-name="TableCell189">
            <text:p text:style-name="P190">05/13(六)</text:p>
            <text:p text:style-name="P191">09:00-16:00</text:p>
          </table:table-cell>
          <table:table-cell table:style-name="TableCell192">
            <text:p text:style-name="P193">資訊科技</text:p>
            <text:p text:style-name="P194">科技應用專題：說人話教Python - 國中生也能聽懂的程式教學設計</text:p>
          </table:table-cell>
          <table:table-cell table:style-name="TableCell195">
            <text:p text:style-name="P196">謝宗翔組長<text:line-break/>新竹市建華國中資訊組長<text:line-break/>科技團輔導員</text:p>
          </table:table-cell>
          <table:table-cell table:style-name="TableCell197">
            <text:p text:style-name="P198">24</text:p>
          </table:table-cell>
          <table:table-cell table:style-name="TableCell199">
            <text:p text:style-name="P200">3746619</text:p>
          </table:table-cell>
        </table:table-row>
        <table:table-row table:style-name="TableRow201">
          <table:table-cell table:style-name="TableCell202">
            <text:p text:style-name="P203">05/19(五)</text:p>
            <text:p text:style-name="P204">09:00-12:00</text:p>
          </table:table-cell>
          <table:table-cell table:style-name="TableCell205">
            <text:p text:style-name="P206">資訊科技</text:p>
            <text:p text:style-name="P207">科技應用專題：microbit 密碼<text:line-break/>藏寶盒</text:p>
          </table:table-cell>
          <table:table-cell table:style-name="TableCell208">
            <text:p text:style-name="P209">陳政川老師<text:line-break/>臺北市陽明高中國中部教師</text:p>
            <text:p text:style-name="P210">科技團輔導員</text:p>
          </table:table-cell>
          <table:table-cell table:style-name="TableCell211">
            <text:p text:style-name="P212">24</text:p>
          </table:table-cell>
          <table:table-cell table:style-name="TableCell213">
            <text:p text:style-name="P214">3746504</text:p>
          </table:table-cell>
        </table:table-row>
      </table:table>
      <text:p text:style-name="P215"/>
      <text:list text:style-name="LFO1" text:continue-numbering="true">
        <text:list-item>
          <text:p text:style-name="P216"><text:span text:style-name="T217">活動地點：北投科技中心(台北市北投區溫泉路62號<text:s/></text:span><text:span text:style-name="T218">北投國中2樓</text:span><text:span text:style-name="T219">)</text:span></text:p>
        </text:list-item>
      </text:list>
      <text:list text:style-name="LFO5" text:continue-numbering="true">
        <text:list-item>
          <text:p text:style-name="P220">報名截止日：請留意各場次截止時間，報名額滿即停止報名。</text:p>
        </text:list-item>
        <text:list-item>
          <text:p text:style-name="P221"><text:span text:style-name="T222">研習採網路報名，請於截止日前，逕行登入全國教師在職進修資訊網(</text:span><text:a xlink:href="https://www3.inservice.edu.tw/" office:target-frame-name="_top" xlink:show="replace"><text:span text:style-name="T223">https://www3.inservice.edu.tw/</text:span></text:a><text:span text:style-name="T224"><text:s/>)完成報名手續。</text:span></text:p>
        </text:list-item>
        <text:list-item>
          <text:p text:style-name="P225"><text:span text:style-name="T226">本期皆為實作課程，防疫期間參與人員進出校園需遵守臺北市政府教育局防疫規範指引，並依疫情狀況作滾動式調整，相關課程資訊將同步公告於北投科技中心粉絲頁(</text:span><text:a xlink:href="https://www.facebook.com/BeiTouMaker/" office:target-frame-name="_top" xlink:show="replace"><text:span text:style-name="T227">https://www.facebook.com/BeiTouMaker/</text:span></text:a><text:span text:style-name="T228">)，並以電子郵件通知錄取人員。</text:span></text:p>
        </text:list-item>
      </text:list>
      <text:list text:style-name="LFO1" text:continue-numbering="true">
        <text:list-item>
          <text:p text:style-name="P229">活動承辦聯絡人：臺北市北投自造教育及科技中心 助理 林靜微(02-28912091#703)</text:p>
        </text:list-item>
        <text:list-item>
          <text:p text:style-name="P230"><text:span text:style-name="T231">本計畫經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3-03-01T00:35:00Z</meta:creation-date>
    <dc:date>2023-03-01T00:35:00Z</dc:date>
    <meta:print-date>2023-02-24T0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