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30">
      <style:table-cell-properties fo:border-top="thin soli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thin soli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-top="thin soli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fo:border-top="thin dotted #000000" fo:border-bottom="thin dotte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dotted #000000" fo:border-bottom="thin dotte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dotted #000000" fo:border-bottom="thin dotted #000000" fo:border-left="none" fo:border-right="none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dotte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4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『尋根溯源～創意族譜設計比賽』報名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　校：</text:p>
          </table:table-cell>
          <table:table-cell table:number-columns-spanned="2" table:number-rows-spanned="1" table:style-name="ce17"/>
          <table:covered-table-cell/>
          <table:table-cell office:value-type="string" table:style-name="ce4">
            <text:p>地　址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聯絡人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職　稱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3">
            <text:p>電　話：</text:p>
          </table:table-cell>
          <table:table-cell table:number-columns-spanned="2" table:number-rows-spanned="1" table:style-name="ce18"/>
          <table:covered-table-cell/>
          <table:table-cell office:value-type="string" table:style-name="ce3">
            <text:p>E-MAIL：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收件日期：自115年3月2日起至3月13日截止收件　臺北市立文獻館（台北市萬華區中華路1段174-1號）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報名表填妥後，請 E-mail 到<text:span text:style-name="T3"><text:s/></text:span><text:span text:style-name="T4">bt_106@gov.taipei<text:s/></text:span>聯絡電話：<text:span text:style-name="T4">2311-5355#25<text:s/></text:span>張德明規劃師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班級</text:p>
          </table:table-cell>
          <table:table-cell office:value-type="string" table:style-name="ce7">
            <text:p>姓名</text:p>
          </table:table-cell>
          <table:table-cell office:value-type="string" table:style-name="ce7">
            <text:p>指導老師</text:p>
          </table:table-cell>
          <table:table-cell office:value-type="string" table:style-name="ce7">
            <text:p>創作理念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001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office:value-type="string" table:style-name="ce11">
            <text:p>00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0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1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2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3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4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5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6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7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8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19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3">
          <table:table-cell office:value-type="string" table:style-name="ce11">
            <text:p>020</text:p>
          </table:table-cell>
          <table:table-cell table:number-columns-repeated="3" table:style-name="ce12"/>
          <table:table-cell table:style-name="ce13"/>
          <table:table-cell table:number-columns-repeated="16379"/>
        </table:table-row>
        <table:table-row table:style-name="ro2">
          <table:table-cell table:style-name="ce14"/>
          <table:table-cell office:value-type="string" table:number-columns-spanned="4" table:number-rows-spanned="1" table:style-name="ce20">
            <text:p>（表格不足部分，請參展學校自行增列）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注意事項：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5">
            <text:p>１、</text:p>
          </table:table-cell>
          <table:table-cell office:value-type="string" table:number-columns-spanned="4" table:number-rows-spanned="1" table:style-name="ce22">
            <text:p>為擴大教育推廣之功效，所有參賽作品（含圖檔），<text:span text:style-name="T5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5">
            <text:p>２、</text:p>
          </table:table-cell>
          <table:table-cell office:value-type="string" table:number-columns-spanned="4" table:number-rows-spanned="1" table:style-name="ce22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15">
            <text:p>３、</text:p>
          </table:table-cell>
          <table:table-cell office:value-type="string" table:number-columns-spanned="4" table:number-rows-spanned="1" table:style-name="ce22">
            <text:p>得獎名單由本館統一公布於本館網站上，<text:span text:style-name="T5">作者須同意本館刊登學校名稱、班級、姓名</text:span>。</text:p>
          </table:table-cell>
          <table:covered-table-cell table:number-columns-repeated="3"/>
          <table:table-cell table:number-columns-repeated="16379"/>
        </table:table-row>
        <table:table-row table:style-name="ro7">
          <table:table-cell office:value-type="string" table:style-name="ce15">
            <text:p>４、</text:p>
          </table:table-cell>
          <table:table-cell office:value-type="string" table:number-columns-spanned="4" table:number-rows-spanned="1" table:style-name="ce22">
            <text:p>展覽結束後本館將發函通知各校領回參賽作品，本館六日休館，請於上班時間內<text:span text:style-name="T6"><text:s/>115年 9 月 1 日</text:span>至<text:span text:style-name="T6"><text:s/>9月 30 日</text:span>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6379"/>
        </table:table-row>
        <table:table-row table:number-rows-repeated="29" table:style-name="ro6">
          <table:table-cell table:number-columns-repeated="16384" table:style-name="ce2"/>
        </table:table-row>
        <table:table-row table:number-rows-repeated="1048514" table:style-name="ro6">
          <table:table-cell table:number-columns-repeated="16384"/>
        </table:table-row>
        <table:named-expressions>
          <table:named-range table:name="Print_Titles" table:cell-range-address="Sheet1.$A$1:Sheet1.$IV$7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1496062992126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PETER</meta:initial-creator>
    <dc:creator>user</dc:creator>
    <meta:creation-date>2009-02-05T08:21:11Z</meta:creation-date>
    <dc:date>2025-11-10T09:41:23Z</dc:date>
    <meta:print-date>2017-11-02T06:14:00Z</meta:print-date>
  </office:meta>
</office:document-meta>
</file>