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2">
      <text:list-level-style-number text:level="1" text:style-name="WW_CharLFO12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888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888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style:tab-stops>
          <style:tab-stop style:type="left" style:position="-0.3333in"/>
        </style:tab-stops>
      </style:paragraph-properties>
      <style:text-properties style:font-name="標楷體" style:font-name-asian="標楷體" fo:font-size="14pt" style:font-size-asian="14pt" style:font-size-complex="14pt"/>
    </style:style>
    <style:style style:name="P26" style:parent-style-name="Default" style:family="paragraph">
      <style:paragraph-properties fo:line-height="0.3194in" fo:margin-left="1.0833in" fo:text-indent="-0.1986in">
        <style:tab-stops/>
      </style:paragraph-properties>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P29"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0"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1"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2" style:parent-style-name="Default" style:family="paragraph">
      <style:paragraph-properties fo:text-align="justify" fo:line-height="0.3194in" fo:text-indent="-0.3027in">
        <style:tab-stops>
          <style:tab-stop style:type="left" style:position="0.0909in"/>
        </style:tab-stops>
      </style:paragraph-properties>
      <style:text-properties style:use-window-font-color="true" fo:font-size="14pt" style:font-size-asian="14pt" style:font-size-complex="14pt"/>
    </style:style>
    <style:style style:name="P3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1.1791in" fo:text-indent="-0.1944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0013in" fo:margin-right="-0.393in" fo:text-indent="0.3937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1.1812in" fo:text-indent="-0.196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888in" fo:text-indent="0.0972in"/>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margin-left="0.5611in" fo:text-indent="-0.3638in">
        <style:tab-stops/>
      </style:paragraph-properties>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line-height="0.3194in" fo:margin-left="0.9819in" fo:text-indent="-0.5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無間距" style:family="paragraph">
      <style:paragraph-properties fo:text-align="justify" fo:line-height="0.3194in" fo:text-indent="-0.4013in"/>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無間距" style:family="paragraph">
      <style:paragraph-properties fo:text-align="justify" fo:line-height="0.3194in" fo:text-indent="-0.4013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無間距" style:family="paragraph">
      <style:paragraph-properties fo:text-align="justify" fo:line-height="0.3194in" fo:text-indent="-0.4013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無間距" style:family="paragraph">
      <style:paragraph-properties fo:text-align="justify" fo:line-height="0.3194in" fo:text-indent="-0.4013in">
        <style:tab-stops>
          <style:tab-stop style:type="left" style:position="-0.401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無間距" style:family="paragraph">
      <style:paragraph-properties fo:text-align="justify" fo:line-height="0.3194in" fo:text-indent="-0.4013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無間距" style:family="paragraph">
      <style:paragraph-properties fo:text-align="justify" fo:line-height="0.3194in" fo:text-indent="-0.4013in"/>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1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1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12" style:parent-style-name="無間距" style:family="paragraph">
      <style:paragraph-properties fo:text-align="justify" fo:line-height="0.3888in" fo:text-indent="-0.5986in">
        <style:tab-stops>
          <style:tab-stop style:type="left" style:position="-0.2048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無間距" style:family="paragraph">
      <style:paragraph-properties fo:text-align="justify" fo:line-height="0.3194in" fo:text-indent="-0.5986in"/>
      <style:text-properties style:font-name="標楷體" style:font-name-asian="標楷體" fo:font-size="14pt" style:font-size-asian="14pt" style:font-size-complex="14pt"/>
    </style:style>
    <style:style style:name="P116"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17"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18" style:parent-style-name="無間距" style:family="paragraph">
      <style:paragraph-properties fo:text-align="justify" fo:line-height="0.3888in"/>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121"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TableColumn123" style:family="table-column">
      <style:table-column-properties style:column-width="0.7875in"/>
    </style:style>
    <style:style style:name="TableColumn124" style:family="table-column">
      <style:table-column-properties style:column-width="0.984in"/>
    </style:style>
    <style:style style:name="TableColumn125" style:family="table-column">
      <style:table-column-properties style:column-width="1.1784in"/>
    </style:style>
    <style:style style:name="TableColumn126" style:family="table-column">
      <style:table-column-properties style:column-width="1.7715in"/>
    </style:style>
    <style:style style:name="TableColumn127" style:family="table-column">
      <style:table-column-properties style:column-width="1.7715in"/>
    </style:style>
    <style:style style:name="Table122" style:family="table">
      <style:table-properties style:width="6.493in" fo:margin-left="0in" table:align="center"/>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無間距"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無間距"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069in" fo:padding-bottom="0in" fo:padding-right="0.0069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無間距"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無間距"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069in" fo:padding-bottom="0in" fo:padding-right="0.0069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069in" fo:padding-bottom="0in" fo:padding-right="0.0069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069in" fo:padding-bottom="0in" fo:padding-right="0.0069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069in" fo:padding-bottom="0in" fo:padding-right="0.0069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069in" fo:padding-bottom="0in" fo:padding-right="0.0069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P194"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95"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96" style:parent-style-name="無間距" style:family="paragraph">
      <style:paragraph-properties fo:text-align="justify"/>
      <style:text-properties style:font-name="標楷體" style:font-name-asian="標楷體" fo:font-size="14pt" style:font-size-asian="14pt" style:font-size-complex="14pt"/>
    </style:style>
    <style:style style:name="P197" style:parent-style-name="無間距" style:family="paragraph">
      <style:paragraph-properties fo:text-align="justify"/>
      <style:text-properties style:font-name="標楷體" style:font-name-asian="標楷體" fo:font-size="14pt" style:font-size-asian="14pt" style:font-size-complex="14pt"/>
    </style:style>
    <style:style style:name="P198" style:parent-style-name="無間距" style:family="paragraph">
      <style:paragraph-properties fo:text-align="justify"/>
      <style:text-properties style:font-name="標楷體" style:font-name-asian="標楷體" fo:font-size="14pt" style:font-size-asian="14pt" style:font-size-complex="14pt"/>
    </style:style>
    <style:style style:name="P199"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00" style:parent-style-name="內文" style:family="paragraph">
      <style:paragraph-properties fo:widows="2" fo:orphans="2" fo:break-before="page" style:snap-to-layout-grid="false" fo:text-align="center"/>
      <style:text-properties fo:hyphenate="true"/>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fo:font-size="18pt" style:font-size-asian="18pt" style:font-size-complex="18pt"/>
    </style:style>
    <style:style style:name="T206" style:parent-style-name="預設段落字型" style:family="text">
      <style:text-properties style:font-name="標楷體" style:font-name-asian="標楷體" fo:font-weight="bold" style:font-weight-asian="bold" fo:font-size="18pt" style:font-size-asian="18pt" style:font-size-complex="18pt"/>
    </style:style>
    <style:style style:name="T207" style:parent-style-name="預設段落字型" style:family="text">
      <style:text-properties style:font-name="標楷體" style:font-name-asian="標楷體" fo:font-weight="bold" style:font-weight-asian="bold" fo:font-size="18pt" style:font-size-asian="18pt" style:font-size-complex="18pt"/>
    </style:style>
    <style:style style:name="P208" style:parent-style-name="內文" style:family="paragraph">
      <style:paragraph-properties style:snap-to-layout-grid="false" fo:text-align="center">
        <style:tab-stops>
          <style:tab-stop style:type="left" style:position="0.2958in"/>
        </style:tab-stops>
      </style:paragraph-properties>
    </style:style>
    <style:style style:name="T209" style:parent-style-name="預設段落字型" style:family="text">
      <style:text-properties style:font-name="標楷體" style:font-name-asian="標楷體" fo:font-weight="bold" style:font-weight-asian="bold" fo:font-size="18pt" style:font-size-asian="18pt" style:font-size-complex="18pt"/>
    </style:style>
    <style:style style:name="T210" style:parent-style-name="預設段落字型" style:family="text">
      <style:text-properties style:font-name="標楷體" style:font-name-asian="標楷體" fo:font-weight="bold" style:font-weight-asian="bold" fo:font-size="18pt" style:font-size-asian="18pt" style:font-size-complex="18pt"/>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TableColumn213" style:family="table-column">
      <style:table-column-properties style:column-width="1.7861in" style:use-optimal-column-width="false"/>
    </style:style>
    <style:style style:name="TableColumn214" style:family="table-column">
      <style:table-column-properties style:column-width="2.6402in" style:use-optimal-column-width="false"/>
    </style:style>
    <style:style style:name="TableColumn215" style:family="table-column">
      <style:table-column-properties style:column-width="0.1972in" style:use-optimal-column-width="false"/>
    </style:style>
    <style:style style:name="TableColumn216" style:family="table-column">
      <style:table-column-properties style:column-width="2.5451in" style:use-optimal-column-width="false"/>
    </style:style>
    <style:style style:name="Table212" style:family="table">
      <style:table-properties style:width="7.1687in" fo:margin-left="0in" table:align="center"/>
    </style:style>
    <style:style style:name="TableRow217" style:family="table-row">
      <style:table-row-properties style:min-row-height="0.4354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23" style:family="table-row">
      <style:table-row-properties style:min-row-height="0.393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37" style:family="table-row">
      <style:table-row-properties style:min-row-height="0.393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3583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9" style:family="table-row">
      <style:table-row-properties style:min-row-height="0.369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125in" fo:margin-bottom="0.125in" style:line-height-at-least="0.1666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0pt" style:font-size-asian="10pt" style:font-size-complex="10pt"/>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6" style:family="table-row">
      <style:table-row-properties style:min-row-height="0.5118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61" style:family="table-row">
      <style:table-row-properties style:min-row-height="0.5118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1666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0pt" style:font-size-asian="10pt" style:font-size-complex="10pt" fo:background-color="#FFFFFF"/>
    </style:style>
    <style:style style:name="P2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2" style:family="table-row">
      <style:table-row-properties style:min-row-height="1.6965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min-row-height="0.3159in" style:use-optimal-row-height="false"/>
    </style:style>
    <style:style style:name="TableCell279" style:family="table-cell">
      <style:table-cell-properties fo:border="0.0069in solid #000000" fo:background-color="#E6E6E6"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281" style:family="table-row">
      <style:table-row-properties style:min-row-height="2.3465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28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86" style:parent-style-name="無間距" style:family="paragraph">
      <style:paragraph-properties style:snap-to-layout-grid="false" fo:text-align="end" fo:line-height="150%"/>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無間距" style:family="paragraph">
      <style:paragraph-properties style:snap-to-layout-grid="false" fo:line-height="150%"/>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無間距" style:family="paragraph">
      <style:paragraph-properties style:snap-to-layout-grid="false" fo:text-align="end" fo:line-height="150%"/>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無間距" style:family="paragraph">
      <style:paragraph-properties fo:text-align="center"/>
      <style:text-properties style:font-name="標楷體" style:font-name-asian="標楷體" fo:font-size="14pt" style:font-size-asian="14pt" style:font-size-complex="14pt"/>
    </style:style>
    <style:style style:name="P305" style:parent-style-name="無間距" style:family="paragraph">
      <style:paragraph-properties fo:text-align="justify"/>
    </style:style>
    <style:style style:name="T30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防減災及氣候變遷調適教育</text:p>
      <text:p text:style-name="P4"><text:span text:style-name="T5">新世代防災KOL</text:span><text:span text:style-name="T6">徵</text:span><text:span text:style-name="T7">選實施計畫</text:span></text:p>
      <text:list text:style-name="LFO1" text:continue-numbering="true">
        <text:list-item>
          <text:p text:style-name="P8">依據：本局115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 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西湖實中、成德國中、北投國中、麗山國小、舊莊國小、景美國小、永建國小、福德國小。</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賽組別</text:p>
        </text:list-item>
      </text:list>
      <text:list text:style-name="LFO14" text:continue-numbering="true">
        <text:list-item>
          <text:p text:style-name="P19">高中職組(含五專前三年)</text:p>
        </text:list-item>
        <text:list-item>
          <text:p text:style-name="P20">國中組</text:p>
        </text:list-item>
        <text:list-item>
          <text:p text:style-name="P21">國小組-中高年級</text:p>
        </text:list-item>
      </text:list>
      <text:list text:style-name="LFO3" text:continue-numbering="true">
        <text:list-item>
          <text:p text:style-name="P22">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11" text:continue-numbering="true">
        <text:list-item>
          <text:p text:style-name="P23">韌性防災</text:p>
        </text:list-item>
      </text:list>
      <text:p text:style-name="P24">震災（含土壤液化）、風災、水災、火災、旱災、爆炸、空難、懸浮微粒物質災害、土石流及大規模崩塌災害、火山災害、寒害、生物病原災害、動植物疫災、輻射災害、陸上交通事故。</text:p>
      <text:list text:style-name="LFO11" text:continue-numbering="true">
        <text:list-item>
          <text:p text:style-name="P25">永續發展</text:p>
        </text:list-item>
      </text:list>
      <text:list text:style-name="LFO12" text:continue-numbering="true">
        <text:list-item>
          <text:p text:style-name="P26"><text:span text:style-name="T27">溫室氣體減量：減少溫室氣體排放</text:span><text:span text:style-name="T28">。</text:span></text:p>
        </text:list-item>
        <text:list-item>
          <text:p text:style-name="P29">氣候變遷調適：提升應變與復原韌性。</text:p>
        </text:list-item>
        <text:list-item>
          <text:p text:style-name="P30">永續環境管理：有效管理減少廢棄物。</text:p>
        </text:list-item>
        <text:list-item>
          <text:p text:style-name="P31">零碳生活促進：增加綠能推廣綠生活。</text:p>
        </text:list-item>
      </text:list>
      <text:list text:style-name="LFO3" text:continue-numbering="true">
        <text:list-item>
          <text:p text:style-name="P32">徵選作品說明</text:p>
        </text:list-item>
      </text:list>
      <text:p text:style-name="P33">（一）<text:tab/>內容</text:p>
      <text:p text:style-name="P34">1.<text:tab/>主題扣緊災害防救內容，建立防災、減災觀念的應有作為。</text:p>
      <text:p text:style-name="P35">2.<text:tab/>內容相關素材須自行設計創作劇情，錄製時可加入旁白、配樂、片頭、片尾、道具等元素，勿直接使用網路上任何素材資源，如使用他人音樂、圖文或影像請務必合法取得授權。</text:p>
      <text:p text:style-name="P36">3.<text:tab/>影音中學生應穿著合宜之服裝，違者取消資格。</text:p>
      <text:p text:style-name="P37">（二）<text:tab/>語言：不拘，國語、英語或本土語皆可，惟影片請加上清晰可辨識之中、英文或其他語言字幕。</text:p>
      <text:p text:style-name="P38">五、作品格式</text:p>
      <text:p text:style-name="P39">（一）影片格式</text:p>
      <text:p text:style-name="P40">1.<text:tab/>使用任何影音器材拍攝皆可，參選作品應避免畫質及聲音不清，並需轉換成Youtube可相容的檔案格式。如MP4、MOV、WMV等，解析度至少720p以上。</text:p>
      <text:p text:style-name="P41">2.影片長度：3至5分鐘。</text:p>
      <text:p text:style-name="P42">3.於報名前期限內將參選作品上傳至Google表單。</text:p>
      <text:p text:style-name="P43">(二）注意事項</text:p>
      <text:p text:style-name="P44">1.繳交作品規格不符、資料不全、全以AI生成或違反本計畫徵選規定，視同不合格件，不納入評選。</text:p>
      <text:p text:style-name="P45"><text:span text:style-name="T46">2.使用任何影音器材拍攝皆可，參選作品應避免畫質及聲音不清，影片檔需轉換成Youtube可相容的檔案格式。</text:span></text:p>
      <text:p text:style-name="P47">3.相關素材須自行創作、錄製影像，勿使用網路上任何素材資源。</text:p>
      <text:p text:style-name="P48">4.超過收件期限即關閉報名及上傳系統。</text:p>
      <text:p text:style-name="P49">伍、參加辦法</text:p>
      <text:p text:style-name="P50">一、皆由學校統一報名，每校報名作品最多不超過5件，每件作品由1-3位學生組隊，每位學生限報名1件作品，每件作品指導老師限1名（指導老師限就讀學校專任老師擔任，含代理教師，若無校內指導老師則免填）。</text:p>
      <text:p text:style-name="P51">二、綜合制學校得依學制不同各別報名參加徵選，如國中部與普高部或普高<text:soft-page-break/>部與技高部可分別報名，各學制最多不超過5件作品。</text:p>
      <text:p text:style-name="P52">三、繳件期限</text:p>
      <text:p text:style-name="P53">（一）115年3月9日（星期一）至4月10日（星期五）下午4時止。</text:p>
      <text:p text:style-name="P54">（二）將作品上傳至Google表單(https://reurl.cc/xKkVNe)，作品檔名請命名為：115年防災KOL-校名、作品名稱（例：115年防災KOL-<text:bookmark-start text:name="_Hlk144389075"/>○○<text:bookmark-end text:name="_Hlk144389075"/>國中韌性防災我最行）</text:p>
      <text:p text:style-name="P55"><text:span text:style-name="T56">（三）另將報名表（</text:span><text:span text:style-name="T57">如</text:span><text:span text:style-name="T58">附件</text:span><text:span text:style-name="T59">）電腦打字詳細填寫，經參選者親自簽名及學校核章後，掃描成PDF檔，上傳至</text:span><text:bookmark-start text:name="_Hlk119419300"/><text:span text:style-name="T60">Google表單</text:span><text:bookmark-end text:name="_Hlk119419300"/><text:span text:style-name="T61">(</text:span><text:a xlink:href="https://reurl.cc/xKkVNe" office:target-frame-name="_top" xlink:show="replace"><text:span text:style-name="T62">https://reurl.cc/xKkVNe</text:span></text:a><text:span text:style-name="T63">)</text:span><text:span text:style-name="T64">，檔名</text:span><text:span text:style-name="T65">為「</text:span><text:span text:style-name="T66">115年防災KOL-</text:span><text:span text:style-name="T67">校名、作品名</text:span><text:span text:style-name="T68">稱</text:span><text:span text:style-name="T69">+報名表」（例：</text:span><text:bookmark-start text:name="_Hlk219316565"/><text:span text:style-name="T70">115年防災K</text:span><text:span text:style-name="T71">OL-</text:span><text:bookmark-end text:name="_Hlk219316565"/><text:span text:style-name="T72">○○</text:span><text:span text:style-name="T73">國中</text:span><text:span text:style-name="T74">韌性防災我最行</text:span><text:span text:style-name="T75">報名表</text:span><text:span text:style-name="T76">）</text:span><text:span text:style-name="T77">，</text:span><text:span text:style-name="T78">上傳時間即為繳件時間。</text:span></text:p>
      <text:list text:style-name="LFO5" text:continue-numbering="true">
        <text:list-item>
          <text:p text:style-name="P79"><text:span text:style-name="T80">參選者應保證參選影音作品未曾公開發表、出版或於其他競賽類及非競賽類活動中獲獎，並須符合智慧財產權規範</text:span><text:span text:style-name="T81">；</text:span><text:span text:style-name="T82">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83"><text:span text:style-name="T84">得獎者作品之所有權及著作財產權皆歸本局所有，並由本局建置於「臺北市防災教育資訊網」上，作為充實防災教育教學、資源共享之參考。</text:span></text:p>
        </text:list-item>
        <text:list-item>
          <text:p text:style-name="P85"><text:span text:style-name="T86">辦理單位對</text:span><text:span text:style-name="T87">徵</text:span><text:span text:style-name="T88">選內容與相關事項保有修改之權利，其他未盡事宜，主辦單位得隨時補充之。</text:span></text:p>
        </text:list-item>
        <text:list-item>
          <text:p text:style-name="P89"><text:span text:style-name="T90">凡報名參選者，視為己閱讀並同意遵守本</text:span><text:span text:style-name="T91">徵</text:span><text:span text:style-name="T92">選之規定。</text:span></text:p>
        </text:list-item>
        <text:list-item>
          <text:p text:style-name="P93"><text:span text:style-name="T94">各校</text:span><text:span text:style-name="T95">得</text:span><text:span text:style-name="T96">獎</text:span><text:span text:style-name="T97">獎項</text:span><text:span text:style-name="T98">納入本市11</text:span><text:span text:style-name="T99">5</text:span><text:span text:style-name="T100">年度防災教育考評加分項目，以鼓勵各校踴躍參與。</text:span></text:p>
        </text:list-item>
        <text:list-item>
          <text:p text:style-name="P101"><text:span text:style-name="T102">各學</text:span><text:span text:style-name="T103">制</text:span><text:span text:style-name="T104">有關</text:span><text:span text:style-name="T105">徵</text:span><text:span text:style-name="T106">選辦法諮詢</text:span><text:span text:style-name="T107">與收件</text:span><text:span text:style-name="T108">請逕洽</text:span></text:p>
        </text:list-item>
      </text:list>
      <text:list text:style-name="LFO15" text:continue-numbering="true">
        <text:list-item>
          <text:p text:style-name="P109">國小中高年級組：臺北市南港區舊莊國小蔡岳翰主任，電話：02-2782-1418轉110。</text:p>
        </text:list-item>
        <text:list-item>
          <text:p text:style-name="P110">國中組：臺北市立北投國中楊瑞濱主任，電話：02-2891-2091轉200。</text:p>
        </text:list-item>
        <text:list-item>
          <text:p text:style-name="P111">高中職組：臺北市私立復興實驗高級中學游承翰組長，電話：02-2771-5859轉224。</text:p>
        </text:list-item>
      </text:list>
      <text:list text:style-name="LFO6" text:continue-numbering="true">
        <text:list-item>
          <text:p text:style-name="P112"><text:span text:style-name="T113">徵</text:span><text:span text:style-name="T114">選評審</text:span></text:p>
        </text:list-item>
      </text:list>
      <text:list text:style-name="LFO7" text:continue-numbering="true">
        <text:list-item>
          <text:p text:style-name="P115">由本市防災教育輔導團課程發展組邀請專家學者及教師組成評審團，<text:soft-page-break/>評審參賽作品。</text:p>
        </text:list-item>
        <text:list-item>
          <text:p text:style-name="P116">評審標準：內容表演佔50%、創意後製佔50%，不因呈現方式、語言等而有差別。</text:p>
        </text:list-item>
        <text:list-item>
          <text:p text:style-name="P117">評審結果確定後，於115年6月在「臺北市防災教育資訊網」公告獲獎名單並進行公開頒獎。</text:p>
        </text:list-item>
      </text:list>
      <text:list text:style-name="LFO6" text:continue-numbering="true">
        <text:list-item>
          <text:p text:style-name="P118"><text:span text:style-name="T119">獎勵辦法</text:span></text:p>
        </text:list-item>
      </text:list>
      <text:list text:style-name="LFO16" text:continue-numbering="true">
        <text:list-item>
          <text:p text:style-name="P120">各徵選組別不分學程分別評選出特優8名、優選8名、佳作8名，及創意獎8名，頒發獎狀及禮券，另選出入選獎10位，頒發獎狀及禮品，並發文各校逕予獲獎之學生敘獎。若作品主題或表現技巧等未達水準，經評審共同決議後得以調整各組得獎件數或從缺採計。</text:p>
        </text:list-item>
        <text:list-item>
          <text:p text:style-name="P121">不分學制分別獎勵如下：</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獎項</text:p>
          </table:table-cell>
          <table:table-cell table:style-name="TableCell131">
            <text:p text:style-name="P132">名額</text:p>
          </table:table-cell>
          <table:table-cell table:style-name="TableCell133">
            <text:p text:style-name="P134">參與作者</text:p>
          </table:table-cell>
          <table:table-cell table:style-name="TableCell135">
            <text:p text:style-name="P136">每件獲獎作品獎勵</text:p>
          </table:table-cell>
          <table:table-cell table:style-name="TableCell137">
            <text:p text:style-name="P138">指導老師敘獎額度</text:p>
          </table:table-cell>
        </table:table-row>
        <table:table-row table:style-name="TableRow139">
          <table:table-cell table:style-name="TableCell140">
            <text:p text:style-name="P141">特優</text:p>
          </table:table-cell>
          <table:table-cell table:style-name="TableCell142">
            <text:p text:style-name="P143">8件</text:p>
          </table:table-cell>
          <table:table-cell table:style-name="TableCell144">
            <text:p text:style-name="P145">特優獎狀</text:p>
          </table:table-cell>
          <table:table-cell table:style-name="TableCell146">
            <text:p text:style-name="P147">禮券1800元</text:p>
          </table:table-cell>
          <table:table-cell table:style-name="TableCell148">
            <text:p text:style-name="P149">記功1次</text:p>
          </table:table-cell>
        </table:table-row>
        <table:table-row table:style-name="TableRow150">
          <table:table-cell table:style-name="TableCell151">
            <text:p text:style-name="P152">優選</text:p>
          </table:table-cell>
          <table:table-cell table:style-name="TableCell153">
            <text:p text:style-name="P154">8件</text:p>
          </table:table-cell>
          <table:table-cell table:style-name="TableCell155">
            <text:p text:style-name="P156">優選獎狀</text:p>
          </table:table-cell>
          <table:table-cell table:style-name="TableCell157">
            <text:p text:style-name="P158">禮券1200元</text:p>
          </table:table-cell>
          <table:table-cell table:style-name="TableCell159">
            <text:p text:style-name="P160">嘉獎2次</text:p>
          </table:table-cell>
        </table:table-row>
        <table:table-row table:style-name="TableRow161">
          <table:table-cell table:style-name="TableCell162">
            <text:p text:style-name="P163">佳作</text:p>
          </table:table-cell>
          <table:table-cell table:style-name="TableCell164">
            <text:p text:style-name="P165">8件</text:p>
          </table:table-cell>
          <table:table-cell table:style-name="TableCell166">
            <text:p text:style-name="P167">佳作獎狀</text:p>
          </table:table-cell>
          <table:table-cell table:style-name="TableCell168">
            <text:p text:style-name="P169">禮券800元</text:p>
          </table:table-cell>
          <table:table-cell table:style-name="TableCell170">
            <text:p text:style-name="P171">嘉獎1次</text:p>
          </table:table-cell>
        </table:table-row>
        <table:table-row table:style-name="TableRow172">
          <table:table-cell table:style-name="TableCell173">
            <text:p text:style-name="P174">創意獎</text:p>
          </table:table-cell>
          <table:table-cell table:style-name="TableCell175">
            <text:p text:style-name="P176">8件</text:p>
          </table:table-cell>
          <table:table-cell table:style-name="TableCell177">
            <text:p text:style-name="P178">創意獎狀</text:p>
          </table:table-cell>
          <table:table-cell table:style-name="TableCell179">
            <text:p text:style-name="P180">禮券500元</text:p>
          </table:table-cell>
          <table:table-cell table:style-name="TableCell181">
            <text:p text:style-name="P182">嘉獎1次</text:p>
          </table:table-cell>
        </table:table-row>
        <table:table-row table:style-name="TableRow183">
          <table:table-cell table:style-name="TableCell184">
            <text:p text:style-name="P185">入選獎</text:p>
          </table:table-cell>
          <table:table-cell table:style-name="TableCell186">
            <text:p text:style-name="P187">10件</text:p>
          </table:table-cell>
          <table:table-cell table:style-name="TableCell188">
            <text:p text:style-name="P189">入選獎狀</text:p>
          </table:table-cell>
          <table:table-cell table:style-name="TableCell190">
            <text:p text:style-name="P191">禮品1份</text:p>
          </table:table-cell>
          <table:table-cell table:style-name="TableCell192">
            <text:p text:style-name="P193"/>
          </table:table-cell>
        </table:table-row>
      </table:table>
      <text:list text:style-name="LFO6" text:continue-numbering="true">
        <text:list-item>
          <text:p text:style-name="P194">經費︰本計畫所需經費由本市防災教育輔導團經費項下支應，覈實核銷。</text:p>
        </text:list-item>
        <text:list-item>
          <text:p text:style-name="P195">本實施計畫奉核可後實施，修正時亦同。</text:p>
        </text:list-item>
      </text:list>
      <text:p text:style-name="P196"/>
      <text:p text:style-name="P197"/>
      <text:p text:style-name="P198"/>
      <text:p text:style-name="P199"/>
      <text:soft-page-break/>
      <text:p text:style-name="P200"><text:span text:style-name="T201"><draw:frame draw:z-index="251661312" draw:id="id0" draw:style-name="a0" draw:name="文字方塊 43" text:anchor-type="paragraph" svg:x="-0.27708in" svg:y="-0.61111in" svg:width="1.64583in" svg:height="0.59375in" style:rel-width="scale" style:rel-height="scale"><draw:text-box><text:p text:style-name="內文"><text:span text:style-name="T202"><text:s text:c="2"/></text:span><text:span text:style-name="T203">附件</text:span></text:p><text:p text:style-name="P204">附件一</text:p></draw:text-box><svg:title/><svg:desc/></draw:frame></text:span><text:span text:style-name="T205">臺北市11</text:span><text:span text:style-name="T206">5</text:span><text:span text:style-name="T207">年度防減災及氣候變遷調適教育</text:span></text:p>
      <text:p text:style-name="P208"><text:span text:style-name="T209">新世代防災KOL</text:span><text:span text:style-name="T210">徵</text:span><text:span text:style-name="T211">選報名表</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學校名稱</text:p>
            <text:p text:style-name="P220">（綜合制學校請註明）</text:p>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學生1姓名</text:p>
          </table:table-cell>
          <table:table-cell table:style-name="TableCell226" table:number-columns-spanned="2">
            <text:p text:style-name="P227"/>
          </table:table-cell>
          <table:covered-table-cell/>
          <table:table-cell table:style-name="TableCell228">
            <text:p text:style-name="P229">班級： <text:s/>年 <text:s/>班</text:p>
          </table:table-cell>
        </table:table-row>
        <table:table-row table:style-name="TableRow230">
          <table:table-cell table:style-name="TableCell231">
            <text:p text:style-name="P232">學生2姓名</text:p>
          </table:table-cell>
          <table:table-cell table:style-name="TableCell233" table:number-columns-spanned="2">
            <text:p text:style-name="P234"><text:s text:c="7"/></text:p>
          </table:table-cell>
          <table:covered-table-cell/>
          <table:table-cell table:style-name="TableCell235">
            <text:p text:style-name="P236">班級：<text:s/><text:s/>年 <text:s/>班</text:p>
          </table:table-cell>
        </table:table-row>
        <table:table-row table:style-name="TableRow237">
          <table:table-cell table:style-name="TableCell238">
            <text:p text:style-name="P239">學生3姓名</text:p>
          </table:table-cell>
          <table:table-cell table:style-name="TableCell240" table:number-columns-spanned="2">
            <text:p text:style-name="P241"><text:s text:c="6"/></text:p>
          </table:table-cell>
          <table:covered-table-cell/>
          <table:table-cell table:style-name="TableCell242">
            <text:p text:style-name="P243">班級： <text:s/>年 <text:s/>班</text:p>
          </table:table-cell>
        </table:table-row>
        <table:table-row table:style-name="TableRow244">
          <table:table-cell table:style-name="TableCell245">
            <text:p text:style-name="P246">作品名稱</text:p>
          </table: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text:span text:style-name="T252">組別</text:span><text:span text:style-name="T253">（請勾選）</text:span></text:p>
          </table:table-cell>
          <table:table-cell table:style-name="TableCell254" table:number-columns-spanned="3">
            <text:p text:style-name="P255">□國小中年級組<text:s text:c="2"/>□國小高年級組 <text:s/>□國中組<text:s text:c="2"/>□高中職組</text:p>
          </table:table-cell>
          <table:covered-table-cell/>
          <table:covered-table-cell/>
        </table:table-row>
        <table:table-row table:style-name="TableRow256">
          <table:table-cell table:style-name="TableCell257">
            <text:p text:style-name="P258">主題</text:p>
          </table:table-cell>
          <table:table-cell table:style-name="TableCell259" table:number-columns-spanned="3">
            <text:p text:style-name="P260">□韌性防災 <text:s text:c="2"/>□永續發展</text:p>
          </table:table-cell>
          <table:covered-table-cell/>
          <table:covered-table-cell/>
        </table:table-row>
        <table:table-row table:style-name="TableRow261">
          <table:table-cell table:style-name="TableCell262">
            <text:p text:style-name="P263">指導老師姓名</text:p>
            <text:p text:style-name="P264">(限1名)</text:p>
          </table:table-cell>
          <table:table-cell table:style-name="TableCell265">
            <text:p text:style-name="P266"/>
          </table:table-cell>
          <table:table-cell table:style-name="TableCell267" table:number-columns-spanned="2">
            <text:p text:style-name="P268"><text:span text:style-name="T269">電話：</text:span><text:span text:style-name="T270">（請註明學校分機）</text:span></text:p>
            <text:p text:style-name="P271"/>
          </table:table-cell>
          <table:covered-table-cell/>
        </table:table-row>
        <table:table-row table:style-name="TableRow272">
          <table:table-cell table:style-name="TableCell273">
            <text:p text:style-name="P274"><text:span text:style-name="T275">內容設計理念及涵義說明</text:span><text:span text:style-name="T276">（300字為限、標楷體、字體12級）</text:span></text:p>
          </table:table-cell>
          <table:table-cell table:style-name="TableCell277" table:number-columns-spanned="3">
            <text:p text:style-name="內文"/>
          </table:table-cell>
          <table:covered-table-cell/>
          <table:covered-table-cell/>
        </table:table-row>
        <table:table-row table:style-name="TableRow278">
          <table:table-cell table:style-name="TableCell279" table:number-columns-spanned="4">
            <text:p text:style-name="P280">智慧財產授權同意書</text:p>
          </table:table-cell>
          <table:covered-table-cell/>
          <table:covered-table-cell/>
          <table:covered-table-cell/>
        </table:table-row>
        <table:table-row table:style-name="TableRow281">
          <table:table-cell table:style-name="TableCell282" table:number-columns-spanned="4">
            <text:p text:style-name="P283">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284"><text:s text:c="15"/>此致</text:p>
            <text:p text:style-name="P285"><text:s text:c="5"/>臺北市政府教育局 <text:s text:c="52"/></text:p>
            <text:p text:style-name="P286"><text:span text:style-name="T287">法定代理人：</text:span><text:span text:style-name="T288"><text:s text:c="12"/></text:span><text:span text:style-name="T289"><text:s/>（簽名）學生1：</text:span><text:span text:style-name="T290"><text:s text:c="12"/></text:span><text:span text:style-name="T291">（簽名）</text:span></text:p>
            <text:p text:style-name="P292"><text:span text:style-name="T293"><text:s text:c="12"/>法定代理人：</text:span><text:span text:style-name="T294"><text:s text:c="12"/></text:span><text:span text:style-name="T295"><text:s/>（簽名）學生2：</text:span><text:span text:style-name="T296"><text:s text:c="12"/></text:span><text:span text:style-name="T297">（簽名）</text:span></text:p>
            <text:p text:style-name="P298"><text:span text:style-name="T299">法定代理人：</text:span><text:span text:style-name="T300"><text:s text:c="12"/></text:span><text:span text:style-name="T301"><text:s/>（簽名）學生3：</text:span><text:span text:style-name="T302"><text:s text:c="12"/></text:span><text:span text:style-name="T303">（簽名）</text:span></text:p>
            <text:p text:style-name="P304">中 華 民 國 <text:s text:c="2"/>115<text:s/>年 <text:s/>月 <text:s/>日</text:p>
          </table:table-cell>
          <table:covered-table-cell/>
          <table:covered-table-cell/>
          <table:covered-table-cell/>
        </table:table-row>
      </table:table>
      <text:p text:style-name="P305"><text:span text:style-name="T306">承辦人： <text:s text:c="17"/>主任： <text:s text:c="1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5LVL1" style:family="text">
      <style:text-properties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10LVL1" style:family="text">
      <style:text-properties fo:color="#000000"/>
    </style:style>
    <style:style style:name="WW_CharLFO12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2">
      <text:list-level-style-number text:level="1" text:style-name="WW_CharLFO12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佳雯-教育局-學務校安室</dc:creator>
    <meta:creation-date>2026-01-15T01:22:00Z</meta:creation-date>
    <dc:date>2026-01-15T01:22:00Z</dc:date>
    <meta:print-date>2023-04-13T03:55:00Z</meta:print-date>
    <meta:template xlink:href="Normal" xlink:type="simple"/>
    <meta:editing-cycles>2</meta:editing-cycles>
    <meta:editing-duration>PT60S</meta:editing-duration>
    <meta:document-statistic meta:page-count="5" meta:paragraph-count="6" meta:word-count="480" meta:character-count="3212" meta:row-count="22" meta:non-whitespace-character-count="2738"/>
  </office:meta>
</office:document-meta>
</file>